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style:language-asian="lt" style:country-asian="LT"/>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fo:letter-spacing="0.0069in"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166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center" fo:text-indent="0.0416in"/>
      <style:text-properties style:font-size-complex="12pt"/>
    </style:style>
    <style:style style:name="P43" style:parent-style-name="Normal" style:family="paragraph">
      <style:paragraph-properties fo:text-align="center"/>
      <style:text-properties style:font-size-complex="12pt"/>
    </style:style>
    <style:style style:name="TableColumn45" style:family="table-column">
      <style:table-column-properties style:column-width="3.225in"/>
    </style:style>
    <style:style style:name="TableColumn46" style:family="table-column">
      <style:table-column-properties style:column-width="3.5444in"/>
    </style:style>
    <style:style style:name="Table44" style:family="table">
      <style:table-properties style:width="6.7694in" style:rel-width="98.92%" fo:margin-left="0in" table:align="left"/>
    </style:style>
    <style:style style:name="TableRow47" style:family="table-row">
      <style:table-row-properties/>
    </style:style>
    <style:style style:name="TableCell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 style:parent-style-name="Normal" style:family="paragraph">
      <style:paragraph-properties style:snap-to-layout-grid="false" fo:text-align="center"/>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ableCell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 style:parent-style-name="Normal" style:family="paragraph">
      <style:paragraph-properties style:snap-to-layout-grid="false" fo:text-align="center"/>
      <style:text-properties style:font-weight-complex="bold" style:font-size-complex="12pt"/>
    </style:style>
    <style:style style:name="TableRow54" style:family="table-row">
      <style:table-row-properties/>
    </style:style>
    <style:style style:name="TableCell5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56" style:parent-style-name="Normal" style:family="paragraph">
      <style:paragraph-properties style:snap-to-layout-grid="false" fo:text-align="center"/>
      <style:text-properties style:font-size-complex="12pt"/>
    </style:style>
    <style:style style:name="TableCell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size-complex="12pt"/>
    </style:style>
    <style:style style:name="TableRow59" style:family="table-row">
      <style:table-row-properties/>
    </style:style>
    <style:style style:name="TableCell6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text-align="center"/>
      <style:text-properties style:font-size-complex="12pt"/>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snap-to-layout-grid="false" fo:text-align="center"/>
      <style:text-properties style:font-size-complex="12pt"/>
    </style:style>
    <style:style style:name="TableRow64" style:family="table-row">
      <style:table-row-properties/>
    </style:style>
    <style:style style:name="TableCell6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2pt"/>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font-size-complex="12pt"/>
    </style:style>
    <style:style style:name="TableRow69" style:family="table-row">
      <style:table-row-properties/>
    </style:style>
    <style:style style:name="TableCell7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style:font-size-complex="12pt"/>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snap-to-layout-grid="false" fo:text-align="center"/>
      <style:text-properties style:font-size-complex="12pt"/>
    </style:style>
    <style:style style:name="TableRow74" style:family="table-row">
      <style:table-row-properties/>
    </style:style>
    <style:style style:name="TableCell7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fo:text-align="center"/>
      <style:text-properties style:font-size-complex="12pt"/>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style:font-size-complex="12pt"/>
    </style:style>
    <style:style style:name="TableRow79" style:family="table-row">
      <style:table-row-properties/>
    </style:style>
    <style:style style:name="TableCell8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text-properties style:font-size-complex="12pt"/>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style:font-size-complex="12pt"/>
    </style:style>
    <style:style style:name="TableRow84" style:family="table-row">
      <style:table-row-properties/>
    </style:style>
    <style:style style:name="TableCell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fo:text-align="center"/>
      <style:text-properties style:font-size-complex="12pt"/>
    </style:style>
    <style:style style:name="TableCell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style:snap-to-layout-grid="false" fo:text-align="center"/>
      <style:text-properties style:font-size-complex="12p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style:text-properties style:font-size-complex="12pt"/>
    </style:style>
    <style:style style:name="TableCell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41.6% 100%"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88in"/>
        </style:tab-stops>
      </style:paragraph-properties>
    </style:style>
    <style:style style:name="T108" style:parent-style-name="DefaultParagraphFont" style:family="text">
      <style:text-properties style:text-position="super 62.5%"/>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35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P147" style:parent-style-name="Normal" style:family="paragraph">
      <style:paragraph-properties>
        <style:tab-stops>
          <style:tab-stop style:type="left" style:position="5.11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5 M. liepos 1 D. ĮSAKYMO NR. D1-338 „DĖL statybos techninio reglamento STR 2.02.09:2005 „vienbučiai ir dvibučiai gyvenamieji pastatai“ PATVIRTINIMO“ PAKEITIMO</text:p>
      <text:p text:style-name="P11"/>
      <text:p text:style-name="P12">2015 m. lapkričio 4 d. Nr. D1- 800</text:p>
      <text:p text:style-name="P13">Vilnius</text:p>
      <text:p text:style-name="P14"/>
      <text:p text:style-name="P15"/>
      <text:p text:style-name="P16"><text:span text:style-name="T17">1</text:span><text:span text:style-name="T18">. 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9"><text:span text:style-name="T20">1.1</text:span><text:span text:style-name="T21">. pakeičiu 9.1 punktą ir jį išdėstau taip:</text:span></text:p>
      <text:p text:style-name="P22"><text:span text:style-name="T23">„</text:span><text:span text:style-name="T24">9.1</text:span><text:span text:style-name="T25">.</text:span><text:span text:style-name="T26"><text:s/></text:span><text:span text:style-name="T27">maksimalus sklypo užstatymo tankis</text:span><text:span text:style-name="T28"><text:s/>-<text:s/></text:span><text:span text:style-name="T29">nustatomas pagal 9 priedą;</text:span><text:span text:style-name="T30">“;</text:span></text:p>
      <text:p text:style-name="P31"><text:span text:style-name="T32">1.2</text:span><text:span text:style-name="T33">. pakeičiu 9 priedo 1 punktą ir jį išdėstau taip:</text:span></text:p>
      <text:p text:style-name="P34"><text:span text:style-name="T35">„</text:span><text:span text:style-name="T36">1</text:span><text:span text:style-name="T37">.<text:s/></text:span><text:span text:style-name="T38">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39">2</text:span><text:span text:style-name="T40">, o bendras užstatymo tankis 50 %. Užstatymo tankio žemės ūkio paskirties žemės sklype, išskyrus ūkininko sodyboje, skaičiavimas nurodytas Lietuvos Respublikos teritorijų planavimo įstatymo 20 straipsnio 5 dalyje. Maksimalus sklypo užstatymo intensyvumas yra 0,4, o vienbučio blokuoto užstatymo tipo, kai namai statomi atskiruose sklypuose – 0,8; išskyrus atvejus, kai teritorijų planavimo dokumentuose užstatymo intensyvumas nustatytas mažesnis.</text:span></text:p>
      <text:p text:style-name="P41"/>
      <text:p text:style-name="P42">Maksimalūs sklypo užstatymo tankio dydžiai</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klypo plotas, m</text:span><text:span text:style-name="T51">2</text:span></text:p>
          </table:table-cell>
          <table:table-cell table:style-name="TableCell52">
            <text:p text:style-name="P53">Maksimalus sklypo užstatymo tankis UT, %</text:p>
          </table:table-cell>
        </table:table-row>
        <table:table-row table:style-name="TableRow54">
          <table:table-cell table:style-name="TableCell55">
            <text:p text:style-name="P56">iki 400</text:p>
          </table:table-cell>
          <table:table-cell table:style-name="TableCell57">
            <text:p text:style-name="P58">40</text:p>
          </table:table-cell>
        </table:table-row>
        <table:table-row table:style-name="TableRow59">
          <table:table-cell table:style-name="TableCell60">
            <text:p text:style-name="P61">400</text:p>
          </table:table-cell>
          <table:table-cell table:style-name="TableCell62">
            <text:p text:style-name="P63">40</text:p>
          </table:table-cell>
        </table:table-row>
        <table:table-row table:style-name="TableRow64">
          <table:table-cell table:style-name="TableCell65">
            <text:p text:style-name="P66">600</text:p>
          </table:table-cell>
          <table:table-cell table:style-name="TableCell67">
            <text:p text:style-name="P68">35</text:p>
          </table:table-cell>
        </table:table-row>
        <table:table-row table:style-name="TableRow69">
          <table:table-cell table:style-name="TableCell70">
            <text:p text:style-name="P71">900</text:p>
          </table:table-cell>
          <table:table-cell table:style-name="TableCell72">
            <text:p text:style-name="P73">30</text:p>
          </table:table-cell>
        </table:table-row>
        <table:table-row table:style-name="TableRow74">
          <table:table-cell table:style-name="TableCell75">
            <text:p text:style-name="P76">1500</text:p>
          </table:table-cell>
          <table:table-cell table:style-name="TableCell77">
            <text:p text:style-name="P78">25</text:p>
          </table:table-cell>
        </table:table-row>
        <table:table-row table:style-name="TableRow79">
          <table:table-cell table:style-name="TableCell80">
            <text:p text:style-name="P81">2500</text:p>
          </table:table-cell>
          <table:table-cell table:style-name="TableCell82">
            <text:p text:style-name="P83">20</text:p>
          </table:table-cell>
        </table:table-row>
        <table:table-row table:style-name="TableRow84">
          <table:table-cell table:style-name="TableCell85">
            <text:p text:style-name="P86">10000</text:p>
          </table:table-cell>
          <table:table-cell table:style-name="TableCell87">
            <text:p text:style-name="P88">15</text:p>
          </table:table-cell>
        </table:table-row>
        <table:table-row table:style-name="TableRow89">
          <table:table-cell table:style-name="TableCell90">
            <text:p text:style-name="P91">daugiau kaip 10000</text:p>
          </table:table-cell>
          <table:table-cell table:style-name="TableCell92">
            <text:p text:style-name="P93">*</text:p>
          </table:table-cell>
        </table:table-row>
      </table:table>
      <text:p text:style-name="P94"/>
      <text:p text:style-name="P95"><text:span text:style-name="T96">* Sklypuose, didesniuose kaip 10000 m</text:span><text:span text:style-name="T97">2</text:span><text:span text:style-name="T98">, maksimalus sklypo užstatymo tankis nustatomas pagal formulę: UT =<text:s/></text:span><text:span text:style-name="T99"><draw:frame draw:z-index="0" draw:id="id0" draw:style-name="a1" draw:name="Object 1" text:anchor-type="as-char" svg:x="0in" svg:y="0in" svg:width="0.666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 %, kur F – sklypo plotas, m</text:span><text:span text:style-name="T101">2</text:span><text:span text:style-name="T102">.</text:span></text:p>
      <text:p text:style-name="P103">1<text:span text:style-name="T104">1</text:span>.<text:span text:style-name="T105"><text:s/></text:span><text:span text:style-name="T106">Pastabos:</text:span></text:p>
      <text:p text:style-name="P107">1<text:span text:style-name="T108">1</text:span>.1.<text:s/><text:span text:style-name="T109">nuo 400 m</text:span><text:span text:style-name="T110">2</text:span><text:span text:style-name="T111"><text:s/>iki 10000 m</text:span><text:span text:style-name="T112">2</text:span><text:span text:style-name="T113"><text:s/>sklypuose tarpinės maksimalaus sklypo užstatymo tankio reikšmės nustatomos interpoliacijos būdu;</text:span></text:p>
      <text:p text:style-name="P114"><text:span text:style-name="T115">1</text:span><text:span text:style-name="T116">1</text:span><text:span text:style-name="T117">.2</text:span><text:span text:style-name="T118">. saugomų teritorijų apsaugos reglamentuose gali būti nustatomi mažesni negu nurodyti šiame priede maksimalūs sklypo užstatymo tankio ir intensyvumo dydžiai sklype;</text:span></text:p>
      <text:p text:style-name="P119"><text:span text:style-name="T120">1</text:span><text:span text:style-name="T121">1</text:span><text:span text:style-name="T122">.3</text:span><text:span text:style-name="T123">.<text:s/></text:span><text:span text:style-name="T124">sklypo užstatymo tankis</text:span><text:span text:style-name="T125"><text:s/>ir intensyvumas gali būti didinamas miestų centruose (jei nustatyti teritorijų planavimo dokumentuose) ar istorinio užstatymo aplinkoje pagal istorinių ir natūrinių tyrimų duomenis atkuriant vertingą urbanistinę struktūrą arba baigiant formuoti užstatymo erdvines struktūras, jeigu 1 punkte nurodyti rodikliai neleidžia suformuoti aplinkinio užstatymo charakteristikų atitinkančios išbaigtos užstatymo erdvines struktūros.“;</text:span></text:p>
      <text:p text:style-name="P126"><text:span text:style-name="T127">1.3</text:span><text:span text:style-name="T128">. pakeičiu 9 priedo 3 punktą ir jį išdėstau taip:</text:span></text:p>
      <text:p text:style-name="P129"><text:span text:style-name="T130">„</text:span><text:span text:style-name="T131">3</text:span><text:span text:style-name="T132">.<text:s/></text:span><text:span text:style-name="T133">Formuojant naujus, pertvarkant esamus žemės sklypus ar keičiant žemės naudojimo būdą į vienbučių ir dvibučių gyvenamųjų pastatų teritorijų žemės naudojimo būdą, Namui skirtas žemės sklypas negali būti mažesnis kaip 400 m</text:span><text:span text:style-name="T134">2</text:span><text:span text:style-name="T135">,</text:span><text:span text:style-name="T136"><text:s/></text:span><text:span text:style-name="T137">o vienbučio blokuoto užstatymo tipo Namui skirtas sklypas (ar jo dalis) – ne mažesnis kaip 200 m</text:span><text:span text:style-name="T138">2</text:span><text:span text:style-name="T139">.</text:span><text:span text:style-name="T140">“.</text:span></text:p>
      <text:p text:style-name="P141"><text:span text:style-name="T142">2</text:span><text:span text:style-name="T143">. N u s t a t a u, kad šis įsakymas įsigalioja 2016 m. sausio 1 d.</text:span></text:p>
      <text:p text:style-name="P144"/>
      <text:p text:style-name="P145"/>
      <text:p text:style-name="P146"/>
      <text:p text:style-name="P147"><text:span text:style-name="T148">Aplinkos ministras</text:span><text:span text:style-name="T149"><text:tab/></text:span><text:span text:style-name="T15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 User</dc:creator>
    <meta:creation-date>2015-11-05T12:54:00Z</meta:creation-date>
    <dc:date>2015-11-05T12:54:00Z</dc:date>
    <meta:print-date>2015-10-21T07:32:00Z</meta:print-date>
    <meta:template xlink:href="Normal" xlink:type="simple"/>
    <meta:editing-cycles>2</meta:editing-cycles>
    <meta:editing-duration>PT0S</meta:editing-duration>
    <meta:document-statistic meta:page-count="2" meta:paragraph-count="42" meta:word-count="398" meta:character-count="3470" meta:row-count="135" meta:non-whitespace-character-count="3114"/>
  </office:meta>
</office:document-meta>
</file>