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1347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2" style:parent-style-name="Normal" style:family="paragraph">
      <style:paragraph-properties fo:keep-with-next="always" style:punctuation-wrap="simple" fo:text-align="center" style:vertical-align="baseline" fo:line-height="200%"/>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align="justify" fo:text-indent="0.8125in">
        <style:tab-stops>
          <style:tab-stop style:type="left" style:position="0.375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weight-complex="bold"/>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8125in">
        <style:tab-stops>
          <style:tab-stop style:type="left" style:position="0.375in"/>
          <style:tab-stop style:type="left" style:position="1.8708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left" style:position="2.2805in"/>
          <style:tab-stop style:type="left" style:position="4.5618in"/>
        </style:tab-stops>
      </style:paragraph-properties>
    </style:style>
    <style:style style:name="P30" style:parent-style-name="Normal" style:family="paragraph">
      <style:paragraph-properties>
        <style:tab-stops>
          <style:tab-stop style:type="left" style:position="2.2805in"/>
          <style:tab-stop style:type="left" style:position="4.5618in"/>
        </style:tab-stops>
      </style:paragraph-properties>
    </style:style>
    <style:style style:name="P31" style:parent-style-name="Normal" style:family="paragraph">
      <style:paragraph-properties>
        <style:tab-stops>
          <style:tab-stop style:type="left" style:position="2.2805in"/>
          <style:tab-stop style:type="left" style:position="4.5618in"/>
        </style:tab-stops>
      </style:paragraph-properties>
    </style:style>
    <style:style style:name="P32" style:parent-style-name="Normal" style:family="paragraph">
      <style:paragraph-properties>
        <style:tab-stops>
          <style:tab-stop style:type="left" style:position="2.2805in"/>
          <style:tab-stop style:type="left" style:position="4.5618in"/>
        </style:tab-stops>
      </style:paragraph-properties>
    </style:style>
    <style:style style:name="P33" style:parent-style-name="Normal" style:master-page-name="MPF1" style:family="paragraph">
      <style:paragraph-properties fo:break-before="page" fo:margin-left="2.75in" fo:text-indent="1.0895in" style:page-number="1">
        <style:tab-stops>
          <style:tab-stop style:type="left" style:position="-1.8444in"/>
          <style:tab-stop style:type="left" style:position="-1.7381in"/>
          <style:tab-stop style:type="left" style:position="-1.6361in"/>
          <style:tab-stop style:type="left" style:position="-1.5298in"/>
          <style:tab-stop style:type="left" style:position="0.375in"/>
          <style:tab-stop style:type="left" style:position="0.5in"/>
        </style:tab-stops>
      </style:paragraph-properties>
    </style:style>
    <style:style style:name="P39"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40"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41"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42" style:parent-style-name="Normal" style:family="paragraph">
      <style:paragraph-properties fo:text-align="justify" fo:margin-left="2.75in" fo:text-indent="1.089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43" style:parent-style-name="Normal" style:family="paragraph">
      <style:paragraph-properties fo:keep-together="always" fo:text-align="center" fo:margin-right="0.0972in"/>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margin-right="0.0972in"/>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fo:margin-right="0.0972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50%" fo:margin-right="0.0972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margin-right="0.0972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margin-right="0.0972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margin-right="0.0972in" fo:text-indent="0.7875in"/>
      <style:text-properties fo:color="#000000" style:font-size-complex="12pt" fo:hyphenate="false"/>
    </style:style>
    <style:style style:name="P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ĮSAKYMAS</text:p>
      <text:p text:style-name="P14"><text:span text:style-name="T15">DĖL<text:s/></text:span><text:span text:style-name="T16">BAUSMIŲ VYKDYMO SISTEMOS<text:s/></text:span><text:span text:style-name="T17">ĮSTAIGŲ VIEŠŲJŲ PIRKIMŲ KONTROLĖS TAISYKLIŲ PATVIRTINIMO</text:span></text:p>
      <text:p text:style-name="P18"/>
      <text:p text:style-name="P19">2019 m. liepos 2 d. Nr. V-250</text:p>
      <text:p text:style-name="P20">Vilnius</text:p>
      <text:p text:style-name="P21"/>
      <text:p text:style-name="P22"/>
      <text:p text:style-name="P23">1.<text:s/><text:span text:style-name="T24">Tvirtinu</text:span><text:s/><text:span text:style-name="T25">Bausmių vykdymo sistemos<text:s/></text:span>įstaigų viešųjų pirkimų kontrolės taisykles<text:span text:style-name="T26"><text:s/></text:span>(pridedama).</text:p>
      <text:p text:style-name="P27">2.<text:s/><text:span text:style-name="T28">Pavedu<text:s/></text:span>Kalėjimų departamento prie Lietuvos Respublikos teisingumo ministerijos Veiklos organizavimo skyriui paskelbti šį įsakymą Teisės aktų registre.</text:p>
      <text:p text:style-name="P29"/>
      <text:p text:style-name="P30"/>
      <text:p text:style-name="P31"/>
      <text:p text:style-name="P32">Direktorius<text:tab/><text:tab/><text:tab/>Virginijus Kulikauskas</text:p>
      <text:soft-page-break/>
      <text:p text:style-name="P33">PATVIRTINTA</text:p>
      <text:p text:style-name="P39">Kalėjimų departamento prie Lietuvos</text:p>
      <text:p text:style-name="P40">Respublikos teisingumo ministerijos</text:p>
      <text:p text:style-name="P41">direktoriaus 2019 m. <text:s/>liepos 2 d.</text:p>
      <text:p text:style-name="P42">įsakymu Nr. V-250</text:p>
      <text:p text:style-name="P43"/>
      <text:p text:style-name="P44"/>
      <text:p text:style-name="P45"><text:span text:style-name="T46">bausmių vykdymo sistemos ĮSTAIGŲ VIEŠŲJŲ PIRKIMŲ KONTROLĖ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Bausmių vykdymo sistemos<text:s/></text:span><text:span text:style-name="T58">įstaigų viešųjų pirkimų kontrolės taisyklės (toliau – Taisyklės) nustato Kalėjimų departamentui prie Lietuvos Respublikos teisingumo ministerijos (toliau – Kalėjimų departamentas) pavaldžių įstaigų (toliau – įstaigos) atliekamų viešųjų pirkimų kontrolės sistemą.</text:span></text:p>
      <text:p text:style-name="P59"><text:span text:style-name="T60">2</text:span><text:span text:style-name="T61">. Kalėjimų departamentas tikrina įstaigų viešųjų pirkimų inicijavimą, planavimą, verčių skaičiavimą, viešųjų pirkimų procedūrų atlikimą.</text:span></text:p>
      <text:p text:style-name="P62"><text:span text:style-name="T63">3</text:span><text:span text:style-name="T64">. Taisyklės parengtos vadovaujantis Lietuvos Respublikos viešųjų pirkimų įstatymo, jį įgyvendinančių teisės aktų nuostatomis.</text:span></text:p>
      <text:p text:style-name="P65"><text:span text:style-name="T66">4</text:span><text:span text:style-name="T67">. Įstaigų viešųjų pirkimų kontrolė atliekama vadovaujantis objektyvumo, proporcingumo, viešumo, metodinės pagalbos teikimo principais.</text:span></text:p>
      <text:p text:style-name="P68"><text:span text:style-name="T69">5</text:span><text:span text:style-name="T70">. Taisyklėse vartojamos sąvokos yra apibrėžtos Lietuvos Respublikos viešųjų pirkimų įstatyme ir kituose viešuosius pirkimus reglamentuojančiuose teisės aktuose.</text:span></text:p>
      <text:p text:style-name="P71"/>
      <text:p text:style-name="P72"><text:span text:style-name="T73">II</text:span><text:span text:style-name="T74"><text:s/>SKYRIUS</text:span></text:p>
      <text:p text:style-name="P75"><text:span text:style-name="T76">VIEŠŲJŲ PIRKIMŲ INICIJAVIMO KONTROLĖ</text:span></text:p>
      <text:p text:style-name="P77"/>
      <text:p text:style-name="P78"><text:span text:style-name="T79">6</text:span><text:span text:style-name="T80">. Įstaigos, prieš pradėdamos vykdyti viešuosius pirkimus, kurie nėra įtraukti į Tipinį bausmių vykdymo sistemos viešųjų pirkimų sąrašą (1 priedas), privalo pateikti Kalėjimų departamentui Prašymą leisti atlikti viešąjį pirkimą (2 priedas), išsamiai pagrįsdamos viešojo pirkimo poreikį, nurodydamos reikalingas lėšas, pirkimo būdą, viešųjų pirkimų plano eilutę ir kitą svarbią informaciją.</text:span></text:p>
      <text:p text:style-name="P81"><text:span text:style-name="T82">7</text:span><text:span text:style-name="T83">. Gautą įstaigos prašymą leisti atlikti viešąjį pirkimą nagrinėja ir vertina Kalėjimų departamento administraciniai padaliniai pagal jiems priskirtas veiklos sritis.</text:span></text:p>
      <text:p text:style-name="P84"><text:span text:style-name="T85">8</text:span><text:span text:style-name="T86">. Viešuosius pirkimus, kurie nėra įtraukti į Tipinį bausmių vykdymo sistemos viešųjų pirkimų sąrašą, įstaigos gali vykdyti tik gavusios raštišką Kalėjimų departamento sutikimą vykdyti viešąjį pirkimą.</text:span></text:p>
      <text:p text:style-name="P87"/>
      <text:p text:style-name="P88"><text:span text:style-name="T89">III</text:span><text:span text:style-name="T90"><text:s/>SKYRIUS</text:span></text:p>
      <text:p text:style-name="P91"><text:span text:style-name="T92">VIEŠŲJŲ PIRKIMŲ ATRANKOS TIKRINIMUI KRITERIJAI</text:span></text:p>
      <text:p text:style-name="P93"/>
      <text:p text:style-name="P94"><text:span text:style-name="T95">9</text:span><text:span text:style-name="T96">. Įstaigų viešieji pirkimai tikrinimui atrenkami, jei yra bent viena iš šių sąlygų:</text:span></text:p>
      <text:p text:style-name="P97"><text:span text:style-name="T98">9.1</text:span><text:span text:style-name="T99">. neperkama iš CPO.lt katalogo, nors perkamas pirkimo objektas siūlomas CPO.lt kataloge;</text:span></text:p>
      <text:p text:style-name="P100"><text:span text:style-name="T101">9.2</text:span><text:span text:style-name="T102">. gaunama tiekėjo pastabų ar pretenzijų, susijusių su diskriminuojamaisiais arba konkurenciją ribojančiais pirkimo dokumentais;</text:span></text:p>
      <text:p text:style-name="P103"><text:span text:style-name="T104">9.3</text:span><text:span text:style-name="T105">. nutraukiamos pirkimo procedūros;</text:span></text:p>
      <text:p text:style-name="P106"><text:span text:style-name="T107">9.4</text:span><text:span text:style-name="T108">. to paties tipo prekių, paslaugų pirkimus laimi tas pats tiekėjas tris ar daugiau kartų per ketvirtį;</text:span></text:p>
      <text:p text:style-name="P109"><text:span text:style-name="T110">9.5</text:span><text:span text:style-name="T111">. pirkimas neįtrauktas į įstaigos planuojamų atlikti pirkimų planą;</text:span></text:p>
      <text:p text:style-name="P112"><text:span text:style-name="T113">9.6</text:span><text:span text:style-name="T114">. sudarytos pirkimo sutarties vertė viršija pirkimo paraiškoje nurodytą pirkimui skiriamą maksimalią lėšų sumą;</text:span></text:p>
      <text:p text:style-name="P115"><text:span text:style-name="T116">9.7</text:span><text:span text:style-name="T117">. atliekant didesnės nei 1000 Eur su PVM vertės pirkimą, neužpildyta rinkos tyrimo pažyma;</text:span></text:p>
      <text:p text:style-name="P118"><text:span text:style-name="T119">9.8</text:span><text:span text:style-name="T120">. atlikus pirkimą, kurio vertė nuo 3000 Eur be PVM, neužpildyta tiekėjų apklausos pažyma;</text:span></text:p>
      <text:p text:style-name="P121"><text:span text:style-name="T122">9.9</text:span><text:span text:style-name="T123">. atlikus pirkimą, kurio vertė nuo 3000 Eur be PVM, nesudaryta rašytinė sutartis;</text:span></text:p>
      <text:p text:style-name="P124"><text:span text:style-name="T125">9.10</text:span><text:span text:style-name="T126">. atlikus pirkimą ir pasirašius pirkimo sutartį, pirkimo sutartis ir laimėjusio tiekėjo pasiūlymas nepaviešinti Centriniame viešųjų pirkimų portale, kaip nustatyta Lietuvos Respublikos viešųjų pirkimų įstatymo 86 straipsnio 9 dalyje;</text:span></text:p>
      <text:p text:style-name="P127"><text:span text:style-name="T128">9.11</text:span><text:span text:style-name="T129">. gavus informaciją ar kilus pagrįstų abejonių dėl atliekamo ar atlikto pirkimo procedūrų teisėtumo.</text:span></text:p>
      <text:p text:style-name="P130"><text:span text:style-name="T131">10</text:span><text:span text:style-name="T132">. Įstaigos tikrinamos pagal Kalėjimų departamento direktoriaus patvirtintą grafiką.</text:span></text:p>
      <text:p text:style-name="P133"/>
      <text:p text:style-name="P134"><text:span text:style-name="T135">III</text:span><text:span text:style-name="T136"><text:s/>SKYRIUS</text:span></text:p>
      <text:p text:style-name="P137"><text:span text:style-name="T138">VIEŠŲJŲ PIRKIMŲ TIKRINIMO ATLIKIMAS</text:span></text:p>
      <text:p text:style-name="P139"/>
      <text:p text:style-name="P140">11. Įstaigų viešųjų pirkimų tikrinimus atlieka Kalėjimų departamento Centralizuoto viešųjų pirkimų skyriaus (toliau – Skyrius) darbuotojai, analizuodami įstaigų kas ketvirtį teikiamas <text:s/>Atliktų viešųjų pirkimų ataskaitas (3 priedas). Įstaigos Atliktų viešųjų pirkimų ataskaitas Kalėjimų departamentui turi pateikti per 10 darbo dienų ketvirčiui pasibaigus.</text:p>
      <text:p text:style-name="P141">12. Tikrinimas atliekamas nuotoliniu būdu arba (ir) įstaigoje, jei toks tikrinimo būdas yra efektyvesnis.</text:p>
      <text:p text:style-name="P142">13. Atliekant tikrinimą, analizuojama ir vertinama viešai paskelbta informacija (pvz., informacija, paskelbta Centriniame viešųjų pirkimų portale, įstaigos interneto svetainėje ir kt.), taip pat informacija, kurią pateikia įstaiga.</text:p>
      <text:p text:style-name="P143">14. Atlikdamas patikrinimą, Skyriaus darbuotojas turi teisę:</text:p>
      <text:p text:style-name="P144">14.1. susipažinti su visais tikrinamo pirkimo dokumentais ir gauti jų kopijas;</text:p>
      <text:p text:style-name="P145">14.2. prašyti atsakingų įstaigos darbuotojų pateikti paaiškinimus;</text:p>
      <text:p text:style-name="P146">14.3. konsultuotis su specialistais, turinčiais atitinkamų žinių, reikalingų visapusiškam viešojo pirkimo įvertinimui;</text:p>
      <text:p text:style-name="P147">14.4. gauti kitą reikiamą informaciją, susijusią su tikrinamu pirkimu.</text:p>
      <text:p text:style-name="P148">15. Tikrinimo rezultatai įforminami Patikrinimo pažymoje (4 priedas).</text:p>
      <text:p text:style-name="P149"/>
      <text:p text:style-name="P150"><text:span text:style-name="T151">IV</text:span><text:span text:style-name="T152"><text:s/>SKYRIUS</text:span></text:p>
      <text:p text:style-name="P153"><text:span text:style-name="T154">BAIGIAMOSIOS NUOSTATOS</text:span></text:p>
      <text:p text:style-name="P155"/>
      <text:p text:style-name="P156">16. Parengta Patikrinimo pažyma su išvadomis ir rekomendacijomis pateikiama Kalėjimų departamento direktoriui ir tikrinamos įstaigos direktoriui.<text:s/></text:p>
      <text:p text:style-name="P157">17. Įstaigos direktorius per vieną mėnesį nuo Patikrinimo pažymos gavimo dienos turi pateikti Kalėjimų departamentui informaciją apie nustatytų trūkumų pašalinimą ir pateiktų rekomendacijų įgyvendinimą.</text:p>
      <text:p text:style-name="P158">18. Parengta Patikrinimo pažyma saugoma Skyriaus dokumentų byloje pagal dokumentacijos planą 5 metus.</text:p>
      <text:p text:style-name="P15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ernotas</meta:initial-creator>
    <dc:creator>adlibuser</dc:creator>
    <meta:creation-date>2019-07-02T12:42:00Z</meta:creation-date>
    <dc:date>2019-07-02T12:42:00Z</dc:date>
    <meta:print-date>2019-02-22T09:04:00Z</meta:print-date>
    <meta:template xlink:href="Normal.dotm" xlink:type="simple"/>
    <meta:editing-cycles>2</meta:editing-cycles>
    <meta:editing-duration>PT0S</meta:editing-duration>
    <meta:document-statistic meta:page-count="3" meta:paragraph-count="100" meta:word-count="685" meta:character-count="5617" meta:row-count="359" meta:non-whitespace-character-count="5032"/>
  </office:meta>
</office:document-meta>
</file>