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222222" fo:background-color="#FFFFFF"/>
    </style:style>
    <style:style style:name="T43" style:parent-style-name="DefaultParagraphFont" style:family="text">
      <style:text-properties fo:color="#222222" style:font-size-complex="12pt" fo:background-color="#FFFFFF"/>
    </style:style>
    <style:style style:name="T44" style:parent-style-name="DefaultParagraphFont" style:family="text">
      <style:text-properties fo:color="#222222"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222222" style:font-size-complex="12pt" fo:background-color="#FFFFFF"/>
    </style:style>
    <style:style style:name="T54" style:parent-style-name="DefaultParagraphFont" style:family="text">
      <style:text-properties style:font-weight-complex="bold" fo:color="#222222" style:font-size-complex="12pt" fo:background-color="#FFFFFF"/>
    </style:style>
    <style:style style:name="T55" style:parent-style-name="DefaultParagraphFont" style:family="text">
      <style:text-properties style:font-weight-complex="bold" fo:color="#222222" style:font-size-complex="12pt" fo:background-color="#FFFFFF"/>
    </style:style>
    <style:style style:name="T56" style:parent-style-name="DefaultParagraphFont" style:family="text">
      <style:text-properties fo:color="#222222" style:font-size-complex="12pt" fo:background-color="#FFFFFF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222222" style:font-size-complex="12pt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222222"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LDYNŲ ĮSTATYMO NR. X-1241 1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pildyti 11 straipsnį 3 dalimi:</text:span></text:p>
        <text:p text:style-name="P38"><text:span text:style-name="T39">„</text:span><text:span text:style-name="T40">3</text:span><text:span text:style-name="T41">.</text:span><text:span text:style-name="T42"><text:s/></text:span><text:span text:style-name="T43">Pašalinus pavojų gyventojams, jų turtui, statiniams ar eismo saugumui kėlusius ar atlikti statybos darbus trukdžiusius viešuosius želdinius gatvėse, sa</text:span><text:span text:style-name="T44">vivaldybių vykdomosios institucijos privalo juos atkur</text:span><text:span text:style-name="T45">ti<text:s/></text:span><text:span text:style-name="T46">buvusioje</text:span><text:span text:style-name="T47"><text:s/>želdinių augimo<text:s/></text:span><text:span text:style-name="T48">vietoje. Kai želdinių atkūrimas buvusioje vietoje nesuderinamas su gatvių projektavimo techniniais reikalavimais, šie želdiniai atkuriami</text:span><text:span text:style-name="T49"><text:s/></text:span><text:span text:style-name="T50">kitoje suprojektuotoje gatvės želdi</text:span><text:span text:style-name="T51">nių vietoje. Šioje dalyje nurodytais atvejais želdiniai turi būti atkurti<text:s/></text:span><text:soft-page-break/><text:span text:style-name="T52">ne<text:s/></text:span><text:span text:style-name="T53">vėliau kaip per vienus metus nuo statybos darbų pabaigos </text:span><text:span text:style-name="T54">arba per vienus metus nuo želdinių, keliančių pavojų gyventojams, jų turtui, statiniams ar eismo saugumui, pašalinimo dien</text:span><text:span text:style-name="T55">os</text:span><text:span text:style-name="T56">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23 m. gegužės 1 d.</text:span></text:p>
        <text:p text:style-name="P65"><text:span text:style-name="T66">2</text:span><text:span text:style-name="T67">. Lietuvos Respublikos Vyriausybė ar jos įgaliota institucija iki 2023 m. balandžio 30 d.<text:s/></text:span><text:span text:style-name="T68">priima šio įstatymo įgyvendinamuosius teisės aktus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8T09:55:00Z</meta:creation-date>
    <dc:date>2022-12-08T09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7" meta:character-count="1278" meta:row-count="56" meta:non-whitespace-character-count="1126"/>
  </office:meta>
</office:document-meta>
</file>