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style:text-properties style:font-size-complex="12pt"/>
    </style:style>
    <style:style style:name="P11" style:parent-style-name="Normal" style:family="paragraph">
      <style:paragraph-properties fo:keep-with-next="always" fo:text-align="end"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keep-with-next="always" fo:text-align="end"/>
      <style:text-properties style:font-size-complex="12pt"/>
    </style:style>
    <style:style style:name="P15" style:parent-style-name="Normal" style:family="paragraph">
      <style:paragraph-properties fo:text-align="end" fo:text-indent="0.043in"/>
      <style:text-properties style:font-size-complex="12pt"/>
    </style:style>
    <style:style style:name="P16" style:parent-style-name="Normal" style:family="paragraph">
      <style:text-properties fo:font-size="10pt" style:font-size-asian="10pt" style:font-size-complex="12pt"/>
    </style:style>
    <style:style style:name="P17" style:parent-style-name="Normal" style:family="paragraph">
      <style:text-properties fo:font-size="10pt" style:font-size-asian="10pt"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text-properties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4pt" style:font-size-asian="14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weight-complex="bold"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P42" style:parent-style-name="Normal" style:family="paragraph">
      <style:paragraph-properties fo:text-align="justify" fo:text-indent="0.5298in"/>
    </style:style>
    <style:style style:name="P43"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201in" fo:text-indent="0.5909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201in" fo:text-indent="0.5909in"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201in" fo:text-indent="0.5909in"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201in" fo:text-indent="0.5909in"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201in" fo:text-indent="0.5909in"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201in" fo:text-indent="0.5909in"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text-properties fo:font-size="18pt" style:font-size-asian="18pt" style:font-size-complex="18pt"/>
    </style:style>
    <style:style style:name="P148"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align="center"/>
      <style:text-properties style:font-size-complex="14pt"/>
    </style:style>
    <style:style style:name="P173"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0048in" fo:margin-right="0.0201in" fo:text-indent="0.4875in" fo:background-color="#FFFFFF">
        <style:tab-stops>
          <style:tab-stop style:type="left" style:position="0.7826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201in" fo:text-indent="0.4923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201in" fo:text-indent="0.4923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201in" fo:text-indent="0.4923in"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201in" fo:text-indent="0.4923in"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201in" fo:text-indent="0.4923in"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4923in" fo:margin-right="0.0201in" fo:background-color="#FFFFFF">
        <style:tab-stops/>
      </style:paragraph-properties>
      <style:text-properties style:font-size-complex="12p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background-color="#FFFFFF"/>
    </style:style>
    <style:style style:name="P224" style:parent-style-name="Normal" style:family="paragraph">
      <style:paragraph-properties fo:margin-right="-0.0013in"/>
    </style:style>
    <style:style style:name="T225" style:parent-style-name="DefaultParagraphFont" style:family="text">
      <style:text-properties style:font-size-complex="12pt"/>
    </style:style>
    <style:style style:name="P226" style:parent-style-name="Normal" style:family="paragraph">
      <style:paragraph-properties fo:margin-right="-0.0013in"/>
      <style:text-properties style:font-size-complex="12pt"/>
    </style:style>
    <style:style style:name="P227" style:parent-style-name="Normal" style:family="paragraph">
      <style:paragraph-properties fo:text-align="center" fo:background-color="#FFFFFF"/>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231"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5298in" fo:margin-right="0.0201in" fo:background-color="#FFFFFF">
        <style:tab-stops/>
      </style:paragraph-properties>
      <style:text-properties fo:color="#000000" style:font-size-complex="12pt"/>
    </style:style>
    <style:style style:name="P311" style:parent-style-name="Normal" style:family="paragraph">
      <style:paragraph-properties fo:text-align="justify" fo:text-indent="0.4923in">
        <style:tab-stops>
          <style:tab-stop style:type="left" style:position="0in"/>
        </style:tab-stops>
      </style:paragraph-properties>
    </style:style>
    <style:style style:name="T312" style:parent-style-name="DefaultParagraphFont" style:family="text">
      <style:text-properties fo:color="#000000" style:font-size-complex="12pt"/>
    </style:style>
    <style:style style:name="P313" style:parent-style-name="Normal" style:family="paragraph">
      <style:paragraph-properties fo:text-align="center" fo:margin-left="0.4923in">
        <style:tab-stops>
          <style:tab-stop style:type="left" style:position="-0.4923in"/>
        </style:tab-stops>
      </style:paragraph-properties>
    </style:style>
    <style:style style:name="P314" style:parent-style-name="Normal" style:family="paragraph">
      <style:paragraph-properties>
        <style:tab-stops>
          <style:tab-stop style:type="left" style:position="0in"/>
        </style:tab-stops>
      </style:paragraph-properties>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margin-left="0.4923in">
        <style:tab-stops>
          <style:tab-stop style:type="left" style:position="-0.4923in"/>
        </style:tab-stops>
      </style:paragraph-properties>
      <style:text-properties fo:font-size="11pt" style:font-size-asian="11pt" style:font-size-complex="12pt"/>
    </style:style>
    <style:style style:name="P31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18" style:parent-style-name="Normal" style:family="paragraph">
      <style:paragraph-properties fo:text-align="justify" fo:text-indent="0.5166in">
        <style:tab-stops>
          <style:tab-stop style:type="left" style:position="0in"/>
        </style:tab-stops>
      </style:paragraph-properties>
      <style:text-properties style:font-size-complex="12pt"/>
    </style:style>
    <style:style style:name="P319" style:parent-style-name="Normal" style:family="paragraph">
      <style:paragraph-properties fo:text-align="justify" fo:text-indent="0.5166in">
        <style:tab-stops>
          <style:tab-stop style:type="left" style:position="0in"/>
        </style:tab-stops>
      </style:paragraph-properties>
      <style:text-properties fo:color="#000000" style:font-size-complex="12pt"/>
    </style:style>
    <style:style style:name="P320" style:parent-style-name="Normal" style:family="paragraph">
      <style:paragraph-properties fo:text-align="justify" fo:text-indent="0.4923in">
        <style:tab-stops>
          <style:tab-stop style:type="left" style:position="0in"/>
        </style:tab-stops>
      </style:paragraph-properties>
      <style:text-properties style:font-name-asian="Calibri" style:font-weight-complex="bold" style:font-style-complex="italic" style:font-size-complex="12pt"/>
    </style:style>
    <style:style style:name="P321" style:parent-style-name="Normal" style:family="paragraph">
      <style:paragraph-properties fo:text-align="justify" fo:text-indent="0.4923in">
        <style:tab-stops>
          <style:tab-stop style:type="left" style:position="0in"/>
        </style:tab-stops>
      </style:paragraph-properties>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4923in"/>
      <style:text-properties fo:font-size="14pt" style:font-size-asian="14pt" style:font-size-complex="12pt"/>
    </style:style>
    <style:style style:name="P329" style:parent-style-name="Normal" style:family="paragraph">
      <style:paragraph-properties fo:text-align="justify" fo:text-indent="0.4923in"/>
      <style:text-properties fo:font-size="14pt" style:font-size-asian="14pt" style:font-size-complex="12pt"/>
    </style:style>
    <style:style style:name="P330" style:parent-style-name="Normal" style:family="paragraph">
      <style:paragraph-properties fo:text-align="justify" fo:margin-left="4.5in">
        <style:tab-stops/>
      </style:paragraph-properties>
      <style:text-properties style:font-weight-complex="bold" style:font-size-complex="12pt"/>
    </style:style>
    <style:style style:name="P331" style:parent-style-name="Normal" style:family="paragraph">
      <style:paragraph-properties fo:text-align="justify" fo:margin-left="3.6in" fo:text-indent="0.9in">
        <style:tab-stops/>
      </style:paragraph-properties>
      <style:text-properties fo:font-size="14pt" style:font-size-asian="14pt" style:font-size-complex="12pt"/>
    </style:style>
    <style:style style:name="P332" style:parent-style-name="Normal" style:family="paragraph">
      <style:paragraph-properties fo:text-align="justify" fo:margin-left="3.6in" fo:text-indent="0.9in">
        <style:tab-stops/>
      </style:paragraph-properties>
      <style:text-properties fo:font-size="14pt" style:font-size-asian="14pt" style:font-size-complex="12pt"/>
    </style:style>
    <style:style style:name="P333" style:parent-style-name="Normal" style:family="paragraph">
      <style:paragraph-properties fo:text-align="justify" fo:margin-left="3.6in" fo:text-indent="0.9in">
        <style:tab-stops/>
      </style:paragraph-properties>
    </style:style>
    <style:style style:name="T3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1094-629/2019</text:p>
      <text:p text:style-name="P11"><text:span text:style-name="T12">Teisminio proceso Nr.<text:s/></text:span><text:span text:style-name="T13">3-61-3-02453-2017-7</text:span></text:p>
      <text:p text:style-name="P14">Procesinio sprendimo kategorija <text:s/>30.1</text:p>
      <text:p text:style-name="P15">(S)<text:s/></text:p>
      <text:p text:style-name="P16"/>
      <text:p text:style-name="P17"/>
      <text:p text:style-name="P18"><text:span text:style-name="T19"><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N U T A R T I S</text:span></text:p>
      <text:p text:style-name="P25">LIETUVOS RESPUBLIKOS VARDU</text:p>
      <text:p text:style-name="P26"/>
      <text:p text:style-name="P27">2019 m. rugpjūčio 7 d.</text:p>
      <text:p text:style-name="P28">Vilnius</text:p>
      <text:p text:style-name="P29"/>
      <text:p text:style-name="P30"><text:span text:style-name="T31">Lietuvos vyriausiojo administracinio teismo teisėjų kolegija, susidedanti iš teisėjų Audriaus Bakavecko, Artūro Drigoto (kolegijos pirmininkas) ir Mildos Vainienės (pranešėja),</text:span></text:p>
      <text:p text:style-name="P32"><text:span text:style-name="T33">teismo posėdyje apeliacine rašytinio proceso tvarka išnagrinėjo administracin</text:span><text:span text:style-name="T34">ę bylą pagal pareiškėjo akcinės bendrovės „Lietuvos energijos gamyba“ apeliacinį skundą dėl Vilniaus apygardos administracinio teismo 2017 m. gruodžio 7 d. sprendimo administracinėje byloje pagal pareiškėjo akcinės bendrovės „Lietuvos energijos gamyba“ sku</text:span><text:span text:style-name="T35">ndą atsakovui Valstybinei kainų ir energetikos kontrolės komisijai (dabar – Valstybinė energetikos reguliavimo taryba) dėl akto ir nutarimo panaikinimo.</text:span></text:p>
      <text:p text:style-name="P36"/>
      <text:p text:style-name="P37">Teisėjų kolegija</text:p>
      <text:p text:style-name="P38"/>
      <text:p text:style-name="P39">n u s t a t ė:</text:p>
      <text:p text:style-name="P40"/>
      <text:p text:style-name="P41">I.</text:p>
      <text:p text:style-name="P42"/>
      <text:p text:style-name="P43"><text:span text:style-name="T44">1</text:span><text:span text:style-name="T45">.</text:span><text:span text:style-name="T46"><text:tab/></text:span><text:span text:style-name="T47">Pareiškėjas akcinė bendrovė „Lietuvos energijos<text:s/></text:span><text:span text:style-name="T48">gamyba“ (toliau – ir pareiškėjas) 2017 m. liepos 17 d. kreipėsi į Vilniaus apygardos administracinį teismą su skundu (I t., b. l. 1–16), kurį vėliau patikslino (III t., b. l. 3–26), prašydamas panaikinti: 1) Valstybinės kainų ir energetikos kontrolės komis</text:span><text:span text:style-name="T49">ijos (toliau – ir Komisija) 2017 m. gegužės 5 d. pareiškėjo neplaninio patikrinimo aktą Nr. E3-1 (toliau – ir Aktas); 2) Komisijos 2017 m. birželio 16 d. nutarimą Nr. O3E-265 „Dėl „Lietuvos energijos gamyba“, AB neplaninio patikrinimo akto patvirtinimo“ (t</text:span><text:span text:style-name="T50">oliau – ir Nutarimas).</text:span></text:p>
      <text:p text:style-name="P51"><text:span text:style-name="T52">2</text:span><text:span text:style-name="T53">.</text:span><text:span text:style-name="T54"><text:tab/></text:span><text:span text:style-name="T55">Pareiškėjas nurodė, kad neplaninio patikrinimo metu Komisija nustatė, kad <text:s/>pareiškėjas, teikdamas pasiūlymus akcinės bendrovės Litgrid (toliau – ir Operatorius) 2016 m. gruodžio 13 d. vykdytam aukcionui, neteisingai taikė Komi</text:span><text:span text:style-name="T56">sijos 2016 m. lapkričio 29 d. nutarimo Nr. O3-391 (toliau – ir Kainų ribų nutarimas) 2 punktu nustatytas viršutines kainų ribas 2017 metams ir tokiais savo veiksmais pažeidė Lietuvos Respublikos elektros energetikos įstatymo (toliau – EEĮ) 68 straipsnio 1 </text:span><text:span text:style-name="T57">dalies 3 punktą bei Elektros energijos kainos ir rezervinės galios užtikrinimo paslaugų kainų nustatymo metodikos, patvirtintos 2012 m. rugsėjo 14 d. nutarimu Nr. O3-229 (toliau – ir Metodika), 28 punktą. Pareiškėjo nuomone, Akto išvados prieštarauja Lietu</text:span><text:span text:style-name="T58">vos Respublikos viešojo administravimo įstatymo 8 straipsnio 1 dalies nuostatai, kad individualus aktas turi būti pagrįstas objektyviais duomenimis (faktais) ir teisės aktų normomis.</text:span></text:p>
      <text:p text:style-name="P59"><text:span text:style-name="T60">3</text:span><text:span text:style-name="T61">.</text:span><text:span text:style-name="T62"><text:tab/></text:span><text:span text:style-name="T63">Pareiškėjas pastebi, kad jo pasiūlymas minėtame aukcione buvo atme</text:span><text:span text:style-name="T64">stas, o aukcionas nutrauktas, todėl neplaninio patikrinimo metu buvo išnykęs neplaninio patikrinimo objektas ir pareiškėjo pasiūlymas, kaip nesukėlęs jokių pasekmių, iš viso neturėjo būti Komisijos vertinamas reguliuojamos veiklos požiūriu. Komisija konsta</text:span><text:span text:style-name="T65">tavo pažeidimą, remdamasi ta EEĮ nuostata, kurioje yra įtvirtinti pačios Komisijos įgaliojimai, o ne pareiškėjo pareigos. Be to, Komisija nepagrįstai sulygino aukciono objektą ir Kainų ribų nutarimo objektą. Aukcionas nebuvo skelbtas tretiniam galios rezer</text:span><text:span text:style-name="T66">vui, kurio teikimo paslaugai Komisijos yra nustatomos viršutinių kainų ribos. Pareiškėjas pažymėjo, kad Komisija nebuvo nustačiusi viršutinės kainų ribos I tipo rezervui ir II tipo rezervui. Pareiškėjas pastebėjo, kad Operatorius taip pat pripažino, kad tr</text:span><text:span text:style-name="T67">etinio galios rezervo paslaugą reikia suprasti kaip dvi atskiras paslaugas, t. y. kaip I tipo ir II tipo rezervus. Pasak pareiškėjo, kol Komisija neatliks naujo elektros energijos rezervinės galios rinkos arba tretinio galios rezervo rinkos tyrimo ir nenus</text:span><text:span text:style-name="T68">tatys asmenų, turinčių didelę įtaką šiose rinkose, elektros energijos gamintojų (taip pat ir pareiškėjo) kainos neturėtų būti reguliuojamos (neturėtų būti nustatomos viršutinės kainų ribos). Šiai dienai aktualus Rezervinės galios rinkos tyrimas pareiškėją<text:s/></text:span><text:span text:style-name="T69">pripažino didelę įtaką turinčiu asmeniu tik rezervinės galios rinkoje, į kurią įeina tretinis galios rezervas. Pareiškėjo nuomone, tretinio galios rezervo paslaugos atskiri tipai (I tipo rezervas ir II tipo rezervas) turėjo būti vertinami kaip nevienarūšia</text:span><text:span text:style-name="T70">i, nes kiekvieno tipo rezervui yra apibrėžti individualūs techniniai reikalavimai. Jokie teisės aktai nenumato, kad aukcionu pirkti abiejų tipų rezervai yra sudėtinė rezervinės galios rinkos dalis.</text:span></text:p>
      <text:p text:style-name="P71"><text:span text:style-name="T72">4</text:span><text:span text:style-name="T73">.</text:span><text:span text:style-name="T74"><text:tab/></text:span><text:span text:style-name="T75">Pareiškėjas paaiškino, kad susidaro situacija, jog<text:s/></text:span><text:span text:style-name="T76">jo veiksmų laisvė yra suvaržyta, o interesai pažeisti, nes pareiškėjas yra įpareigotas teikti pasiūlymus aukcione ir yra įpareigotas pasiūlymus teikti tik už tokią kainą, kurią nustato Komisija. Pareiškėjas taip pat paaiškino, kad aukcionas buvo vykdomas p</text:span><text:span text:style-name="T77">agal Operatoriaus patvirtintą Tretinio galios rezervo aukciono reglamentą (toliau – Reglamentas), kurio 5.5 punkte nustatyta, kad jeigu pasiūlymas neatitinka šio Reglamento 5.4 punkte nustatytų reikalavimų, laikoma, kad pasiūlymas yra negaliojantis. Pareiš</text:span><text:span text:style-name="T78">kėjo pasiūlymui esant negaliojančiam, jis apskritai nepateko į Metodikos 28 punkto taikymo sritį ir negalėjo būti laikomas vertinimo objektu.</text:span></text:p>
      <text:p text:style-name="P79"><text:span text:style-name="T80">5</text:span><text:span text:style-name="T81">.</text:span><text:span text:style-name="T82"><text:tab/></text:span><text:span text:style-name="T83">Pareiškėjas nurodė, kad Komisija nustato paslaugos viršutines kainų ribas ir jas taiko tik tuo atveju, jei<text:s/></text:span><text:span text:style-name="T84">pareiškėjas paslaugą teikia visa apimtimi, t. y. 484 MW/val. Pareiškėjo pasiūlyme buvo nurodyta, kad užsakant 484 MW/val. galią visiems metams, kaina būtų 10,04 Eur/MW/val., t. y. kaina atitiko Komisijos nustatytas viršutines kainų ribas.</text:span></text:p>
      <text:p text:style-name="P85"><text:span text:style-name="T86">6</text:span><text:span text:style-name="T87">.</text:span><text:span text:style-name="T88"><text:tab/></text:span><text:span text:style-name="T89">Pareiškėja</text:span><text:span text:style-name="T90">s pastebėjo, kad Komisija 2017 m. rugpjūčio 17 d. priėmė Metodikos pakeitimą, kuriuo nustatė dvi atskiras tretinio galios rezervo paslaugas, kurioms būtų atskirai nustatomos viršutinės kainų ribos, o Lietuvos Respublikos energetikos ministerija šiuo metu y</text:span><text:span text:style-name="T91">ra inicijavusi Elektros tinklų naudojimo taisyklių, patvirtintų Lietuvos Respublikos energetikos ministro 2012 m. birželio 18 d. įsakymu Nr. 1-116 (toliau – Tinklų taisyklės), pakeitimus, kuriais keičiamas Tretinio galios rezervo apibrėžimas bei apimtis. P</text:span><text:span text:style-name="T92">areiškėjas taip pat pastebėjo, kad Komisija pratęsė pareiškėjo neplaninio patikrinimo terminą šiam jau pasibaigus, kai pareiškėjas jau turėjo teisėtą lūkestį, kad neplaninis patikrinimas nebebus tęsiamas ir bus baigtas.</text:span></text:p>
      <text:p text:style-name="P93"><text:span text:style-name="T94">7</text:span><text:span text:style-name="T95">.</text:span><text:span text:style-name="T96"><text:tab/></text:span><text:span text:style-name="T97">Pareiškėjo nuomone, šioje byl</text:span><text:span text:style-name="T98">oje būtina gauti eksperto (Lietuvos Respublikos konkurencijos tarybos) išvadą, ar Operatoriaus aukcionu pirktos I ir II tipų rezervo paslaugos gali būti suprantamos taip, kaip jos buvo suprantamos priimant Komisijos 2012 m. rugsėjo 28 d. nutarimą Nr. O3-27</text:span><text:span text:style-name="T99">4.</text:span></text:p>
      <text:p text:style-name="P100"><text:span text:style-name="T101">8</text:span><text:span text:style-name="T102">.</text:span><text:span text:style-name="T103"><text:tab/></text:span><text:span text:style-name="T104">Atsakovas Valstybinė kainų ir energetikos kontrolės komisija atsiliepime (II t., b. l. 18–33) prašė nutraukti bylos nagrinėjimą, taip pat prašė pareiškėjo skundą atmesti kaip nepagrįstą.<text:s/></text:span></text:p>
      <text:p text:style-name="P105"><text:span text:style-name="T106">9</text:span><text:span text:style-name="T107">.</text:span><text:span text:style-name="T108"><text:tab/></text:span><text:span text:style-name="T109">Komisijos nuomone, nei skundžiamas Nutarimas, nei A</text:span><text:span text:style-name="T110">ktas nedaro įtakos pareiškėjo teisėms ar įstatymų saugomiems interesams, nes jais nėra duoti pareiškėjui nurodymai, nėra pasisakyta dėl pareiškėjo teisinės atsakomybės, nėra pritaikytos pareiškėjui poveikio priemonės. Pareiškėjas Nutarimą ir Aktą ginčija t</text:span><text:span text:style-name="T111">ik siekdamas ateityje išvengti galimos sankcijos skyrimo. Pasak Komisijos, precedentinę reikšmę nagrinėjamai bylai turi Lietuvos vyriausiojo administracinio teismo (toliau – ir LVAT) 2015 m. rugsėjo 30 d. nutartis administracinėje byloje Nr. eAS-1138-858/2</text:span><text:span text:style-name="T112">015 ir 2017 m. gegužės 31 d. nutartis administracinėje byloje Nr. eA-1034-</text:span><text:soft-page-break/><text:span text:style-name="T113">525/2017. Komisijos nuomone, šiose iš esmės analogiškose bylose, teismas konstatavo, kad Komisijos atliktas patikrinimas negali būti ginčo dalyku byloje.<text:s/></text:span></text:p>
      <text:p text:style-name="P114"><text:span text:style-name="T115">10</text:span><text:span text:style-name="T116">.</text:span><text:span text:style-name="T117"><text:tab/></text:span><text:span text:style-name="T118">Komisija nurodė, ka</text:span><text:span text:style-name="T119">d pareiškėjo vykdoma elektros energijos rezervinės galios užtikrinimo paslaugų teikimo veikla ir pareiškėjui nustatytų kainų teisingo taikymo priežiūra, vertinimas ir kontrolė neabejotinai priklauso Komisijos kompetencijai. Metodikos 28 punkto nuostata įtv</text:span><text:span text:style-name="T120">irtina imperatyvų draudimą elektros energijos gamintojui, kuris Komisijos yra pripažintas didelę įtaką rinkoje turinčiu subjektu, teikti pasiūlymus dėl reguliuojamos paslaugos, t. y. paslaugos, kurios kainos yra reguliuojamos Komisijos, kuriuose būtų nurod</text:span><text:span text:style-name="T121">yta aukštesnė reguliuojamos paslaugos (produkto) kaina, nei kaina, pagal Metodiką nustatyta Komisijos. Pagal Metodikos 28 punktą, reguliuojamos kainos taikymas yra siejamas su pasiūlymo pateikimu. Aukcione pateikti pasiūlymai, kaip įvykęs faktas, nei juos<text:s/></text:span><text:span text:style-name="T122">atmetus, nei nutraukus aukcioną, neišnyko.</text:span></text:p>
      <text:p text:style-name="P123"><text:span text:style-name="T124">11</text:span><text:span text:style-name="T125">.</text:span><text:span text:style-name="T126"><text:tab/></text:span><text:span text:style-name="T127">Komisijos nuomone, Reglamente rezervas suprantamas kaip tretinis aktyviosios galios rezervas. Reglamentas buvo parengtas vadovaujantis Tinklų taisyklėmis, kuriomis vadovaujantis taip pat buvo vykdytas aukc</text:span><text:span text:style-name="T128">ionas. Aplinkybė, kad Operatorius aukcione siekė įsigyti tretinio aktyviosios galios rezervo paslaugą, susidedančią iš dviejų tipų, pasak Komisijos, neturi jokios teisinės reikšmės pareiškėjo padėčiai elektros energijos rezervinės galios rinkoje. Aukcione<text:s/></text:span><text:span text:style-name="T129">buvo įsigyjamas bendras minėtos galios kiekis (484 MW). Kol Komisija nėra atlikusi naujo elektros energijos rezervinės galios rinkos tyrimo, tol tretinio aktyviosios galios rezervo rinka, kaip atskira ir savarankiška rinka, neegzistuoja, o tretinio aktyvio</text:span><text:span text:style-name="T130">sios galios rezervo paslauga yra laikoma sudėtine elektros energijos rezervo rinkos dalimi. Pareiškėjo pasiūlyme nurodyta 10,04 Eur/MW/val. kaina buvo susijusi su papildoma sąlyga (jei pareiškėjas būtų pripažintas laimėtoju visam minėtos galios kiekiui), n</text:span><text:span text:style-name="T131">ors vadovaujantis Reglamento 5.4 punktu, jokios papildomos sąlygos teikiant pasiūlymus negalėjo būti nurodytos.</text:span></text:p>
      <text:p text:style-name="P132"><text:span text:style-name="T133">12</text:span><text:span text:style-name="T134">.</text:span><text:span text:style-name="T135"><text:tab/></text:span><text:span text:style-name="T136">Komisija paaiškino, kad Kainų ribų nutarimo 2 punktu nustatyta kainos viršutinė riba taikoma bet kuriai tretinio aktyviosios galios reze</text:span><text:span text:style-name="T137">rvo užtikrinimo paslaugos teikimo apimčiai, kuri ne didesnė nei 484 MW/val. Pasak Komisijos, iš pareiškėjo pasiūlymų akivaizdžiai matyti, jog juose nurodytos kainos (15,09 Eur/MW/val. ir 13 Eur/MW/val.) yra aukštesnės nei Kainų ribų nutarimo 2 punktu nusta</text:span><text:span text:style-name="T138">tyta kainos viršutinė riba 2017 metams (10,04 Eur/MW/val.).</text:span></text:p>
      <text:p text:style-name="P139"><text:span text:style-name="T140">13</text:span><text:span text:style-name="T141">.</text:span><text:span text:style-name="T142"><text:tab/></text:span><text:span text:style-name="T143">Komisija nurodė, kad patikrinimo pratęsimas pavėlavus 2 dienomis neturėtų būti vertinamas kaip esminis procedūros pažeidimas, dėl kurio turėtų būti panaikintas skundžiamas Nutarimas ir Akt</text:span><text:span text:style-name="T144">as.</text:span></text:p>
      <text:p text:style-name="P145"/>
      <text:p text:style-name="P146">II.</text:p>
      <text:p text:style-name="P147"/>
      <text:p text:style-name="P148"><text:span text:style-name="T149">14</text:span><text:span text:style-name="T150">.</text:span><text:span text:style-name="T151"><text:tab/></text:span><text:span text:style-name="T152">Vilniaus apygardos administracinis teismas 2017 m. gruodžio 7 d. sprendimu (III t., b. l. 86–97) pareiškėjo skundą atmetė.</text:span></text:p>
      <text:p text:style-name="P153"><text:span text:style-name="T154">15</text:span><text:span text:style-name="T155">.</text:span><text:span text:style-name="T156"><text:tab/></text:span><text:span text:style-name="T157">Teismas nurodė, kad Energetikos įmonių reguliuojamos veiklos patikrinimų tvarkos aprašo, patvirtinto<text:s/></text:span><text:span text:style-name="T158">Komisijos 2014 m. gegužės 26 d. nutarimu Nr. O3-140 (toliau – Aprašas), 60 punkte numatyta, jog nustačius reguliuojamos veiklos sąlygų pažeidimus, Komisija energetikos įmonei skiria sankcijas. Pagal Lietuvos Respublikos energetikos įstatymo 36 straipsnio 1</text:span><text:span text:style-name="T159">6 dalį, Komisijos sprendimas dėl sankcijos skyrimo gali būti skundžiamas teismui.</text:span></text:p>
      <text:p text:style-name="P160"><text:span text:style-name="T161">16</text:span><text:span text:style-name="T162">.</text:span><text:span text:style-name="T163"><text:tab/></text:span><text:span text:style-name="T164">Teismas taip pat nurodė, kad skundžiamame Nutarime konstatuotas faktas pats savaime pareiškėjui materialinių teisinių pasekmių nesukelia, nes akivaizdu, kad Komisija<text:s/></text:span><text:span text:style-name="T165">ar kita kompetentinga institucija turėtų imtis kokių nors papildomų veiksmų (priimti konkrečius sprendimus), siekdama pašalinti šį pažeidimą ir (ar) taikydama atitinkamas poveikio priemones. Nutarimo pagrindu galėtų atsirasti pareiškėjui atitinkami įpareig</text:span><text:span text:style-name="T166">ojimai ar sankcijos, tačiau tik ateityje. Įvertinęs tai, kad byloje nėra duomenų apie tai, jog būtų pradėta sankcijos pareiškėjui skyrimo procedūra, teismas pritarė Komisijos pozicijai, kad nagrinėjamu atveju skundžiamas Nutarimas ir Aktas pareiškėjui nesu</text:span><text:span text:style-name="T167">kelia teisinių pasekmių. Ginčijamą Nutarimą teismas vertino kaip tarpinį, procedūrinį veiksmą, skirtą patikrinimo rezultatams fiksuoti. Teismas nurodė, kad<text:s/></text:span><text:soft-page-break/><text:span text:style-name="T168">nesutikimo su konstatuotu pažeidimu argumentus pareiškėjas neabejotinai turės teisę reikšti sankcijo</text:span><text:span text:style-name="T169">s skyrimo procedūros, jei tokia bus pradėta, metu.</text:span></text:p>
      <text:p text:style-name="P170"/>
      <text:p text:style-name="P171">III.</text:p>
      <text:p text:style-name="P172"/>
      <text:p text:style-name="P173"><text:span text:style-name="T174">17</text:span><text:span text:style-name="T175">.</text:span><text:span text:style-name="T176"><text:tab/></text:span><text:span text:style-name="T177">Pareiškėjas akcinė bendrovė „Lietuvos energijos gamyba“ apeliaciniame skunde (III t., b. l. 100–105) prašo pirmosios instancijos teismo sprendimą panaikinti ir perduoti bylą pirmosios instancijos teismui nagrinėti iš naujo.<text:s/></text:span></text:p>
      <text:p text:style-name="P178"><text:span text:style-name="T179">18</text:span><text:span text:style-name="T180">.</text:span><text:span text:style-name="T181"><text:tab/></text:span><text:span text:style-name="T182">Apeliaciniame skunde pa</text:span><text:span text:style-name="T183">reiškėjas nurodo, kad:</text:span></text:p>
      <text:p text:style-name="P184"><text:span text:style-name="T185">18.1</text:span><text:span text:style-name="T186">.</text:span><text:span text:style-name="T187"><text:tab/>Aprašo 58 punkte įtvirtinta, jog įmonės patikrinimo pabaiga laikomas patikrinimo rezultatus įtvirtinančio Komisijos sprendimo priėmimas, todėl pirmosios instancijos teismas nepagrįstai konstatavo, kad skundžiamas Nutarimas yr</text:span><text:span text:style-name="T188">a tarpinis, procedūrinis dokumentas.<text:s/></text:span></text:p>
      <text:p text:style-name="P189"><text:span text:style-name="T190">18.2</text:span><text:span text:style-name="T191">.</text:span><text:span text:style-name="T192"><text:tab/>Pirmosios instancijos teismas nepagrįstai konstatavo, kad skundžiamas Nutarimas nesukelia pareiškėjui teisinių pasekmių, neturi įtakos jo teisėms ar pareigoms. Pirmosios instancijos teismas paneigė pareiškėjo</text:span><text:span text:style-name="T193"><text:s/>teisę į teisminę gynybą, nes pareiškėjas siekė, kad būtų panaikintas pareiškėją diskredituojantis Nutarimas, kad būtų apginta pareiškėjo dalykinė reputacija bei, kad būtų išvengta neigiamų materialinių pasekmių, kurias Nutarimas neišvengiamai sukelia. Pir</text:span><text:span text:style-name="T194">mosios instancijos teismas užkirto pareiškėjui kelią ginčyti pažeidimo padarymo faktą ir galimos sankcijos skyrimo pagrindą. Pirmosios instancijos teismas paneigė pareiškėjo galimybę įrodyti, kad pareiškėjas jokio pažeidimo nepadarė. Ginčijamas Aktas ir Nu</text:span><text:span text:style-name="T195">tarimas sukelia ne tik reputacinę žalą pareiškėjui, bet dėl jų realiai gali kilti ir kitos pasekmės, kurių neturėjo būti. Pažeidimo konstatavimas suteikia pagrindą Komisijai imtis tolesnių veiksmų prieš pareiškėją (pagal Aprašo 60 punktą, nustačiusi pažeid</text:span><text:span text:style-name="T196">imus, Komisija skiria sankcijas), t. y. Nutarimas sukelia pasekmes pareiškėjui, todėl gali būti teisminio ginčo objektu. Pasak pareiškėjo, akivaizdu, kad išnagrinėjus pareiškėjo skundą, atsirastų konkrečios teisinės pasekmės – neliktų pagrindo inicijuoti b</text:span><text:span text:style-name="T197">et kokių poveikio priemonių taikymą pareiškėjo atžvilgiu.</text:span></text:p>
      <text:p text:style-name="P198"><text:span text:style-name="T199">19</text:span><text:span text:style-name="T200">.</text:span><text:span text:style-name="T201"><text:tab/></text:span><text:span text:style-name="T202">Atsakovas Valstybinė kainų ir energetikos kontrolės komisija atsiliepime (III t., b. l. 117–124) prašo pareiškėjo apeliacinį skundą atmesti, o pirmosios instancijos teismo sprendimą palikt</text:span><text:span text:style-name="T203">i nepakeistą.<text:s/></text:span></text:p>
      <text:p text:style-name="P204"><text:span text:style-name="T205">20</text:span><text:span text:style-name="T206">.</text:span><text:span text:style-name="T207"><text:tab/></text:span><text:span text:style-name="T208">Komisija pastebi, kad nei ginčijamu Aktu, nei ginčijamu Nutarimu nėra išsprendžiamas klausimas dėl pareiškėjo teisių ar pareigų, nes juose yra konstatuojami faktai, tačiau nėra išreiškiami privalomojo pobūdžio patvarkymai, sukūrę par</text:span><text:span text:style-name="T209">eiškėjui teisių ar pareigų, Aktu ir Nutarimu nebuvo pritaikytos jokios poveikio priemonės. Nutarimu nėra daroma įtaka pareiškėjo teisėms, nes pareiškėjo teisių apimtis liko tokia pati. Akte pateiktas pareiškėjo veiksmų vertinimas pats savaime pareiškėjui m</text:span><text:span text:style-name="T210">aterialinių teisinių pasekmių nesukelia. Komisija pakartoja atsiliepimo į pareiškėjo skundą argumentus, kad skundžiamo Nutarimo pagrindu pareiškėjui galėtų atsirasti atitinkami įpareigojimai ar sankcijos, tačiau tik ateityje. Komisija taip pat pastebi, kad</text:span><text:span text:style-name="T211"><text:s/>pareiškėjo argumentai susiję su tuo, kad ginčijamas Aktas ir Nutarimas sukelia jam reputacinę žalą, yra nemotyvuoti ir niekuo nepagrįsti.</text:span></text:p>
      <text:p text:style-name="P212"><text:span text:style-name="T213">21</text:span><text:span text:style-name="T214">.</text:span><text:span text:style-name="T215"><text:tab/></text:span><text:span text:style-name="T216">Komisija pažymi, kad pažeidimą pareiškėjas galėtų ginčyti apskundęs Komisijos sprendimą dėl sankcijos skyrimo</text:span><text:span text:style-name="T217"><text:s/>arba kitą Komisijos sprendimą, kuris skundžiamo Nutarimo pagrindu sukeltų pareiškėjui teisines pasekmes. Atsižvelgdama į tai, Komisija nurodo, jog nesutinka, kad buvo paneigta pareiškėjo teisė į teisminę gynybą. Komisijos nuomone, administraciniai teismai</text:span><text:span text:style-name="T218"><text:s/>nenustatinėja teisine prasme reikšmingų aplinkybių, kurios galimai kada nors sukels kokias nors pasekmes.</text:span></text:p>
      <text:p text:style-name="P219"/>
      <text:p text:style-name="P220"><text:span text:style-name="T221">Teisėjų kolegija</text:span><text:span text:style-name="T222"><text:s/></text:span></text:p>
      <text:p text:style-name="P223"/>
      <text:p text:style-name="P224"><text:span text:style-name="T225">k o n s t a t u o j a:</text:span></text:p>
      <text:p text:style-name="P226"/>
      <text:p text:style-name="P227"><text:span text:style-name="T228">IV</text:span><text:span text:style-name="T229">.</text:span></text:p>
      <text:p text:style-name="P230"/>
      <text:p text:style-name="P231"><text:span text:style-name="T232">22</text:span><text:span text:style-name="T233">.</text:span><text:span text:style-name="T234"><text:tab/>Administracinėje byloje nagrinėjamas ginčas dėl Komisijos (dabar – Valstybinė<text:s/></text:span><text:span text:style-name="T235">energetikos reguliavimo taryba) atlikto neplaninio pareiškėjo patikrinimo Akto bei Nutarimo, kuriuo buvo patvirtintas šis Aktas, teisėtumo ir pagrįstumo.</text:span></text:p>
      <text:p text:style-name="P236"><text:span text:style-name="T237">23</text:span><text:span text:style-name="T238">.</text:span><text:span text:style-name="T239"><text:tab/></text:span><text:span text:style-name="T240">Pirmosios instancijos teismas pareiškėjo skundą, kuriuo buvo prašoma panaikinti Komisijos Aktą</text:span><text:span text:style-name="T241"><text:s/>ir Nutarimą, atmetė, konstatavęs, kad ginčijami aktai pareiškėjui nesukelia teisinių pasekmių. Pirmosios instancijos teismas rėmėsi Lietuvos vyriausiojo administracinio teismo praktika, kurioje buvo išaiškinta, kad, kai skundžiamas aktas akivaizdžiai joki</text:span><text:span text:style-name="T242">ų teisinių pasekmių nesukelia, jis negali būti ginčo administraciniame teisme objektu (LVAT 2011 m. birželio 20 d. išplėstinės teisėjų kolegijos nutartis administracinėje byloje Nr. A</text:span><text:span text:style-name="T243">261</text:span><text:span text:style-name="T244">-69/2011).</text:span></text:p>
      <text:p text:style-name="P245"><text:span text:style-name="T246">24</text:span><text:span text:style-name="T247">.</text:span><text:span text:style-name="T248"><text:tab/></text:span><text:span text:style-name="T249">Ginčijamas Komisijos Nutarimas buvo priimtas vadova</text:span><text:span text:style-name="T250">ujantis Lietuvos Respublikos energetikos įstatymo 8 straipsnio 1 dalimi bei 9 dalies 4 punktu. Energetikos įstatymo (redakcija, galiojusi nuo 2017 m. sausio 1 d. iki 2017 m. liepos 17 d.) 8 straipsnio 1 dalyje, be kita ko, nustatyta, kad Komisija reguliuoj</text:span><text:span text:style-name="T251">a energetikos srityje veikiančių subjektų veiklą ir atlieka valstybinę energetikos priežiūrą, o Energetikos įstatymo 8 straipsnio 9 dalies 4 punkte nustatyta, kad Komisija kontroliuoja, kaip taikomos valstybės reguliuojamos kainos ir tarifai. Pažymėtina, j</text:span><text:span text:style-name="T252">og Aprašas (redakcija, galiojusi nuo 2014 m. lapkričio 1 d. iki 2018 m. sausio 13 d.) reglamentuoja energetikos <text:s/>įmonių reguliuojamos veiklos patikrinimų tvarką (Aprašo 1 p.).</text:span></text:p>
      <text:p text:style-name="P253"><text:span text:style-name="T254">25</text:span><text:span text:style-name="T255">.</text:span><text:span text:style-name="T256"><text:tab/></text:span><text:span text:style-name="T257">Skundžiamas Aktas buvo priimtas atlikus pareiškėjo neplaninį veiklos<text:s/></text:span><text:span text:style-name="T258">patikrinimą, todėl plačiau pasisakytina apie Komisijos atliekamus energetikos įmonių patikrinimus. Aprašo 44 punktas nustato, jog patikrinimas įforminamas patikrinimo aktu, kurio projektą surašo tikrinimo komisija. Aprašo 50 ir 52 punktuose, be kita ko, nu</text:span><text:span text:style-name="T259">statyta, kad tikrinimo komisija, atsižvelgdama į tikrinamos įmonės pastabas (jei tokių buvo), surašo patikrinimo aktą, kuris teikiamas svarstyti Komisijos posėdyje. Energetikos įmonės patikrinimo pabaiga laikomas patikrinimo rezultatus įtvirtinančio Komisi</text:span><text:span text:style-name="T260">jos sprendimo priėmimas (Aprašo 58 p.). Taigi, ginčijamo Komisijos Nutarimo (I t., b. l. 64), kuriuo buvo pritarta neplaninio patikrinimo Aktui ir jame pateiktoms išvadoms, priėmimu buvo baigta pareiškėjo patikrinimo procedūra.</text:span></text:p>
      <text:p text:style-name="P261"><text:span text:style-name="T262">26</text:span><text:span text:style-name="T263">.</text:span><text:span text:style-name="T264"><text:tab/></text:span><text:span text:style-name="T265">Tikrinimo komisija p</text:span><text:span text:style-name="T266">areiškėjo ginčijamame Akte (II t., b. l. 77–82) konstatavo, kad pareiškėjo aukcionui pasiūlytos tretinio rezervo paslaugų kainos viršijo Kainų ribų nutarimu nustatytą tretinio aktyviosios galios rezervo kainos viršutinę ribą (4 išvada). Be to, tikrinimo ko</text:span><text:span text:style-name="T267">misija konstatavo, kad pareiškėjas, teikdamas pasiūlymus aukcione, neteisingai taikė Kainų ribų nutarimo 2 punktu nustatytą tretinio aktyviosios galios rezervo užtikrinimo paslaugos kainos viršutinę ribą 2017 metams ir tokiais savo veiksmais pažeidė EEĮ 68</text:span><text:span text:style-name="T268"><text:s/>straipsnio 1 dalies 3 punktą ir Metodikos 28 punktą (5 išvada). Komisijos Nutarimu buvo pritarta Aktui ir jame pateiktoms išvadoms, todėl apeliacinės instancijos teismo teisėjų kolegija daro išvadą, kad pareiškėjo ginčijamu Komisijos Nutarimu iš esmės buv</text:span><text:span text:style-name="T269">o nustatytas reguliuojamos veiklos sąlygų pažeidimas. Aprašo 60 punktas reglamentuoja, jog, nustačiusi reguliuojamos veiklos sąlygų pažeidimus, Komisija energetikos įmonei skiria sankcijas, vadovaudamasi Energetikos įstatymo 36 straipsnio nuostatomis bei S</text:span><text:span text:style-name="T270">ankcijų skyrimo taisyklėmis, patvirtintomis Komisijos 2014 m. vasario 10 d. nutarimu Nr. O3-44 (toliau – Sankcijų skyrimo taisyklės).</text:span></text:p>
      <text:p text:style-name="P271"><text:span text:style-name="T272">27</text:span><text:span text:style-name="T273">.</text:span><text:span text:style-name="T274"><text:tab/></text:span><text:span text:style-name="T275">Energetikos įstatymo 36 straipsnio 1 dalis, be kita ko, numato, kad už pažeidimus Komisija energetikos įmonėms ski</text:span><text:span text:style-name="T276">ria baudas. Sankcijų skyrimo taisyklių (redakcija, galiojusi nuo 2015 m. liepos 25 d. iki 2018 m. sausio 13 d.) 14.1 punkte nustatyta, kad Komisija turi teisę skirti dviejų tipų sankcijas, t. y. taikyti nuobaudą – įspėjimą arba skirti piniginę baudą. Akiva</text:span><text:span text:style-name="T277">izdu, kad ginčijamu Komisijos Nutarimu (kaip ir ginčijamu Aktu) buvo nustatytas pažeidimas, kuris atsižvelgiant į Aprašo 60 punkte įtvirtintą reguliavimą, gali būti pagrindu sankcijos (įspėjimo arba piniginės baudos) pareiškėjui skyrimui. Taigi, ginčijamu<text:s/></text:span><text:span text:style-name="T278">Komisijos Nutarimu buvo baigta viena procedūra – pareiškėjo patikrinimas, tačiau byloje nėra duomenų, kad ginčijamo Komisijos Nutarimo pagrindu prasidėjo kita procedūra – sankcijos pareiškėjui skyrimas, kuris darytų konkrečią įtaką pareiškėjo interesams. P</text:span><text:span text:style-name="T279">areiškėjas apeliaciniame skunde taip pat nenurodė, kad ši procedūra yra prasidėjusi. Iš pareiškėjo apeliacinio skundo matyti, kad pareiškėjas siekia ginčyti<text:s/></text:span><text:soft-page-break/><text:span text:style-name="T280">Komisijos Nutarimą tik kaip galimos sankcijos skyrimo pagrindą. Tai patvirtina aplinkybę, kad pats<text:s/></text:span><text:span text:style-name="T281">pareiškėjas teisines pasekmes sieja su sankcijos skyrimu, kuris galbūt įvyks ateityje. Darytina išvada, kad pareiškėjui teisinės pasekmės kol kas nėra kilusios.</text:span></text:p>
      <text:p text:style-name="P282"><text:span text:style-name="T283">28</text:span><text:span text:style-name="T284">.</text:span><text:span text:style-name="T285"><text:tab/></text:span><text:span text:style-name="T286"><text:s/>Energetikos įstatymo 36 straipsnio 16 dalyje nustatyta, kad Komisijos sprendimas dėl s</text:span><text:span text:style-name="T287">ankcijos skyrimo per 30 dienų nuo jo priėmimo dienos gali būti skundžiamas teismui Lietuvos Respublikos administracinių bylų teisenos įstatymo nustatyta tvarka. Taigi, energetikos srityje veikiantis subjektas, ginčydamas Komisijos nutarimą dėl sankcijos sk</text:span><text:span text:style-name="T288">yrimo, kuri skiriama įvertinant patikrinimo metu nustatytą pažeidimą, įrodinėdamas, kad šio nutarimo priėmimo procedūra buvo neteisėta, kas nulėmė ir paties nutarimo dėl sankcijos skyrimo neteisėtumą, įgyja teisę ginčyti visą tokio nutarimo priėmimo proced</text:span><text:span text:style-name="T289">ūrą ir jos eigoje priimtus sprendimus bei atliktus veiksmus (nutarimą, kuriuo patvirtinamas patikrinimo aktas, atlikto neplaninio patikrinimo teisėtumą ir kitus veiksmus ir aktus, kurie priimti sankcijos skyrimo procedūroje). Atlikto patikrinimo išvados ir</text:span><text:span text:style-name="T290"><text:s/>šias išvadas patvirtinantis aktas (nutarimas) yra konstatuojamojo pobūdžio dokumentai, kurie nėra tiesiogiai susiję su asmens teisių ar pareigų atsiradimu, pasikeitimu ar išnykimu, tačiau tokių dokumentų teisėtumas taip pat yra vertinamas, sprendžiant dėl</text:span><text:span text:style-name="T291"><text:s/>aktų, sukeliančių asmenims konkrečias teisines pasekmes, teisėtumo ir pagrįstumo. Atsižvelgdama į tai, apeliacinės instancijos teismo teisėjų kolegija atmeta pareiškėjo apeliacinio skundo argumentus, susijusius su paneigta jo teise teisme ginčyti pažeidim</text:span><text:span text:style-name="T292">o faktą. Teisėjų kolegija sutinka su pirmosios instancijos teismo sprendimo išvada, kad pareiškėjo skundžiami Aktas ir Nutarimas kol kas negali būti savarankišku administracinės bylos nagrinėjimo dalyku. Nurodytas vertinimas<text:s/></text:span><text:span text:style-name="T293">mutatis mutandis</text:span><text:span text:style-name="T294"><text:s/>(su būtinais p</text:span><text:span text:style-name="T295">akeitimais) dera su Lietuvos vyriausiojo administracinio teismo panašiose bylose išreikšta pozicija (žr., pvz., LVAT 2015 m. gegužės 15 d. nutartį administracinėje byloje Nr. AS-826-261/2015; 2015 m. rugsėjo 30 d. nutartį administracinėje byloje Nr. eAS-11</text:span><text:span text:style-name="T296">38-858/2015; 2017 m. gegužės 31 d. nutartį administracinėje byloje Nr. eA-1034-525/2017).</text:span></text:p>
      <text:p text:style-name="P297"><text:span text:style-name="T298">29</text:span><text:span text:style-name="T299">.</text:span><text:span text:style-name="T300"><text:tab/></text:span><text:span text:style-name="T301">Pareiškėjo apeliaciniame skunde deklaratyviai nurodyti argumentai dėl ginčijamų aktų daromos neigiamos įtakos pareiškėjo reputacijai negali būti vertinami kai</text:span><text:span text:style-name="T302">p teisiškai pagrįsti argumentai, sudarantys pagrindą spręsti, jog skundo išnagrinėjimas iš esmės pareiškėjui sukeltų apibrėžtas, konkrečias, tiesiogines teisines pasekmes.<text:s/></text:span></text:p>
      <text:p text:style-name="P303"><text:span text:style-name="T304">30</text:span><text:span text:style-name="T305">.</text:span><text:span text:style-name="T306"><text:tab/></text:span><text:span text:style-name="T307">Apibendrindama nustatytas aplinkybes ir padarytas išvadas, teisėjų kolegija</text:span><text:span text:style-name="T308"><text:s/>konstatuoja, kad pirmosios instancijos teismas priėmė teisėtą ir pagrįstą sprendimą, kurio naikinti apeliaciniame skunde išdėstytais argumentais nėra pagrindo, todėl pareiškėjo apeliacinis skundas atmetamas, o skundžiamas pirmosios instancijos teismo spre</text:span><text:span text:style-name="T309">ndimas paliekamas nepakeistas.</text:span></text:p>
      <text:p text:style-name="P310"/>
      <text:p text:style-name="P311"><text:span text:style-name="T312">Vadovaudamasi Lietuvos Respublikos administracinių bylų teisenos įstatymo 144 straipsnio 1 dalies 1 punktu, teisėjų kolegija</text:span></text:p>
      <text:p text:style-name="P313"/>
      <text:p text:style-name="P314"><text:span text:style-name="T315">n u t a r i a:</text:span></text:p>
      <text:p text:style-name="P316"/>
      <text:p text:style-name="P317">Pareiškėjo akcinės bendrovės „Lietuvos energijos gamyba“ apeliacinį skundą<text:s/>atmesti.</text:p>
      <text:p text:style-name="P318">Vilniaus apygardos administracinio teismo 2017 m. gruodžio 7 d. sprendimą palikti nepakeistą.<text:s/></text:p>
      <text:p text:style-name="P319">Nutartis neskundžiama.</text:p>
      <text:p text:style-name="P320"/>
      <text:p text:style-name="P321"/>
      <text:p text:style-name="P322"><text:span text:style-name="T323">Teisėjai<text:s/></text:span><text:span text:style-name="T324"><text:tab/></text:span><text:span text:style-name="T325"><text:tab/></text:span><text:span text:style-name="T326"><text:tab/></text:span><text:span text:style-name="T327"><text:tab/>Audrius Bakaveckas</text:span></text:p>
      <text:p text:style-name="P328"/>
      <text:p text:style-name="P329"/>
      <text:p text:style-name="P330">Artūras Drigotas</text:p>
      <text:p text:style-name="P331"/>
      <text:p text:style-name="P332"/>
      <text:p text:style-name="P333"><text:span text:style-name="T334">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19-08-14T16:03:00Z</meta:creation-date>
    <dc:date>2019-08-14T16:03:00Z</dc:date>
    <meta:print-date>2019-07-18T05:58:00Z</meta:print-date>
    <meta:template xlink:href="Normal.dotm" xlink:type="simple"/>
    <meta:editing-cycles>2</meta:editing-cycles>
    <meta:editing-duration>PT0S</meta:editing-duration>
    <meta:user-defined meta:name="NSMd26442eedb4f485985deb8c974e922ca201908071415133">IwZ7eLz1Fa0MbpbbUqeLrE3JkZw=</meta:user-defined>
    <meta:document-statistic meta:page-count="6" meta:paragraph-count="43" meta:word-count="2865" meta:character-count="22998" meta:row-count="280" meta:non-whitespace-character-count="20176"/>
  </office:meta>
</office:document-meta>
</file>