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TERITORIJŲ PLANAVIMO IR STATYBOS INSPEKCIJOS<text:s/></text:p>
      <text:p text:style-name="P10">PRIE APLINKOS MINISTERIJOS VIRŠININKAS</text:p>
      <text:p text:style-name="P11"/>
      <text:p text:style-name="P12">ĮSAKYMAS</text:p>
      <text:p text:style-name="P13"><text:span text:style-name="T14">DĖL VALSTYBINĖS TERITORIJŲ PLANAVIMO IR STATYBOS INSPEKCIJOS <text:s text:c="5"/>PRIE APLINKOS MINISTERIJOS VIRŠININKO 2016 M. GRUODŽIO 13 D. ĮSAKYMO NR. 1V-156 „DĖL PRIVALOMOJO NURODYMO PAŠALINTI PAŽEIDIMUS REKVIZITŲ PATVIRTINIMO“ PAKEITIMO<text:s/></text:span></text:p>
      <text:p text:style-name="P15"/>
      <text:p text:style-name="P16">2018 m. rugpjūčio 8 d. Nr. 1V-96</text:p>
      <text:p text:style-name="P17">Vilnius</text:p>
      <text:p text:style-name="P18"/>
      <text:p text:style-name="P19"/>
      <text:p text:style-name="P20"><text:span text:style-name="T21">Vadovaudamasi Lietuvos Respublikos teritorijų planavimo ir statybos valstybinės priežiūros įstatymo 2 straipsnio 2 dalimi, 11 straipsnio 6 ir 14 dalimis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2"><text:span text:style-name="T23">1</text:span><text:span text:style-name="T24">. P a k e i č i u <text:s/>Privalomojo nurodymo pašalinti pažeidimus rekvizitus, patvirtintus Valstybinės teritorijų planavimo ir statybos inspekcijos prie Aplinkos ministerijos viršininko <text:s text:c="2"/></text:span><text:soft-page-break/><text:span text:style-name="T25">2016 m. gruodžio 13 d. įsakymu Nr. 1V-156 „Dėl Privalomojo nurodymo pašalinti pažeidimus rekvizitų patvirtinimo“, ir išdėstau juos nauja redakcija (pridedama).</text:span></text:p>
      <text:p text:style-name="P26"><text:span text:style-name="T27">2</text:span><text:span text:style-name="T28">. N u s t a t a u, kad šis įsakymas įsigalioja 2018 m. rugpjūčio 13 d.</text:span></text:p>
      <text:p text:style-name="P29"/>
      <text:p text:style-name="P30"/>
      <text:p text:style-name="P31"/>
      <text:p text:style-name="P32"><text:span text:style-name="T33">Viršininkė<text:s/></text:span><text:span text:style-name="T34"><text:tab/><text:s text:c="8"/></text:span><text:span text:style-name="T35"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3-22T14:09:00Z</meta:creation-date>
    <dc:date>2023-03-22T14:09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0" meta:character-count="1312" meta:row-count="45" meta:non-whitespace-character-count="1148"/>
  </office:meta>
</office:document-meta>
</file>