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font-weight="bold" style:font-weight-asian="bold" style:letter-kerning="true" style:font-size-complex="12pt" style:language-asian="lt" style:country-asian="LT"/>
    </style:style>
    <style:style style:name="P31" style:parent-style-name="Normal" style:family="paragraph">
      <style:paragraph-properties fo:text-align="center"/>
      <style:text-properties fo:font-weight="bold" style:font-weight-asian="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tab-stops>
          <style:tab-stop style:type="left" style:position="0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P62" style:parent-style-name="Normal" style:master-page-name="MPF1" style:family="paragraph">
      <style:paragraph-properties fo:break-before="page" fo:text-indent="3.5437in" style:page-number="1">
        <style:tab-stops>
          <style:tab-stop style:type="left" style:position="4.3312in"/>
          <style:tab-stop style:type="left" style:position="4.725in"/>
        </style:tab-stops>
      </style:paragraph-properties>
      <style:text-properties fo:text-transform="uppercase" style:font-size-complex="12pt" style:language-asian="ar" style:country-asian="SA"/>
    </style:style>
    <style:style style:name="P68"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4.3312in"/>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4.3312in"/>
          <style:tab-stop style:type="left" style:position="4.7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ab-stops>
          <style:tab-stop style:type="left" style:position="4.3312in"/>
          <style:tab-stop style:type="left" style:position="4.72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8"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indent="0.4923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tab-stops>
          <style:tab-stop style:type="left" style:position="0.6895in"/>
        </style:tab-stops>
      </style:paragraph-properties>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9" style:parent-style-name="Normal" style:family="paragraph">
      <style:paragraph-properties fo:text-align="center">
        <style:tab-stops>
          <style:tab-stop style:type="left" style:position="0.7875in"/>
          <style:tab-stop style:type="left" style:position="0.886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7875in"/>
          <style:tab-stop style:type="left" style:position="0.8861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C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P272" style:parent-style-name="Normal" style:master-page-name="MPF2" style:family="paragraph">
      <style:paragraph-properties fo:break-before="page" fo:text-indent="3.7409in" style:page-number="1"/>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3.7409in"/>
      <style:text-properties fo:color="#000000" style:font-size-complex="12pt" style:language-asian="lt" style:country-asian="LT"/>
    </style:style>
    <style:style style:name="P280" style:parent-style-name="Normal" style:family="paragraph">
      <style:paragraph-properties fo:text-indent="3.74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tab-stops>
          <style:tab-stop style:type="left" style:position="0.8458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8458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4923in">
        <style:tab-stops>
          <style:tab-stop style:type="left" style:position="0.8458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84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4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4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4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4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4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4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45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4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4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458in"/>
          <style:tab-stop style:type="left" style:position="4.33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845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45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8458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text-indent="0.4923in"/>
      <style:text-properties fo:font-weight="bold" style:font-weight-asian="bold" style:font-weight-complex="bold" fo:color="#000000" style:font-size-complex="12pt"/>
    </style:style>
    <style:style style:name="P433" style:parent-style-name="Normal" style:family="paragraph">
      <style:paragraph-properties fo:text-align="justify" fo:text-indent="0.5in">
        <style:tab-stops>
          <style:tab-stop style:type="left" style:position="0.845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845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45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845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45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45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845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45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8458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490448500"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5 m. rugpjūčio 10 d. nutarimO Nr. 876 „dĖL MOKINIŲ, KURIE MOKOSI PAGAL FORMALIOJO PROFESINIO MOKYMO PROGRAMAS AR JŲ MODULIUS, SIEKDAMI ĮGYTI PIRMĄJĄ KVALIFIKACIJĄ, STIPENDIJŲ MOKĖJIMO IR KITOS MATERIALINĖS PARAMOS TEIKIMO TVARKOS APRAŠO PATVIRTINIMO“ PAKEITIMO<text:s/></text:p>
      <text:p text:style-name="P14"/>
      <text:p text:style-name="P15"><text:span text:style-name="T16">2023 m. spalio 18 d. Nr.<text:s/></text:span><text:span text:style-name="T17">796</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rugpjūčio 10 d. nutarimą Nr. 876 „Dėl Mokinių, kurie mokosi pagal formaliojo profesinio mokymo programas ar jų modulius, siekdami įgyti pirmąją kvalifikaciją, stipendijų mokėjimo ir kitos materialinės paramos teikimo tvarkos aprašo patvirtinimo“ ir jį išdėstyti nauja redakcija:</text:span></text:p>
      <text:p text:style-name="P28"><text:span text:style-name="T29">„</text:span><text:span text:style-name="T30">LIETUVOS RESPUBLIKOS VYRIAUSYBĖ</text:span></text:p>
      <text:p text:style-name="P31"/>
      <text:p text:style-name="P32">NUTARIMAS</text:p>
      <text:soft-page-break/>
      <text:p text:style-name="P33">DĖL MOKINIŲ, KURIE MOKOSI PAGAL FORMALIOJO PROFESINIO MOKYMO PROGRAMAS AR JŲ MODULIUS, SIEKDAMI ĮGYTI PIRMĄJĄ KVALIFIKACIJĄ, STIPENDIJŲ MOKĖJIMO IR KITOS MATERIALINĖS PARAMOS TEIKIMO TVARKOS APRAŠO IR TIKSLINIŲ STIPENDIJŲ MOKINIAMS, KURIE MOKOSI PAGAL PRIORITETINES FORMALIOJO PROFESINIO MOKYMO PROGRAMAS VALSTYBĖS FINANSUOJAMOSE VIETOSE, SKYRIMO IR ADMINISTRAVIMO TVARKOS APRAŠO PATVIRTINIMO</text:p>
      <text:p text:style-name="P34"/>
      <text:p text:style-name="P35"><text:span text:style-name="T36">Vadovaudamasi Lietuvos Respublikos profesinio mokymo įstatymo 38 straipsnio 1 ir 2 dalimis, Lietuvos Respublikos Vyriausybė n u t a r i a:</text:span></text:p>
      <text:p text:style-name="P37"><text:span text:style-name="T38">Patvirtinti pridedamus:</text:span></text:p>
      <text:p text:style-name="P39"><text:span text:style-name="T40">1</text:span><text:span text:style-name="T41">. Mokinių, kurie mokosi pagal formaliojo profesinio mokymo programas ar jų modulius, siekdami įgyti pirmąją kvalifikaciją, stipendijų mokėjimo ir kitos materialinės paramos teikimo tvarkos aprašą.</text:span></text:p>
      <text:p text:style-name="P42"><text:span text:style-name="T43">2</text:span><text:span text:style-name="T44">. Tikslinių stipendijų mokiniams, kurie mokosi pagal prioritetines formaliojo profesinio mokymo programas valstybės finansuojamose vietose, skyrimo ir administravimo tvarkos aprašą.“</text:span></text:p>
      <text:p text:style-name="P45"><text:span text:style-name="T46">2</text:span><text:span text:style-name="T47">. Nustatyti, kad:</text:span></text:p>
      <text:p text:style-name="P48"><text:span text:style-name="T49">2.1</text:span><text:span text:style-name="T50">. iki 2023 m. gruodžio 31 d. mokiniams, turintiems specialiųjų ugdymosi poreikių, paskirtas maitinimas ir kita materialinė parama teikiami iki šio nutarimo įsigaliojimo galiojusio Mokinių, kurie mokosi pagal formaliojo profesinio mokymo programas ar jų modulius, siekdami įgyti pirmąją kvalifikaciją, stipendijų mokėjimo ir kitos materialinės paramos teikimo tvarkos aprašo nustatyta tvarka, bet ne ilgiau, iki jie baigs mokytis pagal pradėtą formaliojo profesinio mokymo programą;<text:s/></text:span></text:p>
      <text:p text:style-name="P51"><text:span text:style-name="T52">2.2</text:span><text:span text:style-name="T53">. šis nutarimas įsigalioja 2024 m. sausio 1 d.<text:s/></text:span></text:p>
      <text:p text:style-name="P54"/>
      <text:p text:style-name="P55"/>
      <text:p text:style-name="P56"/>
      <text:p text:style-name="P57">Finansų ministrė,</text:p>
      <text:p text:style-name="P58">pavaduojanti Ministrą Pirmininką<text:tab/>Gintarė Skaistė</text:p>
      <text:p text:style-name="P59"/>
      <text:p text:style-name="P60">Švietimo, mokslo ir sporto ministras<text:tab/>Gintautas Jakštas<text:s/></text:p>
      <text:p text:style-name="P61"/>
      <text:p text:style-name="P62">Patvirtinta</text:p>
      <text:p text:style-name="P68">Lietuvos Respublikos Vyriausybės</text:p>
      <text:p text:style-name="P69">2005 m. rugpjūčio 10 d. nutarimu Nr. 876</text:p>
      <text:p text:style-name="P70">(Lietuvos Respublikos Vyriausybės<text:s/></text:p>
      <text:p text:style-name="P71"><text:span text:style-name="T72">2023 m. spalio 18 d.<text:s/></text:span><text:span text:style-name="T73">nutarimo Nr.<text:s/></text:span><text:span text:style-name="T74">796</text:span></text:p>
      <text:p text:style-name="P75"><text:span text:style-name="T76">redakcija)<text:s/></text:span></text:p>
      <text:p text:style-name="P77"/>
      <text:p text:style-name="P78"/>
      <text:p text:style-name="P79"><text:span text:style-name="T80">MOKINIŲ, KURIE MOKOSI PAGAL FORMALIOJO PROFESINIO MOKYMO PROGRAMAS AR JŲ MODULIUS, SIEKDAMI ĮGYTI PIRMĄJĄ KVALIFIKACIJĄ, STIPENDIJŲ MOKĖJIMO IR KITOS MATERIALINĖS PARAMOS TEIKIMO TVARKOS APRAŠAS<text:s/></text:span></text:p>
      <text:p text:style-name="Normal"/>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Mokinių, kurie mokosi pagal formaliojo profesinio mokymo programas ar jų modulius, siekdami įgyti pirmąją kvalifikaciją, stipendijų mokėjimo ir kitos materialinės paramos teikimo tvarkos aprašas (toliau – Aprašas) nustato mokymosi stipendijai, socialinei stipendijai (toliau kartu – stipendijos) ir kitai materialinei paramai skiriamų valstybės biudžeto lėšų apskaičiavimo, stipendijų ir kitos materialinės paramos skyrimo, mokėjimo ir mokėjimo nutraukimo mokiniams, kurie mokosi pagal formaliojo profesinio mokymo programas ar jų modulius (toliau kartu – Programa), siekdami įgyti pirmąją kvalifikaciją, tvarką, stipendijų ir kitos materialinės paramos dydžius.</text:span><text:span text:style-name="T90"><text:s/></text:span></text:p>
      <text:p text:style-name="P91"><text:span text:style-name="T92">2</text:span><text:span text:style-name="T93">. Aprašas taikomas skiriant stipendijas, kitą materialinę paramą mokiniams, besimokantiems pagal Programas<text:s/></text:span><text:span text:style-name="T94">profesinio mokymo įstaigose ar pas kitus profesinio mokymo teikėjus, kurios (kurie) vykdo formalųjį profesinį mokymą valstybės biudžeto lėšomis (toliau – teikėjai),<text:s/></text:span><text:span text:style-name="T95">i</text:span><text:span text:style-name="T96">šskyrus bausmių vykdymo sistemos profesinio mokymo įstaigas, vidaus reikalų profesinio mokymo įstaigas ir kitų statutinių įstaigų profesinio mokymo įstaigas, nustatytas Lietuvos Respublikos profesinio mokymo įstatyme, bei teikėjus, kurie profesinį mokymą vykdo pagal Lietuvos Respublikos užimtumo įstatymą ar Lietuvos Respublikos asmens su negalia teisių apsaugos pagrindų įstatymą. <text:s/></text:span></text:p>
      <text:p text:style-name="P97"><text:span text:style-name="T98">3</text:span><text:span text:style-name="T99">. Pagal Aprašą skiriamų stipendijų ir kitos materialinės paramos tikslas yra skatinti<text:s/></text:span><text:span text:style-name="T100">mokinius, kurie mokosi pagal Programas, siekdami įgyti pirmąją kvalifikaciją,</text:span><text:span text:style-name="T101"><text:s/>už jų<text:s/></text:span><text:span text:style-name="T102">mokymosi pažangą ir geriausius mokymosi pasiekimus, už dalyvavimą įvairiose veiklose, profesinio meistriškumo konkursuose, dalykinėse olimpiadose bei konkursuose</text:span><text:span text:style-name="T103">,<text:s/></text:span><text:span text:style-name="T104">didinti profesinio mokymo prieinamumą ir gerinti mokymosi sąlygas mokiniams, pablogėjus jų socialinei ir materialinei padėčiai, mokiniams, turintiems specialiųjų ugdymosi poreikių.<text:s/></text:span></text:p>
      <text:p text:style-name="P105"><text:span text:style-name="T106">4</text:span><text:span text:style-name="T107">. Apraše vartojamos sąvokos atitinka Lietuvos Respublikos švietimo įstatyme, Profesinio mokymo įstatyme vartojamas sąvokas.<text:s/></text:span></text:p>
      <text:p text:style-name="P108"/>
      <text:p text:style-name="P109"><text:span text:style-name="T110">II</text:span><text:span text:style-name="T111"><text:s/>SKYRIUS</text:span></text:p>
      <text:p text:style-name="P112"><text:span text:style-name="T113">STIPENDIJŲ SKYRIMO, KITOS MATERIALINĖS PARAMOS TEIKIMO SĄLYGOS IR DYDŽIAI. LĖŠŲ STIPENDIJOMS IR KITAI MATERIALINEI PARAMAI APSKAIČIAVIMAS</text:span></text:p>
      <text:p text:style-name="P114"/>
      <text:p text:style-name="P115"><text:span text:style-name="T116">5</text:span><text:span text:style-name="T117">. Mokymosi stipendija skiriama:<text:s/></text:span></text:p>
      <text:p text:style-name="P118"><text:span text:style-name="T119">5.1</text:span><text:span text:style-name="T120">. už mokymosi pažangą ir mokymosi pasiekimus;</text:span></text:p>
      <text:p text:style-name="P121"><text:span text:style-name="T122">5.2</text:span><text:span text:style-name="T123">. už dalyvavimą veiklose (savanoriškoje ir nevyriausybinių organizacijų, kultūrinėje, sportinėje, teikėjo savivaldos, profesinio informavimo, prisidedant prie profesinio mokymo populiarinimo), profesinio meistriškumo konkursuose, dalykinėse olimpiadose bei konkursuose (toliau kartu – veiklos).</text:span></text:p>
      <text:p text:style-name="P124"><text:span text:style-name="T125">6</text:span><text:span text:style-name="T126">. Socialinė stipendija skiriama:<text:s/></text:span></text:p>
      <text:p text:style-name="P127"><text:span text:style-name="T128">6.1</text:span><text:span text:style-name="T129">. mokiniui, kuris yra vienas iš bendrai gyvenančių asmenų arba vienas gyvenantis asmuo, turintis teisę gauti arba gaunantis socialinę pašalpą pagal Lietuvos Respublikos piniginės socialinės paramos nepasiturintiems gyventojams įstatyme<text:s/></text:span><text:span text:style-name="T130">nurodytas sąlygas</text:span><text:span text:style-name="T131">;</text:span></text:p>
      <text:p text:style-name="P132"><text:span text:style-name="T133">6.2</text:span><text:span text:style-name="T134">. mokiniui, esančiam iš šeimos, auginančios<text:s/></text:span><text:span text:style-name="T135">(globojančios, rūpinančios) tris ir daugiau vaikų iki 18 metų, arba mokiniui, kuris pats augina (globoja, rūpina) tris<text:s/></text:span><text:span text:style-name="T136">ir daugiau vaikų iki 18 metų;<text:s/></text:span></text:p>
      <text:p text:style-name="P137"><text:span text:style-name="T138">6.3</text:span><text:span text:style-name="T139">. mokinio specialiesiems ugdymosi poreikiams dėl įgimtų ar įgytų sutrikimų tenkinti.<text:s/></text:span></text:p>
      <text:p text:style-name="P140">7. Kita materialinė parama teikiama mokiniui, kurio materialinė būklė tapo sunki: <text:s/></text:p>
      <text:p text:style-name="P141">7.1. dėl stichinės nelaimės ar turto netekimo – 2 bazinių socialinių išmokų dydžio;</text:p>
      <text:p text:style-name="P142">7.2. dėl jo paties ligos, artimųjų giminaičių, globėjų, rūpintojų, sutuoktinio, partnerio, sugyventinio, jo tėvų, vaikų (įvaikių), brolių (įbrolių) ir seserų (įseserių), taip pat išlaikytinių, kurių globėju ar rūpintoju įstatymų nustatyta tvarka yra paskirtas mokinys, ligos ar mirties – 3 bazinių socialinių išmokų dydžio.<text:s/></text:p>
      <text:p text:style-name="P143"><text:span text:style-name="T144">8</text:span><text:span text:style-name="T145">. Didžiausia mokiniui skiriama mokymosi stipendija už mokymosi pažangą ir mokymosi pasiekimus yra 3 bazinių socialinių išmokų dydžio, mažiausia – 0,5 bazinės socialinės išmokos dydžio. Už Aprašo 5.2 papunktyje numatytas veiklas didžiausia mokymosi stipendija yra 5 bazinių socialinių išmokų dydžio, mažiausia – 0,5 bazinės socialinės išmokos dydžio.</text:span></text:p>
      <text:p text:style-name="P146"><text:span text:style-name="T147">9</text:span><text:span text:style-name="T148">.<text:s/></text:span><text:span text:style-name="T149">Socialinė stipendija<text:s/></text:span><text:span text:style-name="T150">yra 3 bazinių socialinių išmokų dydžio. <text:s/></text:span></text:p>
      <text:p text:style-name="P151"><text:span text:style-name="T152">10</text:span><text:span text:style-name="T153">. Lietuvos Respublikos švietimo, mokslo ir sporto ministerija apskaičiuoja ir skiria teikėjams stipendijoms ir kitai materialinei paramai planuojamas lėšas: einamųjų metų sausio–rugpjūčio mėnesiams – 70 procentų mokinių, besimokančių pagal Programas praėjusių metų rugsėjo 1 d., o einamųjų metų rugsėjo–gruodžio mėnesiams – 70 procentų mokinių, besimokančių pagal Programas einamųjų metų rugsėjo 1 d., skaičiuojant po 0,76 bazinės socialinės išmokos dydžio sumą per mėnesį.</text:span></text:p>
      <text:p text:style-name="P154"/>
      <text:p text:style-name="P155"><text:span text:style-name="T156">III</text:span><text:span text:style-name="T157"><text:s/>SKYRIUS</text:span></text:p>
      <text:p text:style-name="P158"><text:span text:style-name="T159">STIPENDIJŲ, KITOS MATERIALINĖS PARAMOS SKYRIMO, MOKĖJIMO IR MOKĖJIMO NUTRAUKIMO TVARKA</text:span></text:p>
      <text:p text:style-name="P160"/>
      <text:p text:style-name="P161"><text:span text:style-name="T162">11</text:span><text:span text:style-name="T163">. Teikėjas stipendijoms ir kitai<text:s/></text:span><text:span text:style-name="T164">materialinei paramai lėšas apskaičiuoja vadovaudamasis Aprašu ir neviršydamas skirtų valstybės biudžeto lėšų, pirmiausia jas paskirsto mokymosi stipendijoms už mokymosi pažangą ir mokymosi pasiekimus, likusios lėšos skiriamos socialinėms stipendijoms, materialinei paramai, mokymosi stipendijoms už dalyvavimą veiklose.<text:s/></text:span></text:p>
      <text:p text:style-name="P165"><text:span text:style-name="T166">12</text:span><text:span text:style-name="T167">. Stipendijoms ir kitai materialinei paramai skirti teikėjo vadovo rašytiniu sprendimu sudaroma komisija (toliau – Komisija) iš ne mažiau kaip 3, bet ne daugiau kaip 5 asmenų, kurios sudėtyje yra bent po vieną teikėjo administracijos, mokytojų ir švietimo pagalbos specialistų atstovą. Komisijos<text:s/></text:span><text:span text:style-name="T168">veikla organizuojama<text:s/></text:span><text:span text:style-name="T169">vadovaujantis Komisijos darbo reglamentu, tvirtinamu teikėjo vadovo. Teikėjas privalo užtikrinti, kad Komisijos nariai, pradėdami darbą, būtų pasirašę Komisijos nario konfidencialumo pasižadėjimą ir nešališkumo deklaraciją dėl informacijos konfidencialumo užtikrinimo, šios informacijos viešo neskelbimo ir neplatinimo, objektyvių sprendimų priėmimo bei viešųjų ir privačiųjų intereso konflikto vengimo.</text:span></text:p>
      <text:p text:style-name="P170"><text:span text:style-name="T171">13</text:span><text:span text:style-name="T172">. Mokymosi stipendija Aprašo 5.1 papunktyje nurodytu pagrindu skiriama Komisijos teikimu, atsižvelgus į mokinio mokymosi pažangą ir mokymosi rezultatus pagal teikėjo nustatytas mokymosi pasiekimų įvertinimų ribas, nustatytam laikotarpiui, kuris priklauso nuo Programos įgyvendinimo trukmės, apimties mokymosi kreditais, bet ne ilgesniam kaip mokslo metų pusmečio (toliau – pusmetis) laikotarpiui. Mokymosi stipendija už mokymosi pažangą ir mokymosi pasiekimus mokama kiekvieną mėnesį teikėjo nustatytu terminu.<text:s/></text:span></text:p>
      <text:p text:style-name="P173"><text:span text:style-name="T174">14</text:span><text:span text:style-name="T175">. Naujai priimtiems mokiniams skiriama 0,5 BSI dydžio mokymosi stipendija iki tol, kol bus pirmą kartą apibendrinti jų mokymosi pasiekimų įvertinimai teikėjo nustatytam laikotarpiui.<text:s/></text:span></text:p>
      <text:p text:style-name="P176"><text:span text:style-name="T177">15</text:span><text:span text:style-name="T178">. Mokiniams, vykstantiems pagal Europos Sąjungos ar kitas mainų programas, paskirta mokymosi stipendija Aprašo 5.1 papunktyje nurodytu pagrindu mokama mokymosi užsienyje laikotarpiu, bet ne ilgiau kaip pusmetį. <text:s/></text:span></text:p>
      <text:p text:style-name="P179"><text:span text:style-name="T180">16</text:span><text:span text:style-name="T181">. Mokymosi stipendija Aprašo 5.2 papunktyje nurodytu pagrindu skiriama Komisijos teikimu, kai yra mokinio veiklą patvirtinantys dokumentai ar jų kopijos (pavyzdžiui, diplomas, pažymėjimas, padėkos raštas, pažyma, savanoriškos veiklos sutartis ir kiti dokumentai), straipsnių kopijos <text:s/>ir (ar) nuorodos į informacijos šaltinius:<text:s/></text:span></text:p>
      <text:p text:style-name="P182"><text:span text:style-name="T183">16.1</text:span><text:span text:style-name="T184">. už užimtas prizines vietas tarptautiniame profesinio meistriškumo konkurse –5 bazinių socialinės išmokos dydžių;<text:s/></text:span></text:p>
      <text:p text:style-name="P185"><text:span text:style-name="T186">16.2</text:span><text:span text:style-name="T187">. už dalyvavimą tarptautiniame profesinio meistriškumo konkurse – 3 bazinių socialinės išmokos dydžių;</text:span></text:p>
      <text:p text:style-name="P188"><text:span text:style-name="T189">16.3</text:span><text:span text:style-name="T190">. už užimtas prizines vietas respublikiniame profesinio meistriškumo konkurse, dalykinėse olimpiadose, konkursuose – 3 bazinių socialinės išmokos dydžių;<text:s/></text:span></text:p>
      <text:p text:style-name="P191"><text:span text:style-name="T192">16.4</text:span><text:span text:style-name="T193">. už dalyvavimą respublikiniame profesinio meistriškumo konkurse, dalykinėse olimpiadose, konkursuose; už dalyvavimą savanoriškoje ir nevyriausybinių organizacijų veikloje; už dalyvavimą kultūrinėje, sportinėje veiklose –2 bazinių socialinės išmokos dydžių;<text:s/></text:span></text:p>
      <text:p text:style-name="P194"><text:span text:style-name="T195">16.5</text:span><text:span text:style-name="T196">. už dalyvavimą profesinio informavimo, prisidedant prie profesinio mokymo populiarinimo, veiklose – 1 bazinės socialinės išmokos dydžio;</text:span></text:p>
      <text:p text:style-name="P197"><text:span text:style-name="T198">16.6</text:span><text:span text:style-name="T199">. už dalyvavimą teikėjo savivaldos veiklose – 0,5 bazinės socialinės išmokos dydžio.<text:s/></text:span></text:p>
      <text:p text:style-name="P200"><text:span text:style-name="T201">17</text:span><text:span text:style-name="T202">. Mokymosi stipendija Aprašo 5.2 papunktyje nurodytu pagrindu tam pačiam mokiniui už tą pačią veiklą ir rezultatus skiriama ir išmokama vieną kartą einamaisiais mokslo metais.<text:s/></text:span></text:p>
      <text:p text:style-name="P203"><text:span text:style-name="T204">18</text:span><text:span text:style-name="T205">. Socialinė stipendija skiriama mokiniui, kai prašymo skirti socialinę stipendiją priėmimo metu mokinys atitinka bent vieną iš Aprašo 6 punkte numatytų kriterijų ir pateikia Komisijai tai patvirtinančius dokumentus (pavyzdžiui, pažymą apie šeimos sudėtį, pažymą apie paskirtą socialinę pašalpą, asmens negalią patvirtinantį dokumentą ar jo kopiją). Dokumentų pateikti nereikia, jeigu teikėjas turi prieigą prie valstybės ar žinybinių registrų arba valstybės informacinių<text:s/></text:span><text:span text:style-name="T206">sistemų ir gali šiuos duomenis gauti pats.<text:s/></text:span></text:p>
      <text:p text:style-name="P207"><text:span text:style-name="T208">19</text:span><text:span text:style-name="T209">. Socialinė stipendija skiriama ne ilgesniam kaip pusmečio laikotarpiui ir mokama kiekvieną mėnesį teikėjo nustatytu terminu.<text:s/></text:span></text:p>
      <text:p text:style-name="P210"><text:span text:style-name="T211">20</text:span><text:span text:style-name="T212">. Kita materialinė parama skiriama, kai mokinys teikėjui yra pateikęs rašytinį prašymą bei atitinkamą aplinkybę, nurodytą Aprašo 7 punkte, patvirtinančius dokumentus. Materialinė parama skiriama mokiniui ne dažniau kaip kartą per pusmetį.<text:s/></text:span></text:p>
      <text:p text:style-name="P213"><text:span text:style-name="T214">21</text:span><text:span text:style-name="T215">. Tas pats mokinys gali gauti mokymosi stipendiją, socialinę stipendiją, kitą materialinę paramą ir pagal Profesinio mokymo įstatymo 38 straipsnio 2 dalį tikslinę stipendiją vienu metu.<text:s/></text:span></text:p>
      <text:p text:style-name="P216"><text:span text:style-name="T217">22</text:span><text:span text:style-name="T218">. Stipendijos ar kita materialinė parama mokama į mokinio asmeninę (atidarytą mokinio vardu) mokėjimo sąskaitą bendrai mokėjimų eurais erdvei (SEPA) priklausančioje valstybėje registruotoje kredito ar mokėjimo įstaigoje.<text:s/></text:span></text:p>
      <text:p text:style-name="P219"><text:span text:style-name="T220">23</text:span><text:span text:style-name="T221">. Pasibaigus stipendijos už mokymosi pažangą ir mokymosi pasiekimus <text:s/>ir (ar) socialinės stipendijos mokėjimo laikotarpiui, mokinys turi teisę į socialinės stipendijos paskyrimą naujam laikotarpiui <text:s/>ir (ar) į mokymosi stipendiją Aprašo 13 punkte nustatyta tvarka.</text:span></text:p>
      <text:p text:style-name="P222"><text:span text:style-name="T223">24</text:span><text:span text:style-name="T224">.<text:s/></text:span><text:span text:style-name="T225">Stipendijos nemokamos ir kita materialinė parama neteikiama mokiniams, nurodytiems Profesinio mokymo įstatymo 38 straipsnio 1 dalyje. Mokymosi stipendija Aprašo 5.1 papunktyje nurodytu pagrindu neskiriama mokiniui, turinčiam nepatenkinamus mokymosi pasiekimų įvertinimus ir (ar) nevykdžiusiam profesinio mokymo sutartyje įrašytų įsipareigojimų per teikėjo nustatytą laikotarpį, Aprašo 5.2 papunktyje nurodytu pagrindu mokymosi stipendija neskiriama, jeigu mokinys nevykdo profesinio mokymo sutartyje įrašytų įsipareigojimų. <text:s/></text:span></text:p>
      <text:p text:style-name="P226"><text:span text:style-name="T227">25</text:span><text:span text:style-name="T228">.<text:s/></text:span><text:span text:style-name="T229">Stipendijų ir kitos materialinės paramos mokėjimas nutraukiamas:</text:span></text:p>
      <text:p text:style-name="P230"><text:span text:style-name="T231">25.1</text:span><text:span text:style-name="T232">. pasibaigus profesinio mokymo sutarties galiojimui;</text:span></text:p>
      <text:p text:style-name="P233"><text:span text:style-name="T234">25.2</text:span><text:span text:style-name="T235">. su mokiniu nutraukus profesinio mokymo sutartį;</text:span></text:p>
      <text:p text:style-name="P236"><text:span text:style-name="T237">25.3</text:span><text:span text:style-name="T238">. mokiniui suteikus akademines atostogas;</text:span></text:p>
      <text:p text:style-name="P239"><text:span text:style-name="T240">25.4</text:span><text:span text:style-name="T241">. mokiniui, nevykdančiam profesinio mokymo sutartyje įrašytų įsipareigojimų;</text:span></text:p>
      <text:p text:style-name="P242"><text:span text:style-name="T243">25.5</text:span><text:span text:style-name="T244">. mokiniui mirus.</text:span></text:p>
      <text:p text:style-name="P245"><text:span text:style-name="T246">26</text:span><text:span text:style-name="T247">. Stipendijos ir kita materialinė parama skiriama ir jų mokėjimas nutraukiamas teikėjo vadovo rašytiniu sprendimu ne vėliau kaip per 3 darbo dienas, gavus Komisijos teikimą.</text:span></text:p>
      <text:p text:style-name="P248"/>
      <text:p text:style-name="P249"><text:span text:style-name="T250">IV</text:span><text:span text:style-name="T251"><text:s/>SKYRIUS</text:span></text:p>
      <text:p text:style-name="P252"><text:span text:style-name="T253">BAIGIAMOSIOS NUOSTATOS</text:span></text:p>
      <text:p text:style-name="P254"/>
      <text:p text:style-name="P255"><text:span text:style-name="T256">27</text:span><text:span text:style-name="T257">.<text:s/></text:span><text:span text:style-name="T258">Asmens</text:span><text:span text:style-name="T259"><text:s/></text:span><text:span text:style-name="T260">duomenys, įskaitant specialių kategorijų asmens duomen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text:s/></text:span><text:span text:style-name="T261">Asmens<text:s/></text:span><text:span text:style-name="T262">duomenys, įskaitant specialių kategorijų asmens duomenis, tvarkomi mokymosi, socialinės stipendijos ar kitos materialinės paramos skyrimo, mokėjimo ir mokėjimo nutraukimo tikslais. Duomenų subjektų teisės įgyvendinamos vadovaujantis Bendruoju duomenų apsaugos reglamentu ir duomenų valdytojų, į kuriuos kreipiamasi dėl duomenų subjekto teisių įgyvendinimo, nustatyta tvarka.<text:s/></text:span></text:p>
      <text:p text:style-name="P263"><text:span text:style-name="T264">28</text:span><text:span text:style-name="T265">. Apraše nustatytais atvejais teikėjams pateikti dokumentai tvarkomi ir saugomi vadovaujantis Lietuvos Respublikos dokumentų ir archyvų įstatyme nustatyta tvarka Lietuvos vyriausiojo archyvaro nustatytais terminais.</text:span></text:p>
      <text:p text:style-name="P266"><text:span text:style-name="T267">29</text:span><text:span text:style-name="T268">. Nesutikdamas su priimtu sprendimu, mokinys gali pateikti skundą Lietuvos administracinių ginčų komisijai Lietuvos Respublikos ikiteisminio administracinių ginčų nagrinėjimo tvarkos įstatymo nustatyta tvarka arba administraciniam teismui Lietuvos Respublikos administracinių bylų teisenos įstatymo nustatyta tvarka.<text:s/></text:span></text:p>
      <text:p text:style-name="P269"/>
      <text:p text:style-name="P270"><text:span text:style-name="T271">__________________</text:span></text:p>
      <text:p text:style-name="Normal"/>
      <text:p text:style-name="P272"><text:span text:style-name="T278">PATVIRTINTA</text:span></text:p>
      <text:p text:style-name="P279">Lietuvos Respublikos Vyriausybės<text:s/></text:p>
      <text:p text:style-name="P280"><text:span text:style-name="T281">2023 m. spalio 18 d. nutarimu Nr.</text:span><text:span text:style-name="T282"><text:s/></text:span><text:span text:style-name="T283">796</text:span></text:p>
      <text:p text:style-name="P284"/>
      <text:p text:style-name="P285"/>
      <text:p text:style-name="P286"/>
      <text:p text:style-name="P287"><text:span text:style-name="T288">TIKSLINIŲ STIPENDIJŲ MOKINIAMS, KURIE MOKOSI PAGAL PRIORITETINES FORMALIOJO PROFESINIO MOKYMO PROGRAMAS VALSTYBĖS FINANSUOJAMOSE VIETOSE, SKYRIMO IR ADMINISTRAVIMO TVARKOS APRAŠA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Tikslinių stipendijų mokiniams, kurie mokosi pagal prioritetines formaliojo profesinio mokymo programas valstybės finansuojamose vietose, skyrimo ir administravimo tvarkos aprašas (toliau – Aprašas)<text:s/></text:span><text:span text:style-name="T299">reglamentuoja tikslinių stipendijų mokiniams, kurie mokosi pagal prioritetines formaliojo profesinio mokymo programas valstybės finansuojamose vietose (toliau – mokiniai), skyrimą, mokinių, kuriems gali būti skiriamos tikslinės stipendijos, skaičiaus nustatymą, tikslinių stipendijų dydį bei jų administravimo tvarką.<text:s/></text:span></text:p>
      <text:p text:style-name="P300"><text:span text:style-name="T301">2</text:span><text:span text:style-name="T302">.<text:s/></text:span><text:span text:style-name="T303">Aprašas taikomas<text:s/></text:span><text:span text:style-name="T304">skiriant tikslinę stipendiją mokiniams, besimokantiems profesinio mokymo įstaigose ar pas kitus profesinio mokymo teikėjus, kurios (kurie) vykdo formalųjį profesinį mokymą valstybės biudžeto lėšomis (toliau – profesinio mokymo teikėjai),<text:s/></text:span><text:span text:style-name="T305">i</text:span><text:span text:style-name="T306">šskyrus bausmių vykdymo sistemos profesinio mokymo įstaigas, vidaus reikalų profesinio mokymo įstaigas ir kitų statutinių įstaigų profesinio mokymo įstaigas, nustatytas Lietuvos Respublikos profesinio mokymo įstatyme, bei teikėjus, kurie profesinį mokymą vykdo pagal Lietuvos Respublikos užimtumo įstatymą ar Lietuvos Respublikos asmens su negalia teisių apsaugos pagrindų įstatymą.<text:s/></text:span></text:p>
      <text:p text:style-name="P307"><text:span text:style-name="T308">3</text:span><text:span text:style-name="T309">. Apraše vartojamos sąvokos atitinka Profesinio mokymo įstatyme ir Lietuvos Respublikos švietimo įstatyme vartojamas sąvokas.</text:span></text:p>
      <text:p text:style-name="P310"><text:span text:style-name="T311">4</text:span><text:span text:style-name="T312">. Tikslinės stipendijos dydis yra 6 bazinės socialinės išmokos dydžiai.<text:s/></text:span></text:p>
      <text:p text:style-name="P313"/>
      <text:p text:style-name="P314"><text:span text:style-name="T315">II</text:span><text:span text:style-name="T316"><text:s/>SKYRIUS</text:span></text:p>
      <text:p text:style-name="P317"><text:span text:style-name="T318">MOKINIŲ, KURIEMS SKIRIAMOS TIKSLINĖS STIPENDIJOS, SKAIČIAUS NUSTATYMAS</text:span></text:p>
      <text:p text:style-name="P319"/>
      <text:p text:style-name="P320"><text:span text:style-name="T321">5</text:span><text:span text:style-name="T322">. Švietimo, mokslo ir sporto ministras,</text:span><text:s/>neviršydamas valstybės finansuojamų formaliojo profesinio mokymo vietų skaičiaus ir atsižvelgęs į valstybės finansines galimybes, kasmet iki švietimo, mokslo ir sporto ministro<text:s/><text:span text:style-name="T323">nustatytos bendrojo priėmimo mokytis pagal prioritetines formaliojo profesinio mokymo programas pradžios<text:s/></text:span>tvirtina atitinkamais mokslo metais mokinių, kuriems gali būti skiriamos tikslinės stipendijos,<text:s/><text:span text:style-name="T324">skaičių kiekvienai prioritetinei formaliojo profesinio mokymo programai, taip pat m</text:span>okinių, kuriems gali būti skiriamos tikslinės stipendijos, skaičių profesinio mokymo teikėjams.<text:s/><text:span text:style-name="T325">M</text:span>okinių, kuriems gali būti skiriamos tikslinės stipendijos, skaičius profesinio mokymo teikėjams paskirstomas pagal preliminarų profesinio mokymo teikėjui prioritetinėms formaliojo profesinio mokymo programoms skiriamų valstybės finansuojamų profesinio mokymo vietų skaičių.<text:s/></text:p>
      <text:p text:style-name="P326"><text:span text:style-name="T327">6</text:span><text:span text:style-name="T328">. Pasibaigus bendrajam priėmimui mokytis pagal prioritetines formaliojo profesinio mokymo programas, mokinių, kuriems skiriamos tikslinės stipendijos, skaičius konkrečiam profesinio mokymo teikėjui tikslinamas, atsižvelgus į priėmimo rezultatus – mažinamas arba didinamas, tačiau negali viršyti Aprašo 5 punkte nustatyto bendro mokinių, kuriems gali būti skiriamos tikslinės stipendijos, skaičiaus.</text:span></text:p>
      <text:p text:style-name="P329"/>
      <text:p text:style-name="P330"/>
      <text:p text:style-name="P331"><text:span text:style-name="T332">III</text:span><text:span text:style-name="T333"><text:s/>SKYRIUS</text:span></text:p>
      <text:p text:style-name="P334"><text:span text:style-name="T335">TIKSLINIŲ STIPENDIJŲ SKYRIMAS, MOKĖJIMAS, MOKĖJIMO NUTRAUKIMAS. TIKSLINIŲ STIPENDIJŲ ADMINISTRAVIMAS</text:span></text:p>
      <text:p text:style-name="P336"/>
      <text:p text:style-name="P337"><text:span text:style-name="T338">7</text:span><text:span text:style-name="T339">.</text:span><text:span text:style-name="T340"><text:s/></text:span><text:span text:style-name="T341">Tikslinė stipendija skiriama mokiniams, kurie atitinka Profesinio mokymo įstatymo 38 straipsnio 2 dalyje nustatytas sąlygas.</text:span></text:p>
      <text:p text:style-name="P342"><text:span text:style-name="T343">8</text:span><text:span text:style-name="T344">. Tikslinė stipendija neskiriama, o paskirtos tikslinės stipendijos mokėjimas nutraukiamas:</text:span></text:p>
      <text:p text:style-name="P345"><text:span text:style-name="T346">8.1</text:span><text:span text:style-name="T347">. jeigu mokinys neatitinka Profesinio mokymo įstatymo 38 straipsnio 2 dalyje nustatytų sąlygų;</text:span></text:p>
      <text:p text:style-name="P348"><text:span text:style-name="T349">8.2</text:span><text:span text:style-name="T350">. jeigu nutraukiama profesinio mokymo sutartis;<text:s/></text:span></text:p>
      <text:p text:style-name="P351"><text:span text:style-name="T352">8.3</text:span><text:span text:style-name="T353">. kai mokinys yra įvykdęs formaliojo profesinio mokymo programos reikalavimus, tačiau nedalyvavo asmens kompetencijų vertinime;</text:span></text:p>
      <text:p text:style-name="P354"><text:span text:style-name="T355">8.4</text:span><text:span text:style-name="T356">. kai mokinys pakeitė prioritetinę formaliojo profesinio mokymo programą, o naujoji nėra įtraukta į prioritetinių formaliojo profesinio mokymo programų sąrašą;</text:span></text:p>
      <text:p text:style-name="P357"><text:span text:style-name="T358">8.5</text:span><text:span text:style-name="T359">. mokiniui suteikus akademines atostogas;</text:span></text:p>
      <text:p text:style-name="P360"><text:span text:style-name="T361">8.6</text:span><text:span text:style-name="T362">. mokiniui mirus.</text:span></text:p>
      <text:p text:style-name="P363"><text:span text:style-name="T364">9</text:span><text:span text:style-name="T365">. Mokiniui,<text:s/></text:span><text:span text:style-name="T366">vienu metu besimokančiam valstybės finansuojamose vietose pagal dvi prioritetines formaliojo profesinio mokymo programas, tikslinė stipendija skiriama tik mokantis pagal vieną prioritetinę formaliojo profesinio mokymo programą.<text:s/></text:span><text:span text:style-name="T367">Tikslinė stipendija neskiriama, kai mokiniai mokosi pagal pameistrystės profesinio mokymo organizavimo formą.<text:s/></text:span></text:p>
      <text:p text:style-name="P368"><text:span text:style-name="T369">10</text:span><text:span text:style-name="T370">. Tikslinė stipendija mokama nuo mokinio mokymosi pagal prioritetinę formaliojo profesinio mokymo programą valstybės finansuojamoje profesinio mokymo vietoje pradžios iki mokymosi pabaigos, įskaitant atostogų (išskyrus akademines atostogas) laikotarpius, išskyrus atvejus, kai tikslinės stipendijos mokėjimas nutraukiamas dėl Aprašo 8 punkte nurodytų pagrindų.<text:s/></text:span></text:p>
      <text:p text:style-name="P371"><text:span text:style-name="T372">11</text:span><text:span text:style-name="T373">. Tikslinė stipendija išmokama du kartus per metus į mokinio nurodytą mokėjimo sąskaitą, atidarytą bendrai mokėjimų eurais erdvei (SEPA) priklausančioje valstybėje registruotoje kredito ar mokėjimo įstaigoje, už praėjusius mokslo metų pusmečius:<text:s/></text:span></text:p>
      <text:p text:style-name="P374"><text:span text:style-name="T375">11.1</text:span><text:span text:style-name="T376">. už mokslo metų pirmąjį (rudens) pusmetį stipendija mokiniui išmokama ne vėliau kaip iki kovo 12 dienos;<text:s/></text:span></text:p>
      <text:p text:style-name="P377"><text:span text:style-name="T378">11.2</text:span><text:span text:style-name="T379">. už mokslo metų antrąjį (pavasario) pusmetį stipendija mokiniui išmokama ne vėliau kaip iki liepos 12 dienos.<text:s/></text:span></text:p>
      <text:p text:style-name="P380"><text:span text:style-name="T381">12</text:span><text:span text:style-name="T382">.<text:s/></text:span><text:span text:style-name="T383">Tikslinė stipendija mokama ne ilgiau kaip iki mokymosi pagal prioritetinę formaliojo profesinio mokymo programą pabaigos. Tikslinė stipendija už praėjusį laikotarpį – už mokslo metų pirmąjį (rudens) pusmetį arba už mokslo metų antrąjį (pavasario) pusmetį mokiniui išmokama ir tuo atveju, jei mokinys mokymąsi pagal prioritetinę formaliojo profesinio mokymo programą baigė, dalyvavo asmens kompetencijų vertinime ir jam per tą mokslo metų pusmetį buvo išduotas profesinio mokymo diplomas.<text:s/></text:span></text:p>
      <text:p text:style-name="P384"><text:span text:style-name="T385">13</text:span><text:span text:style-name="T386">. Tikslines stipendijas administruoja švietimo, mokslo ir sporto ministro įgaliota įstaiga, pagal jai pavestas funkcijas administruojanti tikslines stipendijas mokiniams, įstojusiems mokytis pagal prioritetines formaliojo profesinio mokymo programas (toliau – Įgaliota įstaiga).<text:s/></text:span></text:p>
      <text:p text:style-name="P387"><text:span text:style-name="T388">14</text:span><text:span text:style-name="T389">. Profesinio mokymo teikėjai einamaisiais mokslo metais<text:s/></text:span><text:span text:style-name="T390">iki gruodžio 1 d. pateikia Įgaliotai įstaigai mokinių, kurie einamaisiais metais buvo priimti ir mokosi pagal prioritetines formaliojo profesinio mokymo programas valstybės finansuojamose profesinio mokymo vietose ir jiems siūloma skirti tikslines stipendijas, sąrašus (toliau – mokinių sąrašai) pagal Įgaliotos įstaigos patvirtintą formą.<text:s/></text:span><text:span text:style-name="T391">Profesinio mokymo teikėjo pateikiamame m</text:span><text:span text:style-name="T392">okinių sąraše nurodytų mokinių skaičius negali būti didesnis nei profesinio mokymo teikėjui<text:s/></text:span><text:span text:style-name="T393">švietimo, mokslo ir sporto ministro<text:s/></text:span><text:span text:style-name="T394"><text:s/>nustatytas mokinių, kuriems gali būti skiriamos tikslinės stipendijos, skaičius.<text:s/></text:span></text:p>
      <text:p text:style-name="P395"><text:span text:style-name="T396">15</text:span><text:span text:style-name="T397">. Mokinių sąraše nurodoma: mokinio vardas, pavardė,<text:s/></text:span><text:span text:style-name="T398">Lietuvos Respublikoje suteiktas asmens kodas,<text:s/></text:span><text:span text:style-name="T399">o jei asmens kodo neturi, – mokinio identifikatoriaus kodas Mokinių registre, mokinio elektroninio pašto adresas, mokinio asmeninės sąskaitos, atidarytos bendrai mokėjimų eurais erdvei (SEPA) priklausančioje valstybėje registruotoje kredito ar mokėjimo įstaigoje, numeris (IBAN formatu).<text:s/></text:span></text:p>
      <text:p text:style-name="P400"><text:span text:style-name="T401">16</text:span><text:span text:style-name="T402">. Įgaliota įstaiga per 10 darbo dienų nuo Aprašo 14 punkte nurodyto mokinių sąrašo teikimo termino pabaigos patikrina Mokinių registre šiuos bendruosius mokinių duomenis: mokinio vardą, pavardę, Lietuvos Respublikoje suteiktą asmens kodą, mokinio identifikavimo kodą, profesinio mokymo teikėjo pavadinimą ir juridinio asmens kodą, mokymo sutarties sudarymo ir nutraukimo datas, mokinio pirmą mokymosi dieną (datą), formaliojo profesinio mokymo programos pavadinimą ir valstybinį kodą, profesinio mokymo organizavimo formą, profesinio mokymo finansavimo šaltinį, suteiktų akademinių atostogų pradžios ir numatomos pabaigos datas, profesinio mokymo programos pradžios, numatomą pabaigos ir mokymosi pabaigos datas, kursą, kurso pradžios ir kurso pabaigos datas, mirties datą (jeigu yra), mokymosi statusą, požymį, ar mokinys turi (neturi) nepatenkinamų mokymosi pasiekimų įvertinimų.</text:span></text:p>
      <text:p text:style-name="P403"><text:span text:style-name="T404">17</text:span><text:span text:style-name="T405">. Jeigu iš Mokinių registro gauti ne visi Aprašo 16 punkte nurodyti mokinio duomenys, Įgaliota įstaiga elektroniniu paštu apie tai informuoja profesinio mokymo teikėją per 3 darbo dienas nuo duomenų iš Mokinių registro gavimo dienos, nurodydama, kurio mokinio duomenys nėra gauti. Profesinio mokymo teikėjas suveda į Mokinių registrą trūkstamus duomenis per 3 darbo dienas nuo informacijos iš Įgaliotos įstaigos gavimo dienos.<text:s/></text:span></text:p>
      <text:p text:style-name="P406"><text:span text:style-name="T407">18</text:span><text:span text:style-name="T408">. Įgaliotos įstaigos vadovas per 20 darbo dienų nuo Aprašo 14 punkte nurodyto sąrašo teikimo termino pabaigos priima sprendimą į sąrašą įrašytiems mokiniams skirti tikslinę stipendiją ar jos neskirti. Tikslinė stipendija neskiriama, jeigu iki sprendimo skirti tikslinę stipendiją paaiškėja, kad yra Aprašo 8 punkte nurodyti pagrindai.<text:s/></text:span></text:p>
      <text:p text:style-name="P409"><text:span text:style-name="T410">19</text:span><text:span text:style-name="T411">. Įgaliota įstaiga per 3 darbo dienas nuo sprendimo skirti tikslinę stipendiją ar jos neskirti priėmimo dienos elektroniniu paštu informuoja mokinius apie jiems skirtą ar neskirtą tikslinę stipendiją, nurodydama sprendimo datą ir numerį, sprendimo apskundimo tvarką bei mokinio asmens duomenų tvarkymą Įgaliotoje įstaigoje.<text:s/></text:span></text:p>
      <text:p text:style-name="P412"><text:span text:style-name="T413">20</text:span><text:span text:style-name="T414">.<text:s/></text:span><text:span text:style-name="T415">Įgaliotai įstaigai nustačius<text:s/></text:span><text:span text:style-name="T416">tikslinės stipendijos permoką,<text:s/></text:span><text:span text:style-name="T417">Įgaliota įstaiga</text:span><text:span text:style-name="T418"><text:s/>per 3 darbo dienas elektroniniu paštu išsiunčia mokiniui pranešimą, kuriame nurodo permokos dydį ir jos grąžinimo tvarką. Permoką mokinys privalo grąžinti<text:s/></text:span><text:span text:style-name="T419">Įgaliotai įstaigai</text:span><text:span text:style-name="T420"><text:s/>per 60 dienų nuo pranešimo išsiuntimo jam dienos.</text:span></text:p>
      <text:p text:style-name="P421"><text:span text:style-name="T422">21</text:span><text:span text:style-name="T423">. Atsiradus ar paaiškėjus Aprašo 8 punkte nurodytam pagrindui, profesinio mokymo teikėjas ne vėliau kaip per 3 darbo dienas privalo apie tai informuoti Įgaliotą įstaigą. Informuodamas Įgaliotą įstaigą, profesinio mokymo teikėjas nurodo: mokinio vardą, pavardę, Lietuvos Respublikoje suteiktą asmens kodą, o<text:s/></text:span><text:span text:style-name="T424">jei asmens kodo neturi, – mokinio identifikatoriaus kodą Mokinių registre bei</text:span><text:span text:style-name="T425"><text:s/>pagrindą, dėl kurio tikslinės stipendijos mokėjimas yra nutraukiamas, bei šio pagrindo atsiradimo ar paaiškėjimo datą.</text:span></text:p>
      <text:p text:style-name="P426"/>
      <text:p text:style-name="P427"><text:span text:style-name="T428">IV</text:span><text:span text:style-name="T429"><text:s/>SKYRIUS</text:span></text:p>
      <text:p text:style-name="P430"><text:span text:style-name="T431">BAIGIAMOSIOS NUOSTATOS</text:span></text:p>
      <text:p text:style-name="P432"/>
      <text:p text:style-name="P433"><text:span text:style-name="T434">22</text:span><text:span text:style-name="T435">. Visą informaciją, susijusią su tikslinių stipendijų administravimu,<text:s/></text:span><text:span text:style-name="T436">Įgaliota įstaiga</text:span><text:span text:style-name="T437"><text:s/>teikia mokiniams ar profesinio mokymo teikėjams elektroniniu paštu arba per Nacionalinę elektroninių siuntų pristatymo, naudojant pašto tinklą, informacinę sistemą.</text:span></text:p>
      <text:p text:style-name="P438"><text:span text:style-name="T439">23</text:span><text:span text:style-name="T440">. Tikslinių stipendijų skyrimo ir administravimo tikslu<text:s/></text:span><text:span text:style-name="T441">Įgaliota įstaiga<text:s/></text:span><text:span text:style-name="T442">gali tikrinti šiame punkte nurodytuose registruose esančius mokinių asmens duomenis:<text:s/></text:span></text:p>
      <text:p text:style-name="P443"><text:span text:style-name="T444">23.1</text:span><text:span text:style-name="T445">. Mokinių registre Aprašo 16 punkte nurodytus bendruosius mokinio duomenis;<text:s/></text:span></text:p>
      <text:p text:style-name="P446"><text:span text:style-name="T447">23.2</text:span><text:span text:style-name="T448">. Lietuvos Respublikos gyventojų registre tikslinių stipendijų permokų išieškojimo tikslu – mokinio vardą, pavardę, asmens kodą, deklaruotos gyvenamosios vietos adresą.</text:span></text:p>
      <text:p text:style-name="P449"><text:span text:style-name="T450">24</text:span><text:span text:style-name="T451">. Nesutikdamas su Įgaliotos įstaigos vadovo priimtu sprendimu, mokinys gali pateikti skundą:</text:span></text:p>
      <text:p text:style-name="P452"><text:span text:style-name="T453">24.1</text:span><text:span text:style-name="T454">. Įgaliotai įstaigai Lietuvos Respublikos viešojo administravimo įstatymo nustatyta tvarka;</text:span></text:p>
      <text:p text:style-name="P455"><text:span text:style-name="T456">24.2</text:span><text:span text:style-name="T457">.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58"><text:span text:style-name="T459">25</text:span><text:span text:style-name="T460">. Mokin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tikslinės stipendijos skyrimo, administravimo ir ginčų sprendimo tikslais.<text:s/></text:span>Duomenų subjektų teisės įgyvendinamos duomenų valdytojo, į kurį kreipiamasi dėl duomenų subjekto teisių įgyvendinimo, nustatyta tvarka.</text:p>
      <text:p text:style-name="P461">26. Visi su tiksline stipendija susiję profesinio mokymo teikėjų ir Įgaliotos įstaigos gauti dokumentai tvarkomi ir saugomi Lietuvos Respublikos dokumentų ir archyvų įstatymo ir kitų dokumentų valdymą reglamentuojančių teisės aktų nustatyta tvarka ir terminais.</text:p>
      <text:p text:style-name="P462"/>
      <text:p text:style-name="P463"><text:span text:style-name="T46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3"><text:span text:style-name="T274"><text:page-number text:fixed="false">4</text:page-number></text:span></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0T06:11:00Z</meta:creation-date>
    <dc:date>2023-10-20T06:11:00Z</dc:date>
    <meta:print-date>2017-12-01T08:52:00Z</meta:print-date>
    <meta:template xlink:href="Normal.dotm" xlink:type="simple"/>
    <meta:editing-cycles>2</meta:editing-cycles>
    <meta:editing-duration>PT0S</meta:editing-duration>
    <meta:document-statistic meta:page-count="3" meta:paragraph-count="180" meta:word-count="3245" meta:character-count="26889" meta:row-count="700" meta:non-whitespace-character-count="23824"/>
  </office:meta>
</office:document-meta>
</file>