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625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 DUOMENŲ APSAUGOS INSPEKCIJA</text:p>
      <text:p text:style-name="P11">DIREKTORIUS</text:p>
      <text:p text:style-name="P12"/>
      <text:p text:style-name="P13">ĮSAKYMAS</text:p>
      <text:p text:style-name="P14"><text:span text:style-name="T15">DĖL VALSTYBINĖS DUOMENŲ APSAUGOS INSPEKCIJOS DIREKTORIAUS 2014 M. RUGSĖJO 19 D. ĮSAKYMO NR. 1T-54(1.12.E) „</text:span><text:span text:style-name="T16">DĖL<text:s/></text:span><text:span text:style-name="T17">VAIZDO STEBĖJIMO TEISĖTUMO PATIKRINIMO KONTROLINIO KLAUSIMYNO PATVIRTINIMO“ PRIPAŽINIMO NETEKUSIU GALIOS</text:span></text:p>
      <text:p text:style-name="P18"/>
      <text:p text:style-name="P19">2019 m. liepos 12 d. Nr. 1T-79(1.12.E)</text:p>
      <text:p text:style-name="P20">Vilnius</text:p>
      <text:p text:style-name="P21"/>
      <text:p text:style-name="P22"/>
      <text:p text:style-name="P23"><text:span text:style-name="T24">Pripažįst</text:span><text:span text:style-name="T25">u netekusiu galios<text:s/></text:span><text:span text:style-name="T26">Valstybinės duomenų apsaugos inspekcijos direktoriaus 2014 m. rugsėjo 19 d. įsakymą Nr. 1T-54(1.12.E) „Dėl Vaizdo stebėjimo teisėtumo patikrinimo kontrolinio klausimyno<text:s/></text:span><text:span text:style-name="T27">patvirtinimo“.</text:span><text:span text:style-name="T28"><text:s/>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2"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nora Bernackienė</meta:initial-creator>
    <dc:creator>adlibuser</dc:creator>
    <meta:creation-date>2019-07-16T05:38:00Z</meta:creation-date>
    <dc:date>2019-07-16T05:38:00Z</dc:date>
    <meta:print-date>2019-07-05T07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96" meta:row-count="35" meta:non-whitespace-character-count="533"/>
  </office:meta>
</office:document-meta>
</file>