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IR EGIPTO ARABŲ RESPUBLIKOS VYRIAUSYBĖS SUSITARIMO DĖL REIKALAVIMO TURĖTI VIZĄ NETAIKYMO DIPLOMATINIŲ PASŲ TURĖTOJAMS PATVIRTINIMO</text:span></text:p>
      <text:p text:style-name="P16"/>
      <text:p text:style-name="P17">2019 m. rugsėjo 11 d. Nr. 929</text:p>
      <text:p text:style-name="P18">Vilnius</text:p>
      <text:p text:style-name="P19"/>
      <text:p text:style-name="P20"/>
      <text:p text:style-name="P21"><text:span text:style-name="T22">Vadovaudamasi Lietuvos Respublikos tarptautinių sutarčių įstatymo 9 straipsnio 1 dalimi, Lietuvos Respublikos Vyriausybė <text:s/>n u t a r i a:</text:span></text:p>
      <text:p text:style-name="P23"><text:span text:style-name="T24">Patvirtinti 2019 m. vasario 25 d. Šarm aš Šeiche pasirašytą Lietuvos Respublikos Vyriausybės ir Egipto Arabų Respublikos Vyriausybės susitarimą dėl reikalavimo turėti vizą netaikymo diplomatinių pasų turėtojams.</text:span></text:p>
      <text:p text:style-name="P25"/>
      <text:p text:style-name="P26"/>
      <text:p text:style-name="P27"/>
      <text:p text:style-name="P28">Ministras Pirmininkas <text:s text:c="85"/>Saulius Skvernelis</text:p>
      <text:p text:style-name="P29"/>
      <text:p text:style-name="P30"/>
      <text:p text:style-name="P31"/>
      <text:p text:style-name="P32"><text:span text:style-name="T33">Užsienio reikalų ministras <text:s text:c="65"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19-09-13T08:42:00Z</meta:creation-date>
    <dc:date>2019-09-13T08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03" meta:character-count="860" meta:row-count="14" meta:non-whitespace-character-count="759"/>
  </office:meta>
</office:document-meta>
</file>