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text-properties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master-page-name="MP1" style:family="paragraph">
      <style:paragraph-properties fo:break-before="page" style:line-height-at-least="0.25in" fo:text-indent="0.5in" style:page-number="2"/>
      <style:text-properties style:font-size-complex="12pt"/>
    </style:style>
    <style:style style:name="P3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47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2791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477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41" style:family="table">
      <style:table-properties style:width="10.5333in" fo:margin-left="-0.0236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152in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text-position="super 62.5%" style:font-size-complex="12pt" fo:language="en" fo:country="US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ize-complex="12pt" fo:background-color="#FFFFFF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text-properties fo:font-size="5pt" style:font-size-asian="5pt" style:font-size-complex="5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fo:font-size="5pt" style:font-size-asian="5pt" style:font-size-complex="5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fo:font-size="5pt" style:font-size-asian="5pt" style:font-size-complex="5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fo:font-size="5pt" style:font-size-asian="5pt" style:font-size-complex="5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fo:font-size="5pt" style:font-size-asian="5pt" style:font-size-complex="5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fo:font-size="5pt" style:font-size-asian="5pt" style:font-size-complex="5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fo:font-size="5pt" style:font-size-asian="5pt" style:font-size-complex="5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fo:font-size="5pt" style:font-size-asian="5pt" style:font-size-complex="5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tyle-complex="italic" style:font-size-complex="12pt" style:language-asian="lt" style:country-asian="LT"/>
    </style:style>
    <style:style style:name="T132" style:parent-style-name="DefaultParagraphFont" style:family="text">
      <style:text-properties style:font-size-complex="12pt" fo:background-color="#FFFFFF"/>
    </style:style>
    <style:style style:name="P133" style:parent-style-name="Normal" style:family="paragraph">
      <style:text-properties fo:font-size="5pt" style:font-size-asian="5pt" style:font-size-complex="5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 fo:line-height="115%" fo:margin-left="0.5in" fo:text-indent="-0.25in">
        <style:tab-stops>
          <style:tab-stop style:type="left" style:position="3.8312in"/>
          <style:tab-stop style:type="right" style:position="5.268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line-height="115%" fo:margin-left="0.75in" fo:text-indent="-0.25in">
        <style:tab-stops/>
      </style:paragraph-properties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ableColumn237" style:family="table-column">
      <style:table-column-properties style:column-width="0.5909in" style:use-optimal-column-width="false"/>
    </style:style>
    <style:style style:name="TableColumn238" style:family="table-column">
      <style:table-column-properties style:column-width="1.0826in" style:use-optimal-column-width="false"/>
    </style:style>
    <style:style style:name="TableColumn239" style:family="table-column">
      <style:table-column-properties style:column-width="1.477in" style:use-optimal-column-width="false"/>
    </style:style>
    <style:style style:name="TableColumn240" style:family="table-column">
      <style:table-column-properties style:column-width="1.1812in" style:use-optimal-column-width="false"/>
    </style:style>
    <style:style style:name="TableColumn241" style:family="table-column">
      <style:table-column-properties style:column-width="1.1812in" style:use-optimal-column-width="false"/>
    </style:style>
    <style:style style:name="TableColumn242" style:family="table-column">
      <style:table-column-properties style:column-width="1.2791in" style:use-optimal-column-width="false"/>
    </style:style>
    <style:style style:name="TableColumn243" style:family="table-column">
      <style:table-column-properties style:column-width="1.1812in" style:use-optimal-column-width="false"/>
    </style:style>
    <style:style style:name="TableColumn244" style:family="table-column">
      <style:table-column-properties style:column-width="1.477in" style:use-optimal-column-width="false"/>
    </style:style>
    <style:style style:name="TableColumn245" style:family="table-column">
      <style:table-column-properties style:column-width="1.0826in" style:use-optimal-column-width="false"/>
    </style:style>
    <style:style style:name="Table236" style:family="table">
      <style:table-properties style:width="10.5333in" fo:margin-left="-0.0236in" table:align="left"/>
    </style:style>
    <style:style style:name="TableRow246" style:family="table-row">
      <style:table-row-properties style:min-row-height="0.9812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152in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6" style:parent-style-name="DefaultParagraphFont" style:family="text">
      <style:text-properties style:font-size-complex="12pt" fo:language="en" fo:country="US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>
        <style:tab-stops>
          <style:tab-stop style:type="left" style:position="0.41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>
        <style:tab-stops>
          <style:tab-stop style:type="left" style:position="0.4152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7" style:parent-style-name="DefaultParagraphFont" style:family="text">
      <style:text-properties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tyle-complex="italic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>
        <style:tab-stops>
          <style:tab-stop style:type="left" style:position="0.4152in"/>
        </style:tab-stops>
      </style:paragraph-properties>
      <style:text-properties style:font-style-complex="italic" style:font-size-complex="12pt" style:language-asian="lt" style:country-asian="LT"/>
    </style:style>
    <style:style style:name="P297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 style:language-asian="lt" style:country-asian="LT"/>
    </style:style>
    <style:style style:name="P298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01" style:parent-style-name="DefaultParagraphFont" style:family="text">
      <style:text-properties style:font-style-complex="italic" style:font-size-complex="12pt" style:language-asian="lt" style:country-asian="LT"/>
    </style:style>
    <style:style style:name="P302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303" style:parent-style-name="DefaultParagraphFont" style:family="text">
      <style:text-properties style:font-style-complex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tyle-complex="italic"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" style:parent-style-name="DefaultParagraphFont" style:family="text">
      <style:text-properties style:font-style-complex="italic"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style-complex="italic"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tyle-complex="italic" style:font-size-complex="12pt" style:language-asian="lt" style:country-asian="LT"/>
    </style:style>
    <style:style style:name="P312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 style:language-asian="lt" style:country-asian="LT"/>
    </style:style>
    <style:style style:name="P313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15" style:parent-style-name="DefaultParagraphFont" style:family="text">
      <style:text-properties style:font-style-complex="italic" style:font-size-complex="12pt" style:language-asian="lt" style:country-asian="LT"/>
    </style:style>
    <style:style style:name="P316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 style:language-asian="lt" style:country-asian="LT"/>
    </style:style>
    <style:style style:name="P317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 style:language-asian="lt" style:country-asian="LT"/>
    </style:style>
    <style:style style:name="P318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 style:language-asian="lt" style:country-asian="LT"/>
    </style:style>
    <style:style style:name="P319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style-complex="italic" style:font-size-complex="12pt" style:language-asian="lt" style:country-asian="LT"/>
    </style:style>
    <style:style style:name="P322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32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3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40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41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42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43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44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45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46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47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48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49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50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51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52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53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54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55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57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58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59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60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61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63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64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65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66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67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69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70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71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72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73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6" style:parent-style-name="DefaultParagraphFont" style:family="text">
      <style:text-properties style:font-style-complex="italic" style:font-size-complex="12pt" style:language-asian="lt" style:country-asian="LT"/>
    </style:style>
    <style:style style:name="P377" style:parent-style-name="Normal" style:family="paragraph">
      <style:paragraph-properties fo:text-align="justify" fo:line-height="115%" fo:margin-left="0.75in" fo:text-indent="-0.25in">
        <style:tab-stops>
          <style:tab-stop style:type="left" style:position="1.7402in"/>
        </style:tab-stops>
      </style:paragraph-properties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ableColumn382" style:family="table-column">
      <style:table-column-properties style:column-width="0.5909in" style:use-optimal-column-width="false"/>
    </style:style>
    <style:style style:name="TableColumn383" style:family="table-column">
      <style:table-column-properties style:column-width="1.0826in" style:use-optimal-column-width="false"/>
    </style:style>
    <style:style style:name="TableColumn384" style:family="table-column">
      <style:table-column-properties style:column-width="1.477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1.1812in" style:use-optimal-column-width="false"/>
    </style:style>
    <style:style style:name="TableColumn387" style:family="table-column">
      <style:table-column-properties style:column-width="1.2791in" style:use-optimal-column-width="false"/>
    </style:style>
    <style:style style:name="TableColumn388" style:family="table-column">
      <style:table-column-properties style:column-width="1.1812in" style:use-optimal-column-width="false"/>
    </style:style>
    <style:style style:name="TableColumn389" style:family="table-column">
      <style:table-column-properties style:column-width="1.477in" style:use-optimal-column-width="false"/>
    </style:style>
    <style:style style:name="TableColumn390" style:family="table-column">
      <style:table-column-properties style:column-width="1.0826in" style:use-optimal-column-width="false"/>
    </style:style>
    <style:style style:name="Table381" style:family="table">
      <style:table-properties style:width="10.5333in" fo:margin-left="-0.0236in" table:align="left"/>
    </style:style>
    <style:style style:name="TableRow391" style:family="table-row">
      <style:table-row-properties style:min-row-height="0.9812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152in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64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67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68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69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70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71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72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75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77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79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82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86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87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 fo:line-height="115%" fo:margin-left="0.5in" fo:text-indent="-0.25in">
        <style:tab-stops/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>
        <style:tab-stops>
          <style:tab-stop style:type="left" style:position="2.4902in"/>
        </style:tab-stops>
      </style:paragraph-properties>
    </style:style>
    <style:style style:name="P515" style:parent-style-name="Normal" style:family="paragraph">
      <style:paragraph-properties fo:text-align="justify" fo:line-height="115%" fo:margin-left="0.75in" fo:text-indent="-0.25in">
        <style:tab-stops>
          <style:tab-stop style:type="left" style:position="1.7402in"/>
        </style:tab-stops>
      </style:paragraph-properties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ableColumn520" style:family="table-column">
      <style:table-column-properties style:column-width="0.5909in" style:use-optimal-column-width="false"/>
    </style:style>
    <style:style style:name="TableColumn521" style:family="table-column">
      <style:table-column-properties style:column-width="1.0826in" style:use-optimal-column-width="false"/>
    </style:style>
    <style:style style:name="TableColumn522" style:family="table-column">
      <style:table-column-properties style:column-width="1.477in" style:use-optimal-column-width="false"/>
    </style:style>
    <style:style style:name="TableColumn523" style:family="table-column">
      <style:table-column-properties style:column-width="1.1812in" style:use-optimal-column-width="false"/>
    </style:style>
    <style:style style:name="TableColumn524" style:family="table-column">
      <style:table-column-properties style:column-width="1.1812in" style:use-optimal-column-width="false"/>
    </style:style>
    <style:style style:name="TableColumn525" style:family="table-column">
      <style:table-column-properties style:column-width="1.2791in" style:use-optimal-column-width="false"/>
    </style:style>
    <style:style style:name="TableColumn526" style:family="table-column">
      <style:table-column-properties style:column-width="1.1812in" style:use-optimal-column-width="false"/>
    </style:style>
    <style:style style:name="TableColumn527" style:family="table-column">
      <style:table-column-properties style:column-width="1.477in" style:use-optimal-column-width="false"/>
    </style:style>
    <style:style style:name="TableColumn528" style:family="table-column">
      <style:table-column-properties style:column-width="1.0826in" style:use-optimal-column-width="false"/>
    </style:style>
    <style:style style:name="Table519" style:family="table">
      <style:table-properties style:width="10.5333in" fo:margin-left="-0.0236in" table:align="left"/>
    </style:style>
    <style:style style:name="TableRow529" style:family="table-row">
      <style:table-row-properties style:min-row-height="0.9812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0152in"/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6" style:parent-style-name="DefaultParagraphFont" style:family="text">
      <style:text-properties style:font-size-complex="12pt" fo:language="en" fo:country="US"/>
    </style:style>
    <style:style style:name="P5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55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55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56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56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56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 fo:line-height="115%" fo:margin-left="0.75in" fo:text-indent="-0.25in">
        <style:tab-stops>
          <style:tab-stop style:type="left" style:position="1.7402in"/>
        </style:tab-stops>
      </style:paragraph-properties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T619" style:parent-style-name="DefaultParagraphFont" style:family="text">
      <style:text-properties style:font-name-asian="Calibri"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ableColumn622" style:family="table-column">
      <style:table-column-properties style:column-width="0.5909in" style:use-optimal-column-width="false"/>
    </style:style>
    <style:style style:name="TableColumn623" style:family="table-column">
      <style:table-column-properties style:column-width="1.0826in" style:use-optimal-column-width="false"/>
    </style:style>
    <style:style style:name="TableColumn624" style:family="table-column">
      <style:table-column-properties style:column-width="1.477in" style:use-optimal-column-width="false"/>
    </style:style>
    <style:style style:name="TableColumn625" style:family="table-column">
      <style:table-column-properties style:column-width="1.1812in" style:use-optimal-column-width="false"/>
    </style:style>
    <style:style style:name="TableColumn626" style:family="table-column">
      <style:table-column-properties style:column-width="1.1812in" style:use-optimal-column-width="false"/>
    </style:style>
    <style:style style:name="TableColumn627" style:family="table-column">
      <style:table-column-properties style:column-width="1.2791in" style:use-optimal-column-width="false"/>
    </style:style>
    <style:style style:name="TableColumn628" style:family="table-column">
      <style:table-column-properties style:column-width="1.1812in" style:use-optimal-column-width="false"/>
    </style:style>
    <style:style style:name="TableColumn629" style:family="table-column">
      <style:table-column-properties style:column-width="1.477in" style:use-optimal-column-width="false"/>
    </style:style>
    <style:style style:name="TableColumn630" style:family="table-column">
      <style:table-column-properties style:column-width="1.0826in" style:use-optimal-column-width="false"/>
    </style:style>
    <style:style style:name="Table621" style:family="table">
      <style:table-properties style:width="10.5333in" fo:margin-left="-0.0236in" table:align="left"/>
    </style:style>
    <style:style style:name="TableRow631" style:family="table-row">
      <style:table-row-properties style:min-row-height="0.9812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152in"/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9" style:parent-style-name="DefaultParagraphFont" style:family="text">
      <style:text-properties style:font-size-complex="12pt" fo:language="en" fo:country="US"/>
    </style:style>
    <style:style style:name="P6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1" style:parent-style-name="Normal" style:family="paragraph">
      <style:paragraph-properties fo:widows="0" fo:orphans="0"/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justify" fo:text-indent="3.7409in"/>
    </style:style>
    <style:style style:name="P6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9" style:parent-style-name="DefaultParagraphFont" style:family="text">
      <style:text-properties style:font-name-asian="Calibri" style:font-size-complex="12pt" style:language-asian="lt" style:country-asian="LT"/>
    </style:style>
    <style:style style:name="T700" style:parent-style-name="DefaultParagraphFont" style:family="text">
      <style:text-properties style:font-name-asian="Calibri" style:font-size-complex="12pt" style:language-asian="lt" style:country-asian="LT"/>
    </style:style>
    <style:style style:name="T701" style:parent-style-name="DefaultParagraphFont" style:family="text">
      <style:text-properties style:font-name-asian="Calibri" style:font-size-complex="12pt" style:language-asian="lt" style:country-asian="LT"/>
    </style:style>
    <style:style style:name="T702" style:parent-style-name="DefaultParagraphFont" style:family="text">
      <style:text-properties style:font-name-asian="Calibri" style:font-size-complex="12pt" style:language-asian="lt" style:country-asian="LT"/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T704" style:parent-style-name="DefaultParagraphFont" style:family="text">
      <style:text-properties style:font-name-asian="Calibri" style:font-size-complex="12pt" style:language-asian="lt" style:country-asian="LT"/>
    </style:style>
    <style:style style:name="T705" style:parent-style-name="DefaultParagraphFont" style:family="text">
      <style:text-properties style:font-name-asian="Calibri" style:font-size-complex="12pt" style:language-asian="lt" style:country-asian="LT"/>
    </style:style>
    <style:style style:name="T70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 LIETUVOS RESPUBLIKOS VYRIAUSYBĖS 2020 M. LIEPOS 29 D. NUTARIMO NR. 832 „DĖL<text:s/></text:span><text:span text:style-name="T17">ATEITIES EKONOMIKOS<text:s/></text:span><text:span text:style-name="T18">DNR plano ĮGYVENDINAMŲ VEIKSMŲ IR PROJEKTŲ SĄRAŠO patvirtinimo IR LĖŠŲ SKYRIMO</text:span><text:span text:style-name="T19">“ PAKEITIMO</text:span></text:p>
      <text:p text:style-name="P20"/>
      <text:p text:style-name="P21">2020 m. lapkričio 18 d. Nr. 1280<text:s/>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Pakeisti<text:s/></text:span><text:span text:style-name="T28">Ateities ekonomikos DNR plano įgyvendinamų veiksmų ir projektų sąrašą,</text:span><text:span text:style-name="T29"><text:s/>patvirtintą Lietuvos Respublikos Vyriausybės 2020 m. liepos 29 d. nutarimu Nr. 832 „Dėl Ateities ekonomikos DNR plano įgyvendinimo“</text:span><text:span text:style-name="T30">:</text:span></text:p>
      <text:p text:style-name="P31"/>
      <text:p text:style-name="Normal"/>
      <text:p text:style-name="P37"><text:span text:style-name="T38">1</text:span><text:span text:style-name="T39">.</text:span><text:span text:style-name="T40"><text:tab/>Pakeisti 25 punktą ir jį išdėstyti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25.</text:p>
          </table:table-cell>
          <table:table-cell table:style-name="TableCell54">
            <text:p text:style-name="P55"><text:span text:style-name="T56">Žmogiškasis kapitalas</text:span></text:p>
          </table:table-cell>
          <table:table-cell table:style-name="TableCell57">
            <text:p text:style-name="P58"><text:span text:style-name="T59">Švietimo inovacijos ir STEAM sričių plėtra</text:span><text:span text:style-name="T60"><text:line-break/>bendrajame ugdyme, įskaitant mokytojų</text:span><text:span text:style-name="T61"><text:line-break/>kaitą, kompetencijų gerinimą ir papildomo</text:span><text:span text:style-name="T62"><text:line-break/>kvalifikacinio laipsnio įgijimą, skaitmeninio</text:span><text:span text:style-name="T63"><text:line-break/>turinio rengimą ir skaitmeninių</text:span><text:span text:style-name="T64"><text:line-break/>kompetencijų ugdymą ir STEAM atviros</text:span><text:span text:style-name="T65"><text:line-break/>prieigos centrų veiklų plėtrą (atsakinga Švietimo, mokslo ir sporto ministerija)</text:span></text:p>
          </table:table-cell>
          <table:table-cell table:style-name="TableCell66">
            <text:p text:style-name="P67">Nacionalinė švietimo agentūra,<text:s/></text:p>
            <text:p text:style-name="P68">Švietimo, mokslo ir sporto ministerija</text:p>
          </table:table-cell>
          <table:table-cell table:style-name="TableCell69">
            <text:p text:style-name="P70"><text:span text:style-name="T71">34 700</text:span><text:span text:style-name="T72"><text:note text:note-class="footnote" text:id="_ftn0"><text:note-citation>1</text:note-citation><text:note-body><text:p text:style-name="Normal"><text:span text:style-name="T73"><text:s/>Bendras lėšų poreikis – 39 000 tūkst. eurų, iš jų 4 300 tūkst. eurų jau skirta Lietuvos Respublikos Vyriausybės 2020 m. liepos 29 d. nutarimu Nr. 831 „Dėl lėšų skyrimo“.</text:span></text:p></text:note-body></text:note></text:span></text:p>
          </table:table-cell>
          <table:table-cell table:style-name="TableCell74">
            <text:p text:style-name="P75">4 767<text:s/></text:p>
          </table:table-cell>
          <table:table-cell table:style-name="TableCell76">
            <text:p text:style-name="P77"><text:span text:style-name="T78">29 933</text:span></text:p>
          </table:table-cell>
          <table:table-cell table:style-name="TableCell79">
            <text:p text:style-name="Normal"><text:span text:style-name="T80">Rezultato rodiklis<text:s/></text:span><text:span text:style-name="T81">– m</text:span><text:span text:style-name="T82">okinių, Ekonominio bendradarbiavimo ir plėtros organizacijos (toliau – EBPO) PISA 2025 m. tyrime pasiekusių 3 ir aukštesnį gamtamokslinio raštingumo lygį, dalis</text:span><text:span text:style-name="T83">.</text:span></text:p>
            <text:p text:style-name="P84"/>
            <text:p text:style-name="P85"><text:span text:style-name="T86">Rezultato rodiklis<text:s/></text:span><text:span text:style-name="T87">–<text:s/></text:span><text:span text:style-name="T88">mokinių, EBPO PISA 2025 m. tyrime pasiekusių 3 ir aukštesnį matematikos lygį, dalis.</text:span></text:p>
            <text:p text:style-name="P89"/>
            <text:p text:style-name="P90"><text:span text:style-name="T91">Rezultato rodiklis<text:s/></text:span><text:span text:style-name="T92">–<text:s/></text:span><text:span text:style-name="T93">palankios ir nepalankios<text:s/></text:span><text:span text:style-name="T94">socialinės, ekonominės ir kultūrinės<text:s/></text:span><text:span text:style-name="T95">aplinkos mokinių pasiekimų<text:s/></text:span><text:soft-page-break/><text:span text:style-name="T96">EBPO PISA 2025 m. tyrime (skaitymas) atotrūkis.</text:span></text:p>
            <text:p text:style-name="P97"/>
            <text:p text:style-name="Normal"><text:span text:style-name="T98">Produkto rodiklis<text:s/></text:span><text:span text:style-name="T99">–<text:s/></text:span><text:span text:style-name="T100">informacinėmis ir kompiuterinėmis bei kitomis mokymo priemonėmis aprūpintų švietimo įstaigų dalis.</text:span></text:p>
            <text:p text:style-name="P101"/>
            <text:p text:style-name="Normal"><text:span text:style-name="T102">Produkto rodiklis<text:s/></text:span><text:span text:style-name="T103">– i</text:span><text:span text:style-name="T104">kimokyklinio ir priešmokyklinio ugdymo mokytojų, aprūpintų modernia darbo vieta, skaičius.</text:span></text:p>
            <text:p text:style-name="P105"/>
            <text:p text:style-name="Normal"><text:span text:style-name="T106">Produkto rodiklis<text:s/></text:span><text:span text:style-name="T107">–<text:s/></text:span><text:span text:style-name="T108">atnaujintų informacinių sistemų skaičius.<text:s/></text:span></text:p>
            <text:p text:style-name="P109"/>
            <text:p text:style-name="Normal"><text:span text:style-name="T110">Produkto rodiklis<text:s/></text:span><text:span text:style-name="T111">–<text:s/></text:span><text:span text:style-name="T112">asmenų, įgijusių pedagogo kvalifikaciją, skaičius.</text:span></text:p>
            <text:p text:style-name="P113"/>
            <text:p text:style-name="Normal"><text:span text:style-name="T114">Produkto rodiklis<text:s/></text:span><text:span text:style-name="T115">–<text:s/></text:span><text:span text:style-name="T116">asmenų, įgijusių magistro<text:s/></text:span><text:soft-page-break/><text:span text:style-name="T117">kvalifikaciją, skaičius.</text:span></text:p>
            <text:p text:style-name="P118"/>
            <text:p text:style-name="Normal"><text:span text:style-name="T119">Produkto rodiklis</text:span><text:span text:style-name="T120"><text:s/></text:span><text:span text:style-name="T121">–<text:s/></text:span><text:span text:style-name="T122">mokytojų, patobulinusių kompetencijas, skaičius.</text:span></text:p>
            <text:p text:style-name="P123"/>
            <text:p text:style-name="Normal"><text:span text:style-name="T124">Produkto rodiklis</text:span><text:span text:style-name="T125"><text:s/></text:span><text:span text:style-name="T126">–<text:s/></text:span><text:span text:style-name="T127">mokyklų vadovų ir pavaduotojų ugdymui, patobulinusių kompetencijas, skaičius.</text:span></text:p>
            <text:p text:style-name="P128"/>
            <text:p text:style-name="Normal"><text:span text:style-name="T129">Produkto rodiklis</text:span><text:span text:style-name="T130"><text:s/></text:span><text:span text:style-name="T131">–<text:s/></text:span><text:span text:style-name="T132">pretendentų į švietimo įstaigų vadovus, patobulinusių kompetencijas, skaičius.</text:span></text:p>
            <text:p text:style-name="P133"/>
            <text:p text:style-name="Normal"><text:span text:style-name="T134">Produkto rodiklis</text:span><text:span text:style-name="T135"><text:s/></text:span><text:span text:style-name="T136">–<text:s/></text:span><text:span text:style-name="T137">įsteigtų mokytojų padėjėjų etatų skaičius</text:span><text:span text:style-name="T138">.</text:span></text:p>
            <text:p text:style-name="P139"/>
            <text:p text:style-name="P140"><text:span text:style-name="T141">Produkto rodiklis</text:span><text:span text:style-name="T142"><text:s/></text:span><text:span text:style-name="T143">–<text:s/></text:span><text:span text:style-name="T144">įsigytų specialiųjų mokymo(si) priemonių skaičius.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>EBPO vidurkis</text:p>
            <text:p text:style-name="P150">(2025 m.)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EBPO vidurkis</text:p>
            <text:p text:style-name="P161">(2025 m.)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65 taškai EBPO PISA 2025 m. tyrime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80 proc.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1 420 asm.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2 vnt.</text:p>
            <text:p text:style-name="P192"/>
            <text:p text:style-name="P193"/>
            <text:p text:style-name="P194"/>
            <text:p text:style-name="P195"/>
            <text:p text:style-name="P196">204 asm.</text:p>
            <text:p text:style-name="P197"/>
            <text:p text:style-name="P198"/>
            <text:p text:style-name="P199"/>
            <text:p text:style-name="P200"/>
            <text:p text:style-name="P201">20 asm.</text:p>
            <text:p text:style-name="P202"/>
            <text:p text:style-name="P203"/>
            <text:p text:style-name="P204"/>
            <text:p text:style-name="P205"/>
            <text:p text:style-name="P206"/>
            <text:p text:style-name="P207">1 606 asm.</text:p>
            <text:p text:style-name="P208"/>
            <text:p text:style-name="P209"/>
            <text:p text:style-name="P210"/>
            <text:p text:style-name="P211"/>
            <text:p text:style-name="P212"/>
            <text:p text:style-name="P213">630 asm.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100 asm.</text:p>
            <text:p text:style-name="P222"/>
            <text:p text:style-name="P223"/>
            <text:p text:style-name="P224"/>
            <text:p text:style-name="P225"/>
            <text:p text:style-name="P226">150 vnt.</text:p>
            <text:p text:style-name="P227"/>
            <text:p text:style-name="P228"/>
            <text:p text:style-name="P229"/>
            <text:p text:style-name="P230">168<text:tab/><text:s/>vnt.“</text:p>
          </table:table-cell>
        </table:table-row>
      </table:table>
      <text:p text:style-name="P231"/>
      <text:p text:style-name="P232"><text:span text:style-name="T233">2</text:span><text:span text:style-name="T234">.</text:span><text:span text:style-name="T235"><text:tab/>Pakeisti 45 punktą ir jį išdėstyti taip:<text:s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„45.</text:p>
          </table:table-cell>
          <table:table-cell table:style-name="TableCell249">
            <text:p text:style-name="P250"><text:span text:style-name="T251">Inovacijos ir moksliniai tyrimai</text:span></text:p>
          </table:table-cell>
          <table:table-cell table:style-name="TableCell252">
            <text:p text:style-name="P253"><text:span text:style-name="T254">Mokslo ir studijų institucijų įranga ir jos įveiklinimas ekonomikai svarbiose srityse: gyvybės mokslai;</text:span><text:span text:style-name="T255"><text:s/>informacinių ir ryšių technologijų</text:span><text:span text:style-name="T256">;<text:s/></text:span><text:span text:style-name="T257">Pramonė 4.0</text:span><text:span text:style-name="T258">;<text:s/></text:span><text:span text:style-name="T259">Pramonė 5.0</text:span><text:span text:style-name="T260">; finansų technologijų</text:span></text:p>
            <text:p text:style-name="P261">(atsakinga Švietimo, mokslo ir sporto ministerija)</text:p>
          </table:table-cell>
          <table:table-cell table:style-name="TableCell262">
            <text:p text:style-name="P263">Valstybinis mokslinių tyrimų institutas Fizinių ir technologijos mokslų centras</text:p>
          </table:table-cell>
          <table:table-cell table:style-name="TableCell264">
            <text:p text:style-name="P265"><text:span text:style-name="T266">25 000</text:span><text:span text:style-name="T267"><text:s/></text:span></text:p>
          </table:table-cell>
          <table:table-cell table:style-name="TableCell268">
            <text:p text:style-name="P269"><text:span text:style-name="T270">23</text:span></text:p>
          </table:table-cell>
          <table:table-cell table:style-name="TableCell271">
            <text:p text:style-name="P272"><text:span text:style-name="T273">24 977</text:span></text:p>
          </table:table-cell>
          <table:table-cell table:style-name="TableCell274">
            <text:p text:style-name="P275">Rezultato rodiklis –</text:p>
            <text:p text:style-name="P276">darbui parengtų atnaujintų ir įveiklintų įrangos komplektų skaičius.</text:p>
            <text:p text:style-name="P277"/>
            <text:p text:style-name="P278"><text:span text:style-name="T279">Rezultato rodiklis</text:span><text:span text:style-name="T280"> –</text:span></text:p>
            <text:p text:style-name="P281">su atnaujinta įranga dirbti apmokytų kvalifikuotų darbuotojų skaičius.</text:p>
            <text:p text:style-name="P282"/>
            <text:p text:style-name="P283"><text:span text:style-name="T284">Produkto rodiklis</text:span><text:span text:style-name="T285"> –</text:span></text:p>
            <text:p text:style-name="P286"><text:span text:style-name="T287">tarptautinių patentų prioritetinėse veiklos srityse (</text:span><text:span text:style-name="T288">gyvybės mokslai,</text:span><text:span text:style-name="T289"><text:s/>informacinės ir ryšių technologijos</text:span><text:span text:style-name="T290">,<text:s/></text:span><text:span text:style-name="T291">Pramonė 4.0</text:span><text:span text:style-name="T292">,<text:s/></text:span><text:span text:style-name="T293">Pramonė 5.0</text:span><text:span text:style-name="T294">,finansų technologijos)</text:span><text:span text:style-name="T295"><text:s/>skaičius.</text:span></text:p>
            <text:p text:style-name="P296"/>
            <text:p text:style-name="P297"/>
            <text:p text:style-name="P298"><text:span text:style-name="T299">Produkto<text:s/></text:span><text:soft-page-break/><text:span text:style-name="T300">rodiklis</text:span><text:span text:style-name="T301"> –</text:span></text:p>
            <text:p text:style-name="P302"><text:span text:style-name="T303">mokslo ir studijų institucijų pajamų iš ūkio subjektų prioritetinėse veiklos srityse (gyvybės mokslai,<text:s/></text:span><text:span text:style-name="T304"><text:s/>informacinės ir ryšių technologijos</text:span><text:span text:style-name="T305">,<text:s/></text:span><text:span text:style-name="T306">Pramonė 4.0</text:span><text:span text:style-name="T307">,<text:s/></text:span><text:span text:style-name="T308">Pramonė 5.0</text:span><text:span text:style-name="T309">,</text:span><text:span text:style-name="T310">finansų technologijos</text:span><text:span text:style-name="T311">) padidėjimas.</text:span></text:p>
            <text:p text:style-name="P312"/>
            <text:p text:style-name="P313"><text:span text:style-name="T314">Produkto rodiklis</text:span><text:span text:style-name="T315"> –</text:span></text:p>
            <text:p text:style-name="P316">mokslo ir studijų institucijų pajamų iš neekonominių veiklų, vykdant tarptautinių programų lėšomis finansuojamus MTEP projektus, padidėjimas.</text:p>
            <text:p text:style-name="P317"/>
            <text:p text:style-name="P318"/>
            <text:p text:style-name="P319"><text:span text:style-name="T320">Produkto rodiklis</text:span><text:span text:style-name="T321"> –</text:span></text:p>
            <text:p text:style-name="P322">mokslo ir studijų institucijų tyrėjų mokslinių<text:s/><text:soft-page-break/>publikacijų „Web of Science“ duomenų bazėse skaičius.</text:p>
            <text:p text:style-name="P323"/>
          </table:table-cell>
          <table:table-cell table:style-name="TableCell324">
            <text:p text:style-name="P325"/>
            <text:p text:style-name="P326"/>
            <text:p text:style-name="P327">70 vnt.<text:s/></text:p>
            <text:p text:style-name="P328">(2021 m.)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1 500 asm. (2021 m.)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2 vnt. (2022 m.),<text:s/></text:p>
            <text:p text:style-name="P343">4 vnt.<text:s/></text:p>
            <text:p text:style-name="P344">(2023 m.),<text:s/></text:p>
            <text:p text:style-name="P345">po 6 vnt. kasmet</text:p>
            <text:p text:style-name="P346">(nuo 2024 m.)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1 mln. eurų (2022 m.), po 15 proc. kasmet (nuo 2023 m.)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500 tūkst. eurų (2022 m.), po 15 proc. kasmet (nuo 2023 m.)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500 vnt. (2022 m.), 600 vnt.<text:s/><text:soft-page-break/>(2023 m.),<text:s/></text:p>
            <text:p text:style-name="P375"><text:span text:style-name="T376">po 700 vnt. kasmet (nuo 2024 m.)“.</text:span></text:p>
          </table:table-cell>
        </table:table-row>
      </table:table>
      <text:p text:style-name="Normal"/>
      <text:p text:style-name="P377"><text:span text:style-name="T378">3</text:span><text:span text:style-name="T379">.</text:span><text:span text:style-name="T380"><text:tab/>Papildyti 63 punktu: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„63.</text:p>
          </table:table-cell>
          <table:table-cell table:style-name="TableCell394">
            <text:p text:style-name="P395">Inovacijos ir moksliniai tyrimai</text:p>
          </table:table-cell>
          <table:table-cell table:style-name="TableCell396">
            <text:p text:style-name="P397"><text:span text:style-name="T398">Išmaniųjų energetikos sistemų MTEP infrastruktūros sukūrimas (atsakinga Švietimo, mokslo ir sporto ministerija)</text:span></text:p>
          </table:table-cell>
          <table:table-cell table:style-name="TableCell399">
            <text:p text:style-name="P400"><text:span text:style-name="T401">Lietuvos energetikos institutas</text:span></text:p>
          </table:table-cell>
          <table:table-cell table:style-name="TableCell402">
            <text:p text:style-name="P403">11 83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>11 832<text:s/></text:p>
            <text:p text:style-name="P412">(iš jų 3 832 tūkst. eurų 2022 m.)</text:p>
            <text:p text:style-name="P413"/>
          </table:table-cell>
          <table:table-cell table:style-name="TableCell414">
            <text:p text:style-name="P415"><text:span text:style-name="T416">Rezultato rodiklis</text:span><text:span text:style-name="T417"> –</text:span></text:p>
            <text:p text:style-name="P418">doktorantūros studentų, kurie mokslinį darbą rengtų vandenilio, žaliųjų biodegalų ar išmaniosios pastatų ekosistemos technologijų srityse, skaičius.</text:p>
            <text:p text:style-name="P419"/>
            <text:p text:style-name="P420"><text:span text:style-name="T421">Rezultato rodiklis</text:span><text:span text:style-name="T422"> –</text:span></text:p>
            <text:p text:style-name="P423">naujų pasirašytų tarptautinių energetikos srities MTEP projektų, kuriuose būtų naudojama Lietuvos energetikos instituto išmaniųjų energetikos sistemų MTEP infrastruktūra,<text:s/><text:soft-page-break/>sutarčių skaičius.</text:p>
            <text:p text:style-name="P424"/>
            <text:p text:style-name="P425"><text:span text:style-name="T426">Rezultato rodiklis</text:span><text:span text:style-name="T427"> –</text:span></text:p>
            <text:p text:style-name="P428">atviros prieigos paslaugų sutarčių vertė.</text:p>
            <text:p text:style-name="P429"/>
            <text:p text:style-name="P430"/>
            <text:p text:style-name="P431"/>
            <text:p text:style-name="P432"/>
            <text:p text:style-name="P433"/>
            <text:p text:style-name="P434"><text:span text:style-name="T435">Rezultato rodiklis</text:span><text:span text:style-name="T436"> –</text:span></text:p>
            <text:p text:style-name="P437">Lietuvos energetikos instituto paskelbtų mokslinių publikacijų, parengtų naudojantis nauja šio instituto įdiegta išmaniųjų energetikos sistemų MTEP infrastruktūra,</text:p>
            <text:p text:style-name="P438">skaičius.</text:p>
            <text:p text:style-name="P439"/>
            <text:p text:style-name="P440"><text:span text:style-name="T441">Rezultato rodiklis</text:span><text:span text:style-name="T442"> –</text:span></text:p>
            <text:p text:style-name="P443">Lietuvos energetikos instituto paskelbtų<text:s/><text:soft-page-break/>mokslinių publikacijų, parengtų naudojantis nauja šio instituto įdiegta išmaniųjų energetikos sistemų MTEP infrastruktūra, citavimų</text:p>
            <text:p text:style-name="P444">skaičius.</text:p>
            <text:p text:style-name="P445"/>
            <text:p text:style-name="P446"><text:span text:style-name="T447">Produkto rodiklis</text:span><text:span text:style-name="T448"> –</text:span></text:p>
            <text:p text:style-name="P449">sukurta išmaniųjų energetikos sistemų demonstracinė MTEP infrastruktūra.</text:p>
            <text:p text:style-name="P450"/>
            <text:p text:style-name="P451"><text:span text:style-name="T452">Produkto rodiklis</text:span><text:span text:style-name="T453"> –</text:span></text:p>
            <text:p text:style-name="P454"><text:span text:style-name="T455">išbandytų ir pademonstruotų integruotų energetinių ekosistemų koncepcijų skaičius.</text:span></text:p>
          </table:table-cell>
          <table:table-cell table:style-name="TableCell456">
            <text:p text:style-name="P457"/>
            <text:p text:style-name="P458"/>
            <text:p text:style-name="P459">30 asm. (2023–2032 m.),</text:p>
            <text:p text:style-name="P460">po 3 asm. kasmet (2023–2032 m.)</text:p>
            <text:p text:style-name="P461"/>
            <text:p text:style-name="P462"/>
            <text:p text:style-name="P463"/>
            <text:p text:style-name="P464"/>
            <text:p text:style-name="P465"/>
            <text:p text:style-name="P466">10 vnt. (2023–2032 m.) po 1 vnt. kasmet (2023–2032 m.)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2 500 tūkst. eurų (2023–2032 m.), po 250 tūkst. eurų kasmet (2023–2032 m.)</text:p>
            <text:p text:style-name="P478"/>
            <text:p text:style-name="P479"/>
            <text:p text:style-name="P480"/>
            <text:p text:style-name="P481">60 vnt. (2024–2027 m.), 75 vnt. (2028–2032 m.), po 15 vnt. kasmet (2024–2032 m.)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>600 kartų (2024–2027<text:s/><text:soft-page-break/>m.), 750 kartų (2028–2032 m.), po 150 kartų kasmet (2024–2032 m.)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1 vnt.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><text:span text:style-name="T510">3</text:span><text:span text:style-name="T511"><text:tab/></text:span><text:span text:style-name="T512">vnt.</text:span><text:span text:style-name="T513">“</text:span></text:p>
          </table:table-cell>
        </table:table-row>
      </table:table>
      <text:p text:style-name="P514"/>
      <text:p text:style-name="P515"><text:span text:style-name="T516">4</text:span><text:span text:style-name="T517">.</text:span><text:span text:style-name="T518"><text:tab/>Papildyti 64 punktu: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soft-page-break/>
            <text:p text:style-name="P531">„64.</text:p>
          </table:table-cell>
          <table:table-cell table:style-name="TableCell532">
            <text:p text:style-name="P533">Inovacijos ir moksliniai tyrimai</text:p>
          </table:table-cell>
          <table:table-cell table:style-name="TableCell534">
            <text:p text:style-name="P535"><text:span text:style-name="T536">Pažangiųjų klinikinių tyrimų centro sukūrimas (atsakinga Sveikatos apsaugos ministerija)</text:span></text:p>
          </table:table-cell>
          <table:table-cell table:style-name="TableCell537">
            <text:p text:style-name="P538"><text:span text:style-name="T539">KK</text:span></text:p>
          </table:table-cell>
          <table:table-cell table:style-name="TableCell540">
            <text:p text:style-name="P541">6 00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6 000</text:span></text:p>
            <text:p text:style-name="P547"/>
          </table:table-cell>
          <table:table-cell table:style-name="TableCell548">
            <text:p text:style-name="P549"><text:span text:style-name="T550">Rezultato rodiklis</text:span><text:span text:style-name="T551"> –</text:span></text:p>
            <text:p text:style-name="P552">tyrėjų, dalyvaujančių tyrėjų inicijuotuose tyrimuose ir taikančių inovatyvias gydymo metodikas, skaičius.</text:p>
            <text:p text:style-name="P553"/>
            <text:p text:style-name="P554"><text:span text:style-name="T555">Rezultato rodiklis</text:span><text:span text:style-name="T556"> –</text:span></text:p>
            <text:p text:style-name="P557">publikuotų mokslinių straipsnių farmakokinetikos ir personalizuotos medicinos srityje skaičius.</text:p>
            <text:p text:style-name="P558"/>
            <text:p text:style-name="P559"/>
            <text:p text:style-name="P560"><text:span text:style-name="T561">Rezultato rodiklis</text:span><text:span text:style-name="T562"> –</text:span></text:p>
            <text:p text:style-name="P563">atlikta Kauno regiono klinikinių tyrimų galimybių studija ir sukurta Kauno regiono plėtros strategija.</text:p>
            <text:p text:style-name="P564"/>
            <text:p text:style-name="P565"><text:span text:style-name="T566">Rezultato rodiklis</text:span><text:span text:style-name="T567"> –</text:span></text:p>
            <text:soft-page-break/>
            <text:p text:style-name="P568">parengtų standartizuoto gydymo algoritmų skaičius.</text:p>
            <text:p text:style-name="P569"/>
            <text:p text:style-name="P570"><text:span text:style-name="T571">Produkto rodiklis</text:span><text:span text:style-name="T572"> –</text:span></text:p>
            <text:p text:style-name="P573">pacientų, kuriems suteiktos jų poreikius atitinkančios sveikatos priežiūros įstaigų paslaugos, skaičius.</text:p>
          </table:table-cell>
          <table:table-cell table:style-name="TableCell574">
            <text:p text:style-name="P575"/>
            <text:p text:style-name="P576"/>
            <text:p text:style-name="P577">20 asm. (2023 m.)</text:p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>3 vnt. (2025 m.)</text:p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>1 vnt. (2025 m.)</text:p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3 vnt. (2025 m.)</text:p>
            <text:p text:style-name="P607"/>
            <text:p text:style-name="P608"/>
            <text:p text:style-name="P609"/>
            <text:p text:style-name="P610"/>
            <text:p text:style-name="P611"/>
            <text:p text:style-name="P612">200 asm. (2023 m.).“</text:p>
          </table:table-cell>
        </table:table-row>
      </table:table>
      <text:p text:style-name="P613"/>
      <text:p text:style-name="P614"/>
      <text:p text:style-name="P615"/>
      <text:p text:style-name="P616"/>
      <text:p text:style-name="P617"><text:span text:style-name="T618">5</text:span><text:span text:style-name="T619">.</text:span><text:span text:style-name="T620"><text:tab/>Papildyti 65 punktu: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„65.</text:p>
          </table:table-cell>
          <table:table-cell table:style-name="TableCell634">
            <text:p text:style-name="P635">Skaitmeninė ekonomika ir verslas</text:p>
          </table:table-cell>
          <table:table-cell table:style-name="TableCell636">
            <text:p text:style-name="P637"><text:span text:style-name="T638">Analitinės finansinės žvalgybos modernizavimas panaudojant dirbtinį intelektą didelės apimties duomenų srautams apdoroti: didelės apimties duomenų srautų apdorojimo naudojant dirbtinį intelektą platformos<text:s/></text:span><text:soft-page-break/><text:span text:style-name="T639">vystymas (atsakinga Vidaus reikalų ministerija)</text:span></text:p>
          </table:table-cell>
          <table:table-cell table:style-name="TableCell640">
            <text:p text:style-name="P641"><text:span text:style-name="T642">Finansinių nusikaltimų tyrimo tarnyba prie Lietuvos Respublikos vidaus reikalų ministerijos</text:span></text:p>
          </table:table-cell>
          <table:table-cell table:style-name="TableCell643">
            <text:p text:style-name="P644">40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400</text:span></text:p>
            <text:p text:style-name="P650"/>
          </table:table-cell>
          <table:table-cell table:style-name="TableCell651">
            <text:p text:style-name="Normal"><text:span text:style-name="T652">Rezultato rodiklis</text:span><text:span text:style-name="T653"> –</text:span></text:p>
            <text:p text:style-name="P654">modernizavus pinigų plovimo prevencijos informacinę sistemą į valstybės biudžetą grąžinamų lėšų suma.</text:p>
            <text:p text:style-name="P655"/>
            <text:p text:style-name="Normal"><text:span text:style-name="T656">Produkto rodiklis</text:span><text:span text:style-name="T657"> –<text:s/></text:span></text:p>
            <text:p text:style-name="P658">naudojant dirbtinį intelektą<text:s/><text:soft-page-break/>modernizuota analitinės finansinės žvalgybos didelės apimties duomenų srautų apdorojimo<text:s/></text:p>
            <text:p text:style-name="P659">platforma.</text:p>
            <text:p text:style-name="P660"/>
            <text:p text:style-name="P661"><text:span text:style-name="T662">Produkto rodiklis</text:span><text:span text:style-name="T663"> –</text:span></text:p>
            <text:p text:style-name="Normal"><text:span text:style-name="T664">Lietuvos bei užsienio valstybių institucijoms išsiųstų pranešimų dėl galimų nusikaltimų ar kitų teisės pažeidimų skaičius.</text:span></text:p>
          </table:table-cell>
          <table:table-cell table:style-name="TableCell665">
            <text:p text:style-name="P666"/>
            <text:p text:style-name="P667"/>
            <text:p text:style-name="P668">6,5 mln. eurų (2022 m.), po 6 mln. eurų (2023–2024 m.)</text:p>
            <text:p text:style-name="P669"/>
            <text:p text:style-name="P670"/>
            <text:p text:style-name="P671"/>
            <text:p text:style-name="P672"/>
            <text:p text:style-name="P673"/>
            <text:p text:style-name="P674">1 vnt. (2021 m.)</text:p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400 vnt. (2022 m.),</text:p>
            <text:p text:style-name="P687">410 vnt. (2023 m.),</text:p>
            <text:p text:style-name="P688">420 vnt. (2024 m.).“</text:p>
            <text:p text:style-name="P689"/>
          </table:table-cell>
        </table:table-row>
      </table:table>
      <text:p text:style-name="P690"/>
      <text:p text:style-name="P691"/>
      <text:p text:style-name="P692"/>
      <text:p text:style-name="P693">Laikinai einantis energetikos ministro pareigas,</text:p>
      <text:p text:style-name="P694">pavaduojantis laikinai einantį Ministro Pirmininko pareigas<text:tab/><text:tab/><text:tab/><text:tab/><text:tab/><text:tab/><text:tab/>Žygimantas Vaičiūnas<text:s/></text:p>
      <text:p text:style-name="P695"/>
      <text:p text:style-name="P696"/>
      <text:p text:style-name="P697"/>
      <text:p text:style-name="P698"><text:span text:style-name="T699">Laikinai einantis finansų ministro pareigas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12</text:page-number></text:span></text:p></draw:text-box></draw:frame></text:p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6:00Z</meta:creation-date>
    <dc:date>2021-02-08T10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2" meta:paragraph-count="216" meta:word-count="1022" meta:character-count="7812" meta:row-count="1000" meta:non-whitespace-character-count="7006"/>
  </office:meta>
</office:document-meta>
</file>