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Header" style:family="paragraph">
      <style:paragraph-properties fo:text-align="center"/>
    </style:style>
    <style:style style:name="T9" style:parent-style-name="DefaultParagraphFont" style:family="text">
      <style:text-properties style:font-size-complex="10pt"/>
    </style:style>
    <style:style style:name="P10" style:parent-style-name="Header" style:family="paragraph">
      <style:paragraph-properties fo:text-align="center"/>
      <style:text-properties fo:font-weight="bold" style:font-weight-asian="bold" style:font-weight-complex="bold"/>
    </style:style>
    <style:style style:name="P11" style:parent-style-name="Head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text-properties fo:font-weight="bold" style:font-weight-asian="bold" style:font-weight-complex="bold"/>
    </style:style>
    <style:style style:name="P13" style:parent-style-name="Header"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34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tab-stop style:type="left" style:position="0.29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Calibri"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5in">
        <style:tab-stops>
          <style:tab-stop style:type="left" style:position="0.1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5in">
        <style:tab-stops>
          <style:tab-stop style:type="left" style:position="0.1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5in">
        <style:tab-stops>
          <style:tab-stop style:type="left" style:position="0.1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in">
        <style:tab-stops>
          <style:tab-stop style:type="left" style:position="0.1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in">
        <style:tab-stops>
          <style:tab-stop style:type="left" style:position="0.1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4923in">
        <style:tab-stops>
          <style:tab-stop style:type="left" style:position="0.295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25in" fo:text-indent="0.24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margin-left="0.492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text-position="super 66.6%"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4923in">
        <style:tab-stops>
          <style:tab-stop style:type="left" style:position="0.295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text-position="super 66.6%" style:font-size-complex="12pt" style:language-asian="lt" style:country-asian="LT"/>
    </style:style>
    <style:style style:name="T518" style:parent-style-name="DefaultParagraphFont" style:family="text">
      <style:text-properties fo:font-weight="bold" style:font-weight-asian="bold" style:font-weight-complex="bold" style:text-position="super 66.6%"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margin-left="0.4923in">
        <style:tab-stops>
          <style:tab-stop style:type="left" style:position="0.2951in"/>
          <style:tab-stop style:type="right" style:position="6.132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3937in">
        <style:tab-stops>
          <style:tab-stop style:type="left" style:position="0.3937in"/>
          <style:tab-stop style:type="right" style:position="6.23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3937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right" style:position="6.62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4923in">
        <style:tab-stops>
          <style:tab-stop style:type="left" style:position="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4923in">
        <style:tab-stops>
          <style:tab-stop style:type="left" style:position="0.295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paragraph-properties fo:keep-with-next="alway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4923in">
        <style:tab-stops>
          <style:tab-stop style:type="left" style:position="0.2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0.4923in">
        <style:tab-stops>
          <style:tab-stop style:type="left" style:position="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4923in">
        <style:tab-stops>
          <style:tab-stop style:type="left" style:position="0.295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4923in">
        <style:tab-stops>
          <style:tab-stop style:type="left" style:position="0.295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4923in">
        <style:tab-stops>
          <style:tab-stop style:type="left" style:position="0.295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3"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tab-stops>
          <style:tab-stop style:type="right" style:position="6.6937in"/>
        </style:tab-stops>
      </style:paragraph-properties>
    </style:style>
    <style:style style:name="P1055" style:parent-style-name="Normal" style:family="paragraph">
      <style:paragraph-properties>
        <style:tab-stops>
          <style:tab-stop style:type="right" style:position="6.6937in"/>
        </style:tab-stops>
      </style:paragraph-properties>
    </style:style>
    <style:style style:name="P1056" style:parent-style-name="Normal" style:family="paragraph">
      <style:paragraph-properties>
        <style:tab-stops>
          <style:tab-stop style:type="right" style:position="6.6937in"/>
        </style:tab-stops>
      </style:paragraph-properties>
    </style:style>
    <style:style style:name="P1057" style:parent-style-name="Normal" style:family="paragraph">
      <style:paragraph-properties>
        <style:tab-stops>
          <style:tab-stop style:type="right" style:position="6.6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6">PAKEITIMO</text:span></text:p>
      <text:p text:style-name="P17"/>
      <text:p text:style-name="P18"><text:span text:style-name="T19"><draw:frame draw:z-index="251659264" draw:id="id1" draw:style-name="a1" draw:name="Teksto laukas 1" text:anchor-type="paragraph" svg:x="5.50556in" svg:y="0.00972in" svg:width="0.925in" svg:height="0.29167in" style:rel-width="scale" style:rel-height="scale"><draw:text-box><text:p text:style-name="Normal"/></draw:text-box><svg:title/><svg:desc/></draw:frame></text:span><text:span text:style-name="T20">2022 m. lapkričio 3 d. Nr. V-1624</text:span></text:p>
      <text:p text:style-name="P21">Vilnius</text:p>
      <text:p text:style-name="P22"/>
      <text:p text:style-name="P23"><text:span text:style-name="T24">1</text:span><text:span text:style-name="T25">. 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p>
      <text:p text:style-name="P26"><text:span text:style-name="T27">1.1</text:span><text:span text:style-name="T28">. Pakeičiu antraštę ir ją išdėstau taip:</text:span></text:p>
      <text:p text:style-name="P29"><text:span text:style-name="T30">„</text:span><text:span text:style-name="T31">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text:span><text:span text:style-name="T32">“.</text:span></text:p>
      <text:p text:style-name="P33"><text:span text:style-name="T34">1.2</text:span><text:span text:style-name="T35">. Pripažįstu</text:span><text:span text:style-name="T36"><text:s/>netekusiu galios 1.7 papunktį.</text:span></text:p>
      <text:p text:style-name="P37"><text:span text:style-name="T38">1.3</text:span><text:span text:style-name="T39">. Pakeičiu nurodytu įsakymu patvirtintas<text:s/></text:span><text:span text:style-name="T40">Vaistinių preparatų registravimo taisykles:</text:span></text:p>
      <text:p text:style-name="P41"><text:span text:style-name="T42">1.3.1</text:span><text:span text:style-name="T43">. Pakeičiu 2.2 papunktį ir jį išdėstau taip:</text:span></text:p>
      <text:p text:style-name="P44"><text:span text:style-name="T45">„</text:span><text:span text:style-name="T46">2.2</text:span><text:span text:style-name="T47">. savitarpio pripažinimo, decentralizuotą, specialią ir supaprastintas registravimo procedūras tiek, kiek šių procedūrų nereglamentuoja sveikatos apsaugos ministro patvirtintas Vaistinių preparatų registravimo taikant savitarpio pripažinimo ir decentralizuotą procedūras apra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48"><text:span text:style-name="T49">1.3.2</text:span><text:span text:style-name="T50">. Pakeičiu 3 punktą ir jį išdėstau taip:</text:span></text:p>
      <text:p text:style-name="P51"><text:span text:style-name="T52">„</text:span><text:span text:style-name="T53">3</text:span><text:span text:style-name="T54">. Taisyklėse vartojamos sąvokos ir jų apibrėžty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vartojamas sąvokas ir jų apibrėžtis.“</text:span></text:p>
      <text:p text:style-name="P55"><text:span text:style-name="T56">1.3.3</text:span><text:span text:style-name="T57">. Pakeičiu<text:s/></text:span><text:span text:style-name="T58">4 punktą ir jį išdėstau taip:</text:span></text:p>
      <text:p text:style-name="P59"><text:span text:style-name="T60">„</text:span><text:span text:style-name="T61">4</text:span><text:span text:style-name="T62">.<text:s/></text:span><text:span text:style-name="T63">Asmuo, norėdamas registruoti vaistinį preparatą Lietuvos Respublikoje (toliau – pareiškėjas), turi pateikti Valstybinei vaistų kontrolės tarnybai prie Lietuvos Respublikos sveikatos apsaugos ministerijos (toliau – Tarnyba) paraišką užpildydamas Europos Komisijos patvirtintą elektroninę paraiškos formą, paskelbtą Europos Komisijos paskelbtų Taisyklių dėl vaistinių preparatų reglamentavimo Europos Sąjungoje 2B tome (toliau – Europos Komisijos patvirtinta elektroninė paraiškos forma). Skirtingiems vaistinio preparato stiprumams ir (ar) farmacinėms formoms registruoti pateikiamos atskiros paraiškos.</text:span><text:span text:style-name="T64">“</text:span></text:p>
      <text:p text:style-name="P65"><text:span text:style-name="T66">1.3.4</text:span><text:span text:style-name="T67">. Pripažįstu netekusiu galios 5 punktą.</text:span></text:p>
      <text:p text:style-name="P68"><text:span text:style-name="T69">1.3.5</text:span><text:span text:style-name="T70">. Pakeičiu 6.14 papunktį ir jį išdėstau taip:</text:span></text:p>
      <text:p text:style-name="P71"><text:span text:style-name="T72">„</text:span><text:span text:style-name="T73">6.14</text:span><text:span text:style-name="T74">. pareiškimas, kad už Europos Sąjungos ribų atlikti klinikiniai tyrimai atitinka 2014 m. balandžio 16 d. Europos Parlamento ir Tarybos reglamento (ES) Nr. 536/2014 dėl žmonėms skirtų vaistų klinikinių tyrimų, kuriuo panaikinama Direktyva 2001/20/EB, su visais pakeitimais, o jei jie atlikti iki šio reglamento įsigaliojimo, – iki 2022 m. sausio 31 d. galiojusius Lietuvos Respublikos biomedicininių tyrimų etikos įstatymo arba kitų ES valstybių teisės aktų, suderintų su 2001 m. balandžio 4 d. Europos Parlamento ir Tarybos direktyvos 2001/20/EB dėl valstybių narių įstatymų ir kitų teisės aktų, susijusių su geros klinikinės praktikos įgyvendinimu atliekant žmonėms skirtų vaistų klinikinius tyrimus, suderinimo, nustatytus etikos reikalavimus;“.</text:span></text:p>
      <text:p text:style-name="P75"><text:span text:style-name="T76">1.3.6</text:span><text:span text:style-name="T77">. Pakeičiu 6.17 papunktį ir jį išdėstau taip:</text:span></text:p>
      <text:p text:style-name="P78"><text:span text:style-name="T79">„</text:span><text:span text:style-name="T80">6.17</text:span><text:span text:style-name="T81">. siūlomi vidinės ir išorinės (jei yra) pakuočių ženklinimo tekstai ir<text:s/></text:span><text:span text:style-name="T82">spalvotos</text:span><text:span text:style-name="T83"><text:s/>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text:s/></text:span><text:span text:style-name="T84">spalvota</text:span><text:span text:style-name="T85"><text:s/>išklotinė su patvirtinimu, kad kitų stiprumų ar kitų dydžių pakuočių dizainas bus identiškas pateiktam. Jeigu radiofarmacinių vaistinių preparatų, radionuklidų generatorių, radionuklidų pirmtakų ar radionuklidų rinkinių, vakcinų ir kitų biologinių vaistinių preparatų, homeopatinių ar augalinių vaistinių preparatų atveju ant išorinės pakuotės siūloma po vaistinio preparato pavadinimo nenurodyti stiprumo, turi būti pateikti tokio siūlymo argumentai. Jeigu unikalaus identifikatoriaus duomenis žmogui perskaitoma forma ir dvimatį brūkšninį kodą, kuriame užkoduotas unikalus identifikatorius, numatoma nurodyti etiketėje, prilipdytoje prie pakuotės, turi būti pateikti tokio siūlymo argumentai, vadovaujantis sveikatos apsaugos ministro patvirtinto Vaistinių preparatų pakuotės ženklinimo ir pakuotės lapelio reikalavimų aprašo 6</text:span><text:span text:style-name="T86">2</text:span><text:span text:style-name="T87"><text:s/>punkto reikalavimais.“</text:span></text:p>
      <text:p text:style-name="P88"><text:span text:style-name="T89">1.3.7</text:span><text:span text:style-name="T90">. Pakeičiu 6.20 papunktį ir jį išdėstau taip:</text:span></text:p>
      <text:p text:style-name="P91"><text:span text:style-name="T92">„</text:span><text:span text:style-name="T93">6.20</text:span><text:span text:style-name="T94">.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EB dėl Bendrijos kodekso, reglamentuojančio žmonėms skirtus vaistus, su visais pakeitimais, 40 straipsnio nuostatomis. Taip pat dokumentas, patvirtinantis geros gamybos praktikos atitiktį, išduotas ne anksčiau kaip prieš trejus metus iki paraiškos teikimo (jei nėra paskelbtų tai patvirtinančių duomenų Sąjungos duomenų bazėje EudraGMDP arba atitinkamo įrašo dokumente, liudijančiame, kad gamintojui leidžiama gaminti ir (ar) importuoti vaistinį preparatą);“.</text:span></text:p>
      <text:p text:style-name="P95"><text:span text:style-name="T96">1.3.8</text:span><text:span text:style-name="T97">. Pakeičiu 6.26 papunktį ir jį išdėstau taip:</text:span></text:p>
      <text:p text:style-name="P98"><text:span text:style-name="T99">„</text:span><text:span text:style-name="T100">6.26</text:span><text:span text:style-name="T101">. 2006 m. gruodžio 12 d. Europos Parlamento ir Tarybos reglamento (EB) Nr. 1901/2006 dėl pediatrijoje vartojamų vaistinių preparatų, iš dalies keičiančio Reglamentą (EEB) Nr. 1768/92, Direktyvą 2001/20/EB, Direktyvą 2001/83/EB ir Reglamentą (EB) Nr. 726/2004, 7 ir 34 straipsniuose nurodyti dokumentai ir informacija;“.</text:span></text:p>
      <text:p text:style-name="P102"><text:span text:style-name="T103">1.3.9</text:span><text:span text:style-name="T104">. Pakeičiu 6.28 papunktį ir jį išdėstau taip:</text:span></text:p>
      <text:p text:style-name="P105"><text:span text:style-name="T106">„</text:span><text:span text:style-name="T107">6.28</text:span><text:span text:style-name="T108">. kiti dokumentai (priklausomai nuo paraiškos tipo), nurodyti<text:s/></text:span><text:span text:style-name="T109">Europos Komisijos<text:s/></text:span><text:span text:style-name="T110">patvirtintoje elektroninėje paraiškos formoje ir būtini patvirtinti teikiamą informa</text:span><text:span text:style-name="T111">ciją (duomenis) apie vaistinį preparatą.“</text:span></text:p>
      <text:p text:style-name="P112"><text:span text:style-name="T113">1.3.10</text:span><text:span text:style-name="T114">. Pakeičiu 10 punktą ir jį išdėstau taip:</text:span></text:p>
      <text:p text:style-name="P115"><text:span text:style-name="T116">„</text:span><text:span text:style-name="T117">10</text:span><text:span text:style-name="T118">. Dokumentai turi būti parengti lietuvių arba anglų kalba bei pateikti kaip elektroninė vaistinio preparato registracijos byla eCTD formatu,<text:s/></text:span><text:span text:style-name="T119">kuris paskelbtas</text:span><text:span text:style-name="T120"><text:s/>Europos vaistų agentūros interneto svetainėje</text:span><text:span text:style-name="T121">. Jei<text:s/></text:span><text:span text:style-name="T122">pareiškėjas įgalioja kitą asmenį jam atstovauti, kartu su paraiška turi būti pateiktas popierinis įgaliojimas jam atstovauti, kuris turi būti pasirašytas pareiškėjo. Jei įgaliojimas Tarnybai buvo pateiktas anksčiau, jo kopija pateikiama elektroninėje vaistinio preparato registracijos byloje.“</text:span></text:p>
      <text:p text:style-name="P123"><text:span text:style-name="T124">1.3.11</text:span><text:span text:style-name="T125">. Pakeičiu 12 punktą ir jį išdėstau taip:</text:span></text:p>
      <text:p text:style-name="P126"><text:span text:style-name="T127">„</text:span><text:span text:style-name="T128">12</text:span><text:span text:style-name="T129">. Pareiškėjas turi užtikrinti, kad Tarnybai teikiamos Taisyklių 6.11 papunktyje nurodytos santraukos ir apžvalgos būtų parengtos ir pasirašytos ekspertų, kurie turi reikiamą techninę ir profesinę kvalifikaciją, apibūdintą trumpame gyvenimo aprašyme. Ekspertas, rengiantis bendrą kokybės santrauką (kokybės ekspertas), turi turėti vaistininko profesinę kvalifikaciją arba fizinių mokslų studijų srities chemijos krypties ar biomedicinos mokslų studijų srities biochemijos krypties aukštąjį universitetinį arba jam prilygintą išsilavinimą ir ne trumpesnę kaip 3 metų darbo patirtį, susijusią su vaistinių prepara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gydytojo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Jeigu teikiamo registruoti vaistinio preparato sudėtyje yra veiklioji medžiaga, kurios vartojimas Europos Sąjungos medicinos praktikoje yra pripažintas ne trumpiau kaip 10 metų ir, remiantis sveikatos apsaugos ministro patvirtintų Vaistinių preparatų analitinių, farmakotoksikologinių ir klinikinių tyrimų standartų ir protokolų reikalavimais, įrodytas jos veiksmingumas ir priimtinas saugumas, ekspertai, remdamiesi sveikatos apsaugos ministro patvirtintų Vaistinių preparatų analitinių, farmakotoksikologinių ir klinikinių tyrimų standartų ir protokolų reikalavimais, turi pagrįsti, kad registracijos byloje nurodyti mokslinės literatūros duomenys tinka teikiamam vaistiniam preparatui.“</text:span></text:p>
      <text:p text:style-name="P130"><text:span text:style-name="T131">1.3.12</text:span><text:span text:style-name="T132">. Pripažįstu netekusiu galios 15 punktą.</text:span></text:p>
      <text:p text:style-name="P133"><text:span text:style-name="T134">1.3.13</text:span><text:span text:style-name="T135">. Pakeičiu 18 punktą ir jį išdėstau taip:</text:span></text:p>
      <text:p text:style-name="P136"><text:span text:style-name="T137">„</text:span><text:span text:style-name="T138">18</text:span><text:span text:style-name="T139">. Vaistinio preparato, įrašyto į 2004 m. kovo 31 d. Europos Parlamento ir Tarybos reglamente (EB) Nr. 726/2004, kuriuo nustatoma žmonėms skirtų vaistų Sąjungos leidimų išdavimo ir priežiūros tvarka ir įsteigiama Europos vaistų agentūra, su visais pakeitimais, nurodytą vaistinių preparatų, kurie turi būti papildomai stebimi, sąrašą, charakteristikų santraukoje papildomai turi būti pateikta nuoroda: „Vykdoma papildoma šio vaistinio preparato stebėsena“. Prieš šią nuorodą turi būti pateiktas Europos Komisijos parinktas juodas simbolis, nurodytas Reglamento (EB) Nr. 726/2004 23 straipsnyje, o po jo pateiktas aiškinamasis sakinys, laikantis atitinkamų Europos Komisijos rekomendacijų.“</text:span></text:p>
      <text:p text:style-name="P140"><text:span text:style-name="T141">1.3.14</text:span><text:span text:style-name="T142">. Papildau 20</text:span><text:span text:style-name="T143">1</text:span><text:span text:style-name="T144"><text:s/>punktu:</text:span></text:p>
      <text:p text:style-name="P145"><text:span text:style-name="T146">„</text:span><text:span text:style-name="T147">20</text:span><text:span text:style-name="T148">1</text:span><text:span text:style-name="T149">. Jei paraiška atitinka Farmacijos įstatymo 11 straipsnio 5 dalies nuostatas ir joje nurodyto vaistinio preparato referencinis vaistinis preparatas registruotas kitoje EEE valstybėje, Tarnyba per 5 darbo dienas nuo paraiškos gavimo dienos turi kreiptis į tos EEE valstybės įgaliotą instituciją, prašydama pateikti duomenis ir informaciją apie referencinį vaistinį preparatą vadovaudamasi Koordinavimo grupės patvirtintu darbo dokumentu „Informacija, kurią turi pateikti valstybė narė apie europinį referencinį preparatą“. Jei EEE valstybės įgaliota institucija per 30 dienų nepateikia prašomų duomenų ir informacijos, išskyrus tuos atvejus, kai EEE valstybės įgaliota institucija praneša, kad duomenų ir informacijos pateikti negali, Tarnyba pakartotinai kreipiasi į ją dėl duomenų ir informacijos pateikimo.“</text:span></text:p>
      <text:p text:style-name="P150"><text:span text:style-name="T151">1.3.15</text:span><text:span text:style-name="T152">. Pakeičiu 22 punktą ir jį išdėstau taip:</text:span></text:p>
      <text:p text:style-name="P153"><text:span text:style-name="T154">„</text:span><text:span text:style-name="T155">22</text:span><text:span text:style-name="T156">. Jei pirminės ekspertizės metu nustatoma, kad paraiška užpildyta teisingai bei pateikti visi reikiami dokumentai atsižvelgiant į paraiškos tipą, Tarnyba priima paraišką registruoti vaistinį preparatą ir pradeda jos bei kartu pateiktų dokumentų išsamų nagrinėjimą. Paraiška, atitinkanti Farmacijos įstatymo 11 straipsnio 5 dalies nuostatas ir joje nurodytas vaistinio preparato referencinis vaistinis preparatas registruotas kitoje EEE valstybėje, priimama, jei ne vėliau kaip per 6 mėnesius nuo pakartotinio Taisyklių 20</text:span><text:span text:style-name="T157">1</text:span><text:span text:style-name="T158"><text:s/>punkte nurodyto prašymo išsiuntimo dienos Tarnyba gauna kitos EEE valstybės įgaliotos institucijos duomenis ir informaciją apie referencinį vaistinį preparatą. Tarnyba elektroniniu paštu informuoja pareiškėją apie paraiškos priėmimą.“</text:span></text:p>
      <text:p text:style-name="P159"><text:span text:style-name="T160">1.3.16</text:span><text:span text:style-name="T161">. Pakeičiu 23 punktą ir jį išdėstau taip:</text:span></text:p>
      <text:p text:style-name="P162"><text:span text:style-name="T163">„</text:span><text:span text:style-name="T164">23</text:span><text:span text:style-name="T165">. Pareiškėjas, gavęs elektroniniu paštu Tarnybos prašymą pateikti patikslinančių duomenų ar informacijos, susijusios su vaistinio preparato registracijos</text:span><text:span text:style-name="T166"> </text:span><text:span text:style-name="T167">byloje pateikta informacija ir (ar) dokumentais, turi per 5 darbo dienas elektroniniu paštu informuoti Tarnybą apie prašymo gavimą. Negavusi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text:span></text:p>
      <text:p text:style-name="P168"><text:span text:style-name="T169">1.3.17</text:span><text:span text:style-name="T170">. Papildau 23</text:span><text:span text:style-name="T171">1</text:span><text:span text:style-name="T172"><text:s/>punktu:</text:span></text:p>
      <text:p text:style-name="P173"><text:span text:style-name="T174">„</text:span><text:span text:style-name="T175">23</text:span><text:span text:style-name="T176">1</text:span><text:span text:style-name="T177">. Jei pareiškėjas laiku nepateikia Tarnybos prašomų patikslinančių duomenų ar informacijos, susijusios su vaistinio preparato registracijos byloje pateikta informacija ir (ar) dokumentais, ar pavyzdžių, arba Tarnyba ne vėliau kaip per 6 mėnesius nuo pakartotinio Taisyklių 20</text:span><text:span text:style-name="T178">1</text:span><text:span text:style-name="T179"><text:s/>punkte nurodyto prašymo išsiuntimo dienos negauna kitos EEE valstybės įgaliotos institucijos duomenų ir informacijos apie referencinį vaistinį preparatą, paraiškos nagrinėjimas nutraukiamas. Tarnyba apie paraiškos nagrinėjimo nutraukimą ir motyvus raštu informuoja pareiškėją.“</text:span></text:p>
      <text:p text:style-name="P180"><text:span text:style-name="T181">1.3.18</text:span><text:span text:style-name="T182">. Pripažįstu netekusiu galios 26 punktą.</text:span></text:p>
      <text:p text:style-name="P183"><text:span text:style-name="T184">1.3.19</text:span><text:span text:style-name="T185">. Pakeičiu 27 punktą ir jį išdėstau taip:</text:span></text:p>
      <text:p text:style-name="P186"><text:span text:style-name="T187">„</text:span><text:span text:style-name="T188">27</text:span><text:span text:style-name="T189">. Vaistinio preparato registruotojas, norėdamas perregistruoti vaistinį preparatą, turi pateikti elektroninę vaistinio preparato perregistravimo bylą, kurioje turi būti paraiška, parengta užpildant Europos Komisijos patvirtintą elektroninės paraiškos formą, ir konsoliduota vaistinio preparato registracijos byla. Vaistinio preparato perregistravimo byla ir įgaliojimas atstovauti pareiškėjui (jei reikia) turi būti parengti ir pateikti Tarnybai vadovaujantis Taisyklių 10 punktu.“</text:span></text:p>
      <text:p text:style-name="P190"><text:span text:style-name="T191">1.3.20</text:span><text:span text:style-name="T192">. Pripažįstu netekusiu galios 28 punktą.</text:span></text:p>
      <text:p text:style-name="P193"><text:span text:style-name="T194">1.3.21</text:span><text:span text:style-name="T195">. Pakeičiu 29.2.2 papunktį ir jį išdėstau taip:</text:span></text:p>
      <text:p text:style-name="P196"><text:span text:style-name="T197">„</text:span><text:span text:style-name="T198">29.2.2</text:span><text:span text:style-name="T199">. patvirtinimas, kad vaistinio preparato registracijos pažymėjimo sąlygų keitimai, kaip nurodyta 2008 m. lapkričio 24 d. Europos Komisijos reglamento (EB) Nr. 1234/2008 dėl žmonėms skirtų vaistų ir veterinarinių vaistų rinkodaros pažymėjimų sąlygų keitimo nagrinėjimo su visais pakeitimais 2 straipsnio 1 dalyje (toliau – reglamentinis keitimas), susiję su vaistinio preparato kokybe, išskyrus vaistinio preparato registracijos pažymėjimo sąlygų papildymus, yra įteisinti pagal Taisyklių 34–36, 39 ir 46 punktų reikalavimus ir vaistinio preparato kokybė atitinka Europos vaistų agentūros Žmonėms skirtų vaistinių preparatų komiteto rekomendacijų bei kitus Europos Sąjungoje galiojančius kokybės reikalavimus;“.</text:span></text:p>
      <text:p text:style-name="P200"><text:span text:style-name="T201">1.3.22</text:span><text:span text:style-name="T202">. Pakeičiu 29.9 papunktį ir jį išdėstau taip:</text:span></text:p>
      <text:p text:style-name="P203"><text:span text:style-name="T204">„</text:span><text:span text:style-name="T205">29.9</text:span><text:span text:style-name="T206">. dokumentas, patvirtinantis geros gamybos praktikos atitiktį, išduotas ne anksčiau kaip prieš trejus metus iki paraiškos perregistruoti vaistinį preparatą teikimo (gali būti pateikiamas dokumentas, liudijantis, kad gamintojui leidžiama gaminti ir (ar) importuoti vaistinį preparatą, su atitinkamu įrašu arba nuoroda į duomenis Sąjungos duomenų bazėje EudraGMDP);“.</text:span></text:p>
      <text:p text:style-name="P207"><text:span text:style-name="T208">1.3.23</text:span><text:span text:style-name="T209">. Pakeičiu 29.10 papunktį ir jį išdėstau taip:<text:s/></text:span></text:p>
      <text:p text:style-name="P210"><text:span text:style-name="T211">„</text:span><text:span text:style-name="T212">29.10</text:span><text:span text:style-name="T213">. kiti dokumentai, nurodyti<text:s/></text:span><text:span text:style-name="T214">Europos Komisijos patvirtintoje elektroninėje</text:span><text:span text:style-name="T215"><text:s/>paraiškos formoje ir būtini patvirtinti teikiamą informaciją (duomenis) apie vaistinį preparatą.“</text:span></text:p>
      <text:p text:style-name="P216"><text:span text:style-name="T217">1.3.24</text:span><text:span text:style-name="T218">. Pakeičiu 34 punktą ir jį išdėstau taip:</text:span></text:p>
      <text:p text:style-name="P219"><text:span text:style-name="T220">„</text:span><text:span text:style-name="T221">34</text:span><text:span text:style-name="T222">. Vaistinio preparato registruotojas, norėdamas įteisinti reglamentinį keitimą, išskyrus vaistinio preparato registracijos pažymėjimo sąlygų papildymą, turi pateikti Tarnybai elektroninę vaistinio preparato registracijos pažymėjimo sąlygų keitimo bylą, kurioje turi būti paraiška, parengta užpildant Europos Komisijos patvirtintą elektroninę paraiškos formą, ir Reglamente (EB) Nr. 1234/2008 nustatyti dokumentai bei informacija, parengta atsižvelgiant į Europos Komisijos priimtas Išsamios informacijos apie įvairias sąlygų keitimo kategorijas, 2008 m. lapkričio 24 d. Komisijos Reglamento (EB) Nr. 1234/2008 dėl žmonėms skirtų vaistų ir veterinarinių vaistų rinkodaros pažymėjimų sąlygų keitimo nagrinėjimo II, IIa, III ir IV skyriuose nustatytų procedūrų vykdymo ir dokumentų, kurie turi būti pateikti pagal šias procedūras, gaires. Vaistinio preparato registracijos pažymėjimo sąlygų keitimo byla ir įgaliojimas atstovauti pareiškėjui (jei reikia) turi būti parengti ir pateikti Tarnybai vadovaujantis Taisyklių 10 punktu.“</text:span></text:p>
      <text:p text:style-name="P223"><text:span text:style-name="T224">1.3.25</text:span><text:span text:style-name="T225">. Pripažįstu netekusiu galios 35 punktą.</text:span></text:p>
      <text:p text:style-name="P226"><text:span text:style-name="T227">1.3.26</text:span><text:span text:style-name="T228">. Pakeičiu 43 punktą ir jį išdėstau taip:</text:span></text:p>
      <text:p text:style-name="P229"><text:span text:style-name="T230">„</text:span><text:span text:style-name="T231">43</text:span><text:span text:style-name="T232">. Jeigu Tarnyba, įvertinusi farmakologinio budrumo duomenis, mano, kad klausimas dėl naujos kontraindikacijos įtraukimo, rekomenduojamos dozės sumažinimo arba indikacijų apribojimo susijęs su Europos Sąjungos interesais, tačiau netikslinga jį nagrinėti taikant skubią Europos Sąjungos procedūrą, ji turi perduoti klausimą svarstyti Europos vaistų agentūros Farmakologinio budrumo rizikos vertinimo komitetui, kad būtų pradėta arbitražo procedūra pagal šiuo<text:s/></text:span><text:span text:style-name="T233">sveikatos apsaugos ministro įsakymu patvirtinto<text:s/></text:span><text:span text:style-name="T234">Vaistinių preparatų registravimo taikant savitarpio pripažinimo ir decentralizuotą procedūras aprašo</text:span><text:span text:style-name="T235"><text:s/></text:span><text:span text:style-name="T236">20–26 punktų nuostatas. Tokiu atveju Tarnyba turi pateikti Europos vaistų agentūrai visą turimą susijusią mokslinę informaciją bei vertinimus.“</text:span></text:p>
      <text:p text:style-name="P237"><text:span text:style-name="T238">1.3.27</text:span><text:span text:style-name="T239">. Pakeičiu 47 punktą ir jį išdėstau taip:</text:span></text:p>
      <text:p text:style-name="P240"><text:span text:style-name="T241">„</text:span><text:span text:style-name="T242">47</text:span><text:span text:style-name="T243">. Vaistinio preparato registruotojas, norėdamas įteisinti vaistinio preparato registracijos pažymėjimo sąlygų papildymą, turi pateikti paraišką registruoti vaistinį preparatą, dokumentus ir informaciją Taisyklių II skyriaus nustatyta tvarka.“</text:span></text:p>
      <text:p text:style-name="P244"><text:span text:style-name="T245">1.3.28</text:span><text:span text:style-name="T246">. Pakeičiu 49 punktą ir jį išdėstau taip:</text:span></text:p>
      <text:p text:style-name="P247"><text:span text:style-name="T248">„</text:span><text:span text:style-name="T249">49</text:span><text:span text:style-name="T250">. Tarnyba, nustačiusi, kad vaistinio preparato, tiekiamo Lietuvos Respublikos rinkai, pakuotės ženklinimas ir (ar) pakuotės lapelis neatitinka Tarnybos patvirtinto pakuotės ženklinimo ir (ar) pakuotės lapelio, apie tai praneša vaistinio preparato registruotojui, kuris ne vėliau kaip per 30 dienų nuo pranešimo išsiuntimo turi pateikti nustatytų trūkumų ir galimos rizikos pacientui įvertinimą. Tarnyba, vadovaudamasi Europos vaistų agentūros Europos Komisijos vardu priimto Sąjungos procedūrų dėl inspektavimo ir pasikeitimo informacija sąvadu bei Tarnybos viršininko patvirtintais pagrindais dėl vaistinių preparatų pakuočių išpardavimo po registracijos pažymėjimo sąlygų keitimo arba vaistinio preparato perregistravimo, priima sprendimą dėl tokių pakuoči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251"><text:span text:style-name="T252">1.3.29</text:span><text:span text:style-name="T253">. Pripažįstu netekusiu galios 56 punktą</text:span><text:span text:style-name="T254">.</text:span></text:p>
      <text:p text:style-name="P255"><text:span text:style-name="T256">1.3.30</text:span><text:span text:style-name="T257">. Pakeičiu 57 punktą ir jį išdėstau taip:</text:span></text:p>
      <text:p text:style-name="P258"><text:span text:style-name="T259">„</text:span><text:span text:style-name="T260">57</text:span><text:span text:style-name="T261">. Vaistinio preparato registruotojas turi ne vėliau kaip prieš 10 dienų iki numatomo vaistinio preparato pirmojo patiekimo rinkai po vaistinio preparato įregistravimo, perregistravimo, išorinės ir (arba) vidinės pakuotės pakeitimo elektroniniu paštu Tarnybai pateikti vaistinio preparato išorinės ir vidinės pakuotės, kuriomis jis bus tiekiamas rinkai,<text:s/></text:span><text:span text:style-name="T262">spalvotas išklotines. Jeigu vaistinio preparato registruotojas taikys vaistinio preparato pakuotės apsauginį įtaisą, nurodytą Farmacijos įstatymo 8 straipsnio 82 dalyje, kuris nedaro poveikio talpyklei ir jos uždarymo sistemai (toliau – neprivalomas apsauginis įtaisas, nedarantis poveikio talpyklei ir jos uždarymo sistemai) arba jį pašalins, kartu su pakuotės spalvota išklotine jis turi pateikti pranešimą apie neprivalomo apsauginio įtaiso, nedarančio poveikio talpyklei ir jos uždarymo sistemai, taikymą arba jo pašalinimą. Jeigu neprivalomas apsauginis įtaisas, nedarantis poveikio talpyklei ir jos uždarymo sistemai, pradedamas taikyti arba pašalinamas kitu metu nei teikiamos pakuočių spalvotos išklotinės, pranešimas apie neprivalomo apsauginio įtaiso, nedarančio poveikio talpyklei ir jos uždarymo</text:span><text:span text:style-name="T263"><text:s/>sistemai, taikymą ar pašalinimą pateikiamas per 30 dienų nuo vaistinio preparato pirmojo patiekimo rinkai pakuotėmis su neprivalomu apsauginiu įtaisu, nedarančiu poveikio talpyklei ir jos uždarymo sistemai, arba jį pašalinus. Pranešimo apie neprivalomo apsauginio įtaiso, nedarančio poveikio talpyklei ir jos uždarymo sistemai, taikymą ar jo pašalinimą nereikia pateikti, kai ši informacija pateikta kartu su dokumentais, pateiktais registruoti, perregistruoti vaistinį preparatą arba pakeisti vaistinio preparato registracijos pažymėjimo sąlygas.“</text:span></text:p>
      <text:p text:style-name="P264"><text:span text:style-name="T265">1.3.31</text:span><text:span text:style-name="T266">. Pakeičiu 59.1 papunktį ir jį išdėstau taip:</text:span></text:p>
      <text:p text:style-name="P267"><text:span text:style-name="T268">„</text:span><text:span text:style-name="T269">59.1</text:span><text:span text:style-name="T270">. ne vėliau kaip prieš 10 dienų iki numatomo vaistinio preparato pirmojo patiekimo rinkai pakuotėmis, paženklintomis pagal supaprastinto ženklinimo reikalavimus, Tarnybai pateikti raštu Tarnybos patvirtintos formos deklaraciją, kuria vaistinio preparato registruotojas įsipareigoja vykdyti Taisyklių 59.2 papunkčio reikalavimus ir patvirtina, jog žino, kad Tarnyba pradės atitinkamų vaistinių preparatų atšaukimo procedūrą, jei įsipareigojimai nebus vykdomi (deklaracija turi būti pasirašyta vaistinio preparato registruotojo nurodant deklaracijos pateikimo Tarnybai datą);“.</text:span></text:p>
      <text:p text:style-name="P271"><text:span text:style-name="T272">1.4</text:span><text:span text:style-name="T273">. Pakeičiu nurodytu įsakymu patvirtintą Supaprastintos homeopatinių vaistinių preparatų registravimo procedūros aprašą:</text:span></text:p>
      <text:p text:style-name="P274"><text:span text:style-name="T275">1.4.1</text:span><text:span text:style-name="T276">. Pakeičiu 5 punktą ir jį išdėstau taip:</text:span></text:p>
      <text:p text:style-name="P277"><text:span text:style-name="T278">„</text:span><text:span text:style-name="T279">5</text:span><text:span text:style-name="T280">. Asmuo, norėdamas registruoti homeopatinį vaistinį preparatą Lietuvos Respublikoje pagal supaprastintą registravimo procedūrą, turi pateikti Valstybinei vaistų kontrolės tarnybai<text:s/></text:span><text:span text:style-name="T281">prie Lietuvos Respublikos sveikatos apsaugos ministerijos (toliau – Tarnyba) registracijos bylą, kurioje būtų paraiška, parengta vadovaujantis</text:span><text:span text:style-name="T282"><text:s/></text:span><text:span text:style-name="T283">Europos Komisijos patvirtinta paraiškos forma, paskelbta Europos Komisijos paskelbtų Taisyklių dėl vaistinių preparatų reglamentavimo Europos Sąjungoje 2B tome (toliau –<text:s/></text:span><text:span text:style-name="T284">Europos Komisijos patvirtinta paraiškos forma</text:span><text:span text:style-name="T285">)</text:span><text:span text:style-name="T286"><text:s/>ir Aprašo 7 punkte nustatyti dokumentai, įrodantys homeopatinio preparato kokybę ir serijų homogeniškumą.“</text:span></text:p>
      <text:p text:style-name="P287"><text:span text:style-name="T288">1.4.2</text:span><text:span text:style-name="T289">. Pripažįstu netekusiu galios 6 punktą.</text:span></text:p>
      <text:p text:style-name="P290"><text:span text:style-name="T291">1.4.3</text:span><text:span text:style-name="T292">. Pakeičiu 7.6 papunktį ir jį išdėstau taip:</text:span></text:p>
      <text:p text:style-name="P293"><text:span text:style-name="T294">„</text:span><text:span text:style-name="T295">7.6</text:span><text:span text:style-name="T296">. siūlomi vidinės ir išorinės (jei yra) pakuočių ženklinimo tekstai ir pakuotės lapelis, atitinkantys sveikatos apsaugos ministro patvirtintus Vaistinių preparatų pakuotės ženklinimo ir pakuotės lapelio reikalavimus ir Tarnybos viršininko patvirtintas formas;“.</text:span></text:p>
      <text:p text:style-name="P297"><text:span text:style-name="T298">1.4.4</text:span><text:span text:style-name="T299">. Pakeičiu 7.7 papunktį ir jį išdėstau taip:</text:span></text:p>
      <text:p text:style-name="P300"><text:span text:style-name="T301">„</text:span><text:span text:style-name="T302">7.7</text:span><text:span text:style-name="T303">. siūlomos vidinės ir išorinės (jei yra) pakuočių spalvotos</text:span><text:span text:style-name="T304"><text:s/></text:span><text:span text:style-name="T305">išklotinės;“.</text:span></text:p>
      <text:p text:style-name="P306"><text:span text:style-name="T307">1.4.5</text:span><text:span text:style-name="T308">. Pakeičiu 7.9 papunktį ir jį išdėstau taip:</text:span></text:p>
      <text:p text:style-name="P309"><text:span text:style-name="T310">„</text:span><text:span text:style-name="T311">7.9</text:span><text:span text:style-name="T312">. kiti dokumentai, nurodyti Europos Komisijos patvirtintoje paraiškos formoje ir būtini patvirtinti teikiamą informaciją (duomenis) apie homeopatinį vaistinį preparatą.“</text:span></text:p>
      <text:p text:style-name="P313"><text:span text:style-name="T314">1.4</text:span><text:span text:style-name="T315">.6</text:span><text:span text:style-name="T316">. Pripažįstu netekusiu galios 8 punktą.</text:span></text:p>
      <text:p text:style-name="P317"><text:span text:style-name="T318">1.5</text:span><text:span text:style-name="T319">.<text:s/></text:span><text:span text:style-name="T320">Pakeičiu nurodytu įsakymu patvirtintą<text:s/></text:span><text:span text:style-name="T321">Supaprastintos tradicinių augalinių vaistinių preparatų registravimo procedūros aprašą:</text:span></text:p>
      <text:p text:style-name="P322"><text:span text:style-name="T323">1.5.1</text:span><text:span text:style-name="T324">. Pakeičiu 4.4 papunktį ir jį išdėstau taip:<text:s/></text:span></text:p>
      <text:p text:style-name="P325"><text:span text:style-name="T326">„</text:span><text:span text:style-name="T327">4.4</text:span><text:span text:style-name="T328">. tradicinio vartojimo laikotarpis, nurodytas 6.4 papunktyje, yra pasibaigęs;“.</text:span></text:p>
      <text:p text:style-name="P329"><text:span text:style-name="T330">1.5.2</text:span><text:span text:style-name="T331">. Pakeičiu 6 punkto pirmąją pastraipą ir ją išdėstau taip:</text:span></text:p>
      <text:p text:style-name="P332"><text:span text:style-name="T333">„</text:span><text:span text:style-name="T334">6</text:span><text:span text:style-name="T335">. Asmuo, norėdamas registruoti tradicinį augalinį vaistinį preparatą Lietuvos Respublikoje (toliau – pareiškėjas), turi pateikti Valstybinei vaistų kontrolės tarnybai prie<text:s/></text:span><text:span text:style-name="T336">Lietuvos Respublikos sveikatos<text:s/></text:span><text:span text:style-name="T337">apsaugos ministerijos (toliau – Tarnyba) registravimo bylą, kurioje būtų paraiška, ir šie dokumentai bei informacija (duomenys):“.</text:span></text:p>
      <text:p text:style-name="P338"><text:span text:style-name="T339">1.5.3</text:span><text:span text:style-name="T340">. Pakeičiu 6.4 papunktį ir jį išdėstau taip:</text:span></text:p>
      <text:p text:style-name="P341"><text:span text:style-name="T342">„</text:span><text:span text:style-name="T343">6.4</text:span><text:span text:style-name="T344">. klinikinė apžvalga, kurioje būtų pateikti bibliografiniai įrodymai ar ekspertų išvados, patvirtinantys, kad teikiamas registruoti ar jį atitinkantis preparatas iki paraiškos registruoti vaistinį preparatą teikimo vartotas medicinoje ne trumpiau kaip 30 metų, iš kurių bent 15 metų – Europos Sąjungoje;“.</text:span></text:p>
      <text:p text:style-name="P345"><text:span text:style-name="T346">1.5.4</text:span><text:span text:style-name="T347">. Pakeičiu 9 punktą ir jį išdėstau taip:</text:span></text:p>
      <text:p text:style-name="P348"><text:span text:style-name="T349">„</text:span><text:span text:style-name="T350">9</text:span><text:span text:style-name="T351">. Jei registruoti teikiamą augalinį vaistinį preparatą sudaro augalinės medžiagos, ruošiniai ar deriniai, įrašyti į 2008 m. lapkričio 21 d. Komisijos sprendimo, nustatančio augalinių medžiagų, preparatų ir jų derinių, naudojamų tradiciniams augaliniams vaistams, sąrašą (C(2008)6933), I priede nurodytą Augalinių</text:span><text:span text:style-name="T352"><text:s/></text:span><text:span text:style-name="T353">medžiagų, ruošinių ir derinių, naudojamų tradiciniuose augaliniuose vaistiniuose preparatuose, sąrašą, Aprašo 6.3–6.5 papunkčiuose nurodytos informacijos ir duomenų pateikti nereikia.“</text:span></text:p>
      <text:p text:style-name="P354"><text:span text:style-name="T355">1.5.5</text:span><text:span text:style-name="T356">. Pakeičiu 10 punktą ir jį išdėstau taip:<text:s/></text:span></text:p>
      <text:p text:style-name="P357"><text:span text:style-name="T358">„</text:span><text:span text:style-name="T359">10</text:span><text:span text:style-name="T360">. Vertinant, ar preparato vartojimo laikotarpis atitinka Aprašo<text:s/></text:span><text:span text:style-name="T361">6.4</text:span><text:span text:style-name="T362"><text:s/>papunktyje nurodytą tradicinio vartojimo laikotarpį, teikiamo registruoti preparato ilgalaikis vartojimas pripažįstamas ir tuo atveju, jei preparatu buvo prekiaujama be specialios registracijos arba jei per šį laikotarpį vaistinio preparato sudedamųjų dalių skaičius ar kiekis buvo mažesni.“</text:span></text:p>
      <text:p text:style-name="P363"><text:span text:style-name="T364">1.5.6</text:span><text:span text:style-name="T365">. Pakeičiu 11 punktą ir jį išdėstau taip:</text:span></text:p>
      <text:p text:style-name="P366"><text:span text:style-name="T367">„</text:span><text:span text:style-name="T368">11</text:span><text:span text:style-name="T369">. Jei preparatas Europos Sąjung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Europos Sąjungos augalo monografija.“</text:span></text:p>
      <text:p text:style-name="P370"><text:span text:style-name="T371">1.5.7</text:span><text:span text:style-name="T372">. Pakeičiu 13 punktą ir jį išdėstau taip:</text:span></text:p>
      <text:p text:style-name="P373"><text:span text:style-name="T374">„</text:span><text:span text:style-name="T375">13</text:span><text:span text:style-name="T376">. Tarnyba sprendimą dėl tradicinio augalinio<text:s/></text:span><text:span text:style-name="T377">vaistinio</text:span><text:span text:style-name="T378"><text:s/>preparato registracijos priima atsižvelgusi į:</text:span></text:p>
      <text:p text:style-name="P379"><text:span text:style-name="T380">13.1</text:span><text:span text:style-name="T381">.<text:s/></text:span><text:span text:style-name="T382">Europos Sąjungos<text:s/></text:span><text:span text:style-name="T383">augalų monografijas;</text:span></text:p>
      <text:p text:style-name="P384"><text:span text:style-name="T385">13.2</text:span><text:span text:style-name="T386">. Augalinių medžiagų, ruošinių ir derinių, naudojamų tradiciniuose augaliniuose vaistiniuose preparatuose, sąrašą;</text:span></text:p>
      <text:p text:style-name="P387"><text:span text:style-name="T388">13.3</text:span><text:span text:style-name="T389">. jei nėra patvirtintų<text:s/></text:span><text:span text:style-name="T390">Europos Sąjungos</text:span><text:span text:style-name="T391"><text:s/></text:span><text:span text:style-name="T392">augalų monografijų, – vaistinio preparato registraciją kitoje EE valstybėje, jei reikia – kitas monografijas, publikacijas ar duomenis.“</text:span></text:p>
      <text:p text:style-name="P393"><text:span text:style-name="T394">1.5.8</text:span><text:span text:style-name="T395">. Pakeičiu</text:span><text:span text:style-name="T396"><text:s/>14</text:span><text:span text:style-name="T397"><text:s/>punktą ir jį išdėstau taip:</text:span></text:p>
      <text:p text:style-name="P398"><text:span text:style-name="T399">„</text:span><text:span text:style-name="T400">14</text:span><text:span text:style-name="T401">. Kai paskelbiama nauja Europos Sąjungos augalo monografija, registruotojas turi spręsti, ar reikia tikslinti vaistinio preparato registracijos</text:span><text:span text:style-name="T402"><text:s/></text:span><text:span text:style-name="T403">bylą ir, jei reikia, apie patikslinimus pranešti Tarnybai.“</text:span></text:p>
      <text:p text:style-name="P404"><text:span text:style-name="T405">1.5.9</text:span><text:span text:style-name="T406">. Pakeičiu 15.1 papunktį ir jį išdėstau taip:</text:span></text:p>
      <text:p text:style-name="P407"><text:span text:style-name="T408">„</text:span><text:span text:style-name="T409">15.1</text:span><text:span text:style-name="T410">. vaistinis preparatas neatitinka Aprašo 4 ir (jei taikoma) 5 punkte nustatytų kriterijų;“.</text:span></text:p>
      <text:p text:style-name="P411"><text:span text:style-name="T412">1.5.10</text:span><text:span text:style-name="T413">. Pakeičiu 15.2 papunktį ir jį išdėstau taip:</text:span></text:p>
      <text:p text:style-name="P414"><text:span text:style-name="T415">„</text:span><text:span text:style-name="T416">15.2</text:span><text:span text:style-name="T417">. pareiškėjas<text:s/></text:span><text:span text:style-name="T418">neatitinka Farmacijos įstatymo 9 straipsnio 4 dalyje nustatytų reikalavimų</text:span><text:span text:style-name="T419">;“.</text:span></text:p>
      <text:p text:style-name="P420"><text:span text:style-name="T421">1.5.11</text:span><text:span text:style-name="T422">. Pakeičiu 17 punktą ir jį išdėstau taip:</text:span></text:p>
      <text:p text:style-name="P423"><text:span text:style-name="T424">„</text:span><text:span text:style-name="T425">17</text:span><text:span text:style-name="T426">. Jei augalinė medžiaga, ruošinys ar derinys išbraukiami iš Augalinių medžiagų, ruošinių ir derinių, naudojamų tradiciniuose augaliniuose vaistiniuose preparatuose, sąrašo, išduoto registracijos pažymėjimo galiojimas panaikinamas, išskyrus atvejus, kai registruotojas per 3 mėnesius po atitinkamos augalinės medžiagos, ruošinio ar derinio išbraukimo iš minėto sąrašo pateikia Aprašo<text:s/></text:span><text:span text:style-name="T427">6.3–6.5</text:span><text:span text:style-name="T428"><text:s/>papunkčiuose nurodytą informaciją (duomenis) ir Tarnyba priima sprendimą nenaikinti išduoto registracijos pažymėjimo galiojimo.“</text:span></text:p>
      <text:p text:style-name="P429"><text:span text:style-name="T430">1.6</text:span><text:span text:style-name="T431">.<text:s/></text:span><text:span text:style-name="T432">Pakeičiu nurodytu įsakymu patvirtintą Vaistinių preparatų registravimo taikant savitarpio pripažinimo ir decentralizuotą procedūras aprašą:</text:span></text:p>
      <text:p text:style-name="P433"><text:span text:style-name="T434">1.6.1</text:span><text:span text:style-name="T435">. Pakeičiu 1 punktą ir jį išdėstau taip</text:span><text:span text:style-name="T436">:</text:span></text:p>
      <text:p text:style-name="P437"><text:span text:style-name="T438">„</text:span><text:span text:style-name="T439">1</text:span><text:span text:style-name="T440">. Vaistinių preparatų registravimo taikant savitarpio pripažinimo ir decentralizuotą procedūras aprašas (toliau – Aprašas) nustato paraiškų registruoti / perregistruoti vaistinį preparatą Lietuvos Respublikoje pagal savitarpio pripažinimo ar decentralizuotą procedūrą teikimo tvarką, jų nagrinėjimą, sprendimų priėmimą, klausimų, susijusių su vaistinio preparato registracijos pripažinimu ar pagal šias procedūras jau registruotu vaistiniu preparatu, teikimą Europos Komisijos arbitražui, arbitražo sprendimų įgyvendinimą ir Valstybinės vaistų kontrolės tarnybos prie<text:s/></text:span><text:span text:style-name="T441">Lietuvos Respublikos sveikatos</text:span><text:span text:style-name="T442"><text:s/>apsaugos ministerijos (toliau – Tarnyba) pareigas, kai Lietuvos Respublika yra referencinė valstybė.“</text:span></text:p>
      <text:p text:style-name="P443"><text:span text:style-name="T444">1.6.2</text:span><text:span text:style-name="T445">. Pakeičiu 3 punktą ir jį išdėstau taip:</text:span></text:p>
      <text:p text:style-name="P446"><text:span text:style-name="T447">„</text:span><text:span text:style-name="T448">3</text:span><text:span text:style-name="T449">. Asmuo, norėdamas registruoti vaistinį preparatą Lietuvos Respublikoje (toliau – pareiškėjas) pagal savitarpio pripažinimo ar decentralizuotą procedūrą, Tarnybai pateikia paraišką registruoti vaistinį preparatą ir dokumentus pagal sveikatos apsaugos ministro patvirtintų Vaistinių preparatų registravimo taisyklių 4–14 punktų reikalavimus. Tarnybai pateikta vaistinio preparato registracijos byla turi būti identiška byloms, pateiktoms kitoms pripažįstančioms valstybėms.“</text:span></text:p>
      <text:p text:style-name="P450"><text:span text:style-name="T451">1.6.3</text:span><text:span text:style-name="T452">. Pakeičiu 2.1</text:span><text:span text:style-name="T453">1</text:span><text:span text:style-name="T454"><text:s/>papunktį ir jį išdėstau taip</text:span><text:span text:style-name="T455">:</text:span></text:p>
      <text:p text:style-name="P456"><text:span text:style-name="T457">„</text:span><text:span text:style-name="T458">2.1</text:span><text:span text:style-name="T459">1</text:span><text:span text:style-name="T460">.</text:span><text:span text:style-name="T461"><text:s/>Sutrumpinta vaistinio preparato registravimo procedūra<text:s/></text:span><text:span text:style-name="T462">(toliau – sutrumpinta procedūra) – supaprastinta pakartotinė vaistinio preparato savitarpio pripažinimo procedūra, kai Lietuvos Respublikoje pripažįstama kitose EEE valstybėse pagal savitarpio pripažinimo ar decentralizuotą procedūrą registruoto vaistinio preparato registracija pateikiant jo registracijos bylą, identišką referencinei valstybei pateiktai registracijos bylai.“</text:span></text:p>
      <text:p text:style-name="P463"><text:span text:style-name="T464">1.6.4</text:span><text:span text:style-name="T465">. Pakeičiu II</text:span><text:span text:style-name="T466"> skyriaus pavadinimą ir jį išdėstau taip:</text:span></text:p>
      <text:p text:style-name="P467"><text:span text:style-name="T468">„</text:span><text:span text:style-name="T469">II</text:span><text:span text:style-name="T470"><text:s/>SKYRIUS</text:span></text:p>
      <text:p text:style-name="P471"><text:span text:style-name="T472">DOKUMENTAI, REIKALINGI REGISTRUOTI VAISTINĮ PREPARATĄ, IR JŲ NAGRINĖJIMAS</text:span><text:span text:style-name="T473">“.</text:span></text:p>
      <text:p text:style-name="P474"><text:span text:style-name="T475">1.6.5</text:span><text:span text:style-name="T476">. Papildau<text:s/></text:span><text:span text:style-name="T477">8</text:span><text:span text:style-name="T478">1<text:s/></text:span><text:span text:style-name="T479">punktu ir jį išdėstau taip:</text:span></text:p>
      <text:p text:style-name="P480"><text:span text:style-name="T481">„</text:span><text:span text:style-name="T482">8</text:span><text:span text:style-name="T483">1</text:span><text:span text:style-name="T484">. Paraiškų registruoti vaistinį preparatą pagal savitarpio pripažinimo arba decentralizuotą procedūrą pirminė ekspertizė atliekama vadovaujantis<text:s/></text:span><text:span text:style-name="T485">Savitarpio pripažinimo ir decentralizuotos procedūrų koordinavimo grupės (toliau –<text:s/></text:span><text:span text:style-name="T486">Koordinavimo grupė) paskelbtu procedūriniu patarimu „Pirminė ekspertizė savitarpio pripažinimo / kartotinėje / decentralizuotoje procedūrose“. Išsami ekspertizė atliekama vadovaujantis Koordinavimo grupės paskelbtomis Geros praktikos gairėmis dėl decentralizuotos ir savitarpio pripažinimo procedūrų.</text:span><text:span text:style-name="T487">“</text:span></text:p>
      <text:p text:style-name="P488"><text:span text:style-name="T489">1.6.6</text:span><text:span text:style-name="T490">. Pakeičiu 14 punktą ir jį išdėstau taip:</text:span></text:p>
      <text:p text:style-name="P491"><text:span text:style-name="T492">„</text:span><text:span text:style-name="T493">14</text:span><text:span text:style-name="T494">. Jei Lietuvos Respublika yra referencinė valstybė, Tarnyba, gavusi pripažįstančios valstybės pranešimą dėl galimo rimto pavojaus visuomenės sveikatai, kurio nepavyksta pašalinti per numatytą 90 dienų terminą, turi nedelsdama perduoti klausimus, dėl kurių nesutariama, Koordinavimo grupei.“</text:span></text:p>
      <text:p text:style-name="P495"><text:span text:style-name="T496">1.6.7</text:span><text:span text:style-name="T497">. Pakeičiu 27.1 papunktį ir jį išdėstau taip:</text:span></text:p>
      <text:p text:style-name="P498"><text:span text:style-name="T499">„</text:span><text:span text:style-name="T500">27.1</text:span><text:span text:style-name="T501">. yra parengta Europos Sąjungos augalo monografija;“.</text:span></text:p>
      <text:p text:style-name="P502"><text:span text:style-name="T503">1.6.8</text:span><text:span text:style-name="T504">. Pakeičiu 27.2 papunktį ir jį išdėstau taip:</text:span></text:p>
      <text:p text:style-name="P505"><text:span text:style-name="T506">„</text:span><text:span text:style-name="T507">27.2</text:span><text:span text:style-name="T508">. registruoti teikiamą augalinį vaistinį preparatą sudaro augalinės medžiagos, ruošiniai ar deriniai, įrašyti į 2008 m. lapkričio 21 d. Komisijos sprendimo, nustatančio augalinių medžiagų, preparatų ir jų derinių, naudojamų tradiciniams augaliniams vaistams, sąrašą (C(2008)6933), I priede nurodytą Augalinių medžiagų, ruošinių ir derinių, naudojamų tradiciniuose augaliniuose vaistiniuose preparatuose, sąrašą.“</text:span></text:p>
      <text:p text:style-name="P509"><text:span text:style-name="T510">1.6.9</text:span><text:span text:style-name="T511">. Pakeičiu V</text:span><text:span text:style-name="T512">1<text:s/></text:span><text:span text:style-name="T513">skyrių ir jį išdėstau taip:</text:span></text:p>
      <text:p text:style-name="P514"><text:span text:style-name="T515">„</text:span><text:span text:style-name="T516">V</text:span><text:span text:style-name="T517">1</text:span><text:span text:style-name="T518"><text:s/></text:span><text:span text:style-name="T519">SKYRIUS</text:span></text:p>
      <text:p text:style-name="P520"><text:span text:style-name="T521">SUTRUMPINTA PROCEDŪRA</text:span></text:p>
      <text:p text:style-name="P522"/>
      <text:p text:style-name="P523"><text:span text:style-name="T524">29</text:span><text:span text:style-name="T525">1</text:span><text:span text:style-name="T526">. Sutrumpinta procedūra taikoma, kai vaistinis preparatas kitose EEE valstybėse yra registruotas pagal savitarpio pripažinimo ar decentralizuotą procedūrą ir vaistinio preparato registruotojas, siekiantis registruoti vaistinį preparatą Lietuvos Respublikoje pagal sutrumpintą procedūrą (toliau – vaistinio preparato registruotojas (pareiškėjas), užtikrina, kad šioje jo inicijuojamoje pakartotinėje savitarpio pripažinimo procedūroje nedalyvaus kitos naujos pripažįstančios EEE valstybės.</text:span></text:p>
      <text:p text:style-name="P527"><text:span text:style-name="T528">29</text:span><text:span text:style-name="T529">2</text:span><text:span text:style-name="T530">. Vaistinio preparato registruotojas (pareiškėjas), norėdamas registruoti vaistinį preparatą pagal sutrumpintą procedūrą, Tarnybai turi pateikti Tarnybos viršininko nustatytos formos prašymą patvirtinti galimybę registruoti vaistinį preparatą pagal sutrumpintą procedūrą.</text:span></text:p>
      <text:p text:style-name="P531"><text:span text:style-name="T532">29</text:span><text:span text:style-name="T533">3</text:span><text:span text:style-name="T534">.</text:span><text:span text:style-name="T535">Tarnyba</text:span><text:span text:style-name="T536"><text:s/>per 5 darbo dienas nuo Aprašo 29</text:span><text:span text:style-name="T537">2</text:span><text:span text:style-name="T538"><text:s/>punkte nurodyto prašymo gavimo turi įvertinti šiame prašyme pateiktą informaciją ir nustačiusi, kad prašyme pateikta informacija atitinka visus Aprašo 29</text:span><text:span text:style-name="T539">1</text:span><text:span text:style-name="T540"><text:s/>punkto reikalavimus, pateikti vaistinio preparato registruotojui (pareiškėjui) patvirtinimą, kad galima pradėti sutrumpintą procedūrą, arba nustačiusi, kad prašyme pateikta informacija neatitinka bent vieno Aprašo 29</text:span><text:span text:style-name="T541">1</text:span><text:span text:style-name="T542"><text:s/>punkte nurodyto reikalavimo, pateikti vaistinio preparato registruotojui (pareiškėjui) motyvuotą atsisakymą pradėti šią procedūrą.</text:span></text:p>
      <text:p text:style-name="P543"><text:span text:style-name="T544">29</text:span><text:span text:style-name="T545">4</text:span><text:span text:style-name="T546">. Vaistinio preparato registruotojas (pareiškėjas), gavęs Tarnybos patvirtinimą, kad galima pradėti sutrumpintą procedūrą, turi kreiptis į referencinę valstybę, kad ji parengtų atnaujintą vaistinio preparato vertinimo protokolą, taip pat suderintų paraiškos registruoti vaistinį preparatą pagal sutrumpintą procedūrą pateikimo datą ir inicijuotų sutrumpintą procedūrą.</text:span></text:p>
      <text:p text:style-name="P547"><text:span text:style-name="T548">29</text:span><text:span text:style-name="T549">5</text:span><text:span text:style-name="T550">.<text:s/></text:span><text:span text:style-name="T551">Vaistinio</text:span><text:span text:style-name="T552"><text:s/>preparato registruotojas (pareiškėjas), atlikęs Aprašo 29</text:span><text:span text:style-name="T553">4</text:span><text:span text:style-name="T554"><text:s/>veiksmus, turi pateikti Tarnybai paraišką registruoti vaistinį preparatą pagal sutrumpintą procedūrą, atnaujintą vaistinio preparato registracijos bylą, kurioje pateikti visi duomenų ir informacijos pakeitimai ir atnaujinimai, ir deklaraciją, kad atnaujinta registracijos byla yra identiška atnaujintai registracijos bylai, kuri pateikta referencinei valstybei, taip pat pateikti siūlomus preparato charakteristikų santraukos, pakuotės ženklinimo teksto ir (jei yra) pakuotės lapelio vertimus į lietuvių kalbą.</text:span></text:p>
      <text:p text:style-name="P555"><text:span text:style-name="T556">29</text:span><text:span text:style-name="T557">6</text:span><text:span text:style-name="T558">. Tarnyba per 14 dienų nuo paraiškos registruoti vaistinį preparatą pagal sutrumpintą procedūrą gavimo dienos atlieka gautų dokumentų pirminę ekspertizę, kurios metu įvertina, ar teisingai užpildyta paraiška registruoti vaistinį preparatą pagal sutrumpintą procedūrą, ar pateikti visi Aprašo 3 punkte nurodyti (galiojantys) dokumentai.</text:span></text:p>
      <text:p text:style-name="P559"><text:span text:style-name="T560">29</text:span><text:span text:style-name="T561">7</text:span><text:span text:style-name="T562">. Jeigu Tarnyba pirminės ekspertizės metu nustato trūkumų, susijusių su paraiška registruoti vaistinį preparatą pagal sutrumpintą procedūrą ir (ar) kartu pateiktais dokumentais, Tarnyba elektroniniu paštu apie tai praneša vaistinio preparato registruotojui (pareiškėjui). Vaistinio preparato registruotojas (pareiškėjas) nustatytus trūkumus turi pašalinti ne vėliau kaip per 14 dienų nuo Tarnybos pranešimo elektroniniu paštu išsiuntimo. Jei vaistinio preparato registruotojas (pareiškėjas) per nustatytą terminą trūkumų nepašalina, paraiškos registruoti vaistinį preparatą pagal sutrumpintą procedūrą nagrinėjimas nutraukiamas ir apie tai raštu informuojamas vaistinio preparato registruotojas (pareiškėjas).</text:span></text:p>
      <text:p text:style-name="P563"><text:span text:style-name="T564">29</text:span><text:span text:style-name="T565">8</text:span><text:span text:style-name="T566">. Tarnyba, gavusi tinkamai užpildytą paraišką registruoti vaistinį preparatą pagal sutrumpintą procedūrą ir visus reikiamus (galiojančius) dokumentus, apie pirminės ekspertizės laikotarpio pabaigą nedelsdama praneša referencinei valstybei.</text:span></text:p>
      <text:p text:style-name="P567"><text:span text:style-name="T568">29</text:span><text:span text:style-name="T569">9</text:span><text:span text:style-name="T570">. Tarnyba įregistruoja vaistinį preparatą per 20 darbo dienų nuo kokybiškų preparato charakteristikų santraukos, pakuotės ženklinimo teksto ir (jei yra) pakuotės lapelio vertimų į lietuvių kalbą pateikimo dienos. Laikas, per kurį vaistinio preparato registruotojas (pareiškėjas) ištaiso vertimų netikslumus, turi būti ne ilgesnis kaip 30 dienų nuo pirminės ekspertizės laikotarpio pabaigos dienos ir į nurodytą 20 darbo dienų terminą neįskaičiuojamas.</text:span></text:p>
      <text:p text:style-name="P571"><text:span text:style-name="T572">29</text:span><text:span text:style-name="T573">10</text:span><text:span text:style-name="T574">. Registruodama vaistinį preparatą pagal sutrumpintą procedūrą, Tarnyba neturi teisės teikti pastabų ir komentarų dėl referencinės valstybės patvirtinto vaistinio preparato vertinimo protokolo, preparato charakteristikų santraukos, pakuotės ženklinimo teksto ir pakuotės lapelio (jei yra), prašyti pakeisti perregistravimo, taip pat periodiškai atnaujinamų saugumo protokolų pateikimo laikotarpius. Tais atvejais, kai vaistinis preparatas jau buvo perregistruotas referencinėje valstybėje, Lietuvoje jis perregistruojamas pagal administracinę procedūrą.“</text:span></text:p>
      <text:p text:style-name="P575"><text:span text:style-name="T576">1.7</text:span><text:span text:style-name="T577">. Pakeičiu nurodytu įsakymu patvirtintus<text:s/></text:span><text:span text:style-name="T578">Vaistinių preparatų analitinių, farmakotoksikologinių ir klinikinių tyrimų standartus ir protokolus:</text:span></text:p>
      <text:p text:style-name="P579"><text:span text:style-name="T580">1.7.1</text:span><text:span text:style-name="T581">. Pakeičiu 1 punktą ir jį išdėstau taip</text:span><text:span text:style-name="T582">:</text:span></text:p>
      <text:p text:style-name="P583"><text:span text:style-name="T584">„</text:span><text:span text:style-name="T585">1</text:span><text:span text:style-name="T586">.<text:s/></text:span><text:span text:style-name="T587">Dokumentai</text:span><text:span text:style-name="T588"><text:s/>ir informacija (duomenys), pateikiami vaistinio preparato registracijos byloje, turi būti parengti ir pateikti vadovaujantis Vaistinių preparatų analitinių, farmakotoksikologinių ir klinikinių tyrimų standartų ir protokolų (toliau – Vaistinių preparatų tyrimų standartai ir protokolai) reikalavimais, Europos Komisijos paskelbtų<text:s/></text:span><text:span text:style-name="T589">Taisyklių dėl vaistinių preparatų reglamentavimo Europos Sąjungoje 2B tomo (Informacija pareiškėjams, Žmonėms skirti vaistiniai preparatai, Dokumentų pateikimas ir turinys, Bendras techninis</text:span><text:span text:style-name="T590"><text:s/>dokumentas (toliau – BTD) nuostatomis. Vaistinių preparatų tyrimų standartai ir protokolai suderinti su 2003 m. birželio 25 d. Europos Komisijos direktyvos 2003/63/EB, papildančios Direktyvą 2001/83/EB dėl Bendrijos kodekso, reglamentuojančio žmonėms skirtus vaistus, ir 2009 m. rugsėjo 14 d. Komisijos direktyvos 2009/120/EB, iš dalies keičiančios Europos Parlamento ir Tarybos direktyvą 2001/83/EB dėl Bendrijos kodekso, reglamentuojančio žmonėms skirtus vaistus, dėl pažangiosios terapijos vaistų, nuostatomis.“</text:span></text:p>
      <text:p text:style-name="P591"><text:span text:style-name="T592">1.7.2</text:span><text:span text:style-name="T593">. Pakeičiu 2 punktą ir jį išdėstau taip:<text:s/></text:span></text:p>
      <text:p text:style-name="P594"><text:span text:style-name="T595">„</text:span><text:span text:style-name="T596">2</text:span><text:span text:style-name="T597">.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arybos dėl žmonėms skirtų vaistinių preparatų registracijai taikomų techninių reikalavimų suderinimo regionams (Europos Sąjungai, Jungtinėms Amerikos Valstijoms, Japonijai). Šie penki moduliai pateikiami griežtai laikantis formos, turinio ir numeravimo sistemos, nustatytos Vaistinių preparatų tyrimų standartų ir protokolų 1 punkte nurodytų Taisyklių dėl vaistinių preparatų reglamentavimo Europos Sąjungoje 2B tomo nuostatomis.“</text:span></text:p>
      <text:p text:style-name="P598"><text:span text:style-name="T599">1.7.3</text:span><text:span text:style-name="T600">. Pakeičiu 4 punktą ir jį išdėstau taip:</text:span></text:p>
      <text:p text:style-name="P601"><text:span text:style-name="T602">„</text:span><text:span text:style-name="T603">4</text:span><text:span text:style-name="T604">. Rengdamas paraiškos registruoti vaistinį preparatą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text:s/></text:span><text:span text:style-name="T605">preparatų Sąjungoje, paskelbtas Europos Komisijos įvairiuose Taisyklių dėl vaistinių preparatų reglamentavimo Europos Sąjungoje tomuose.“</text:span></text:p>
      <text:p text:style-name="P606"><text:span text:style-name="T607">1.7.4</text:span><text:span text:style-name="T608">. Pakeičiu 6 punktą ir jį išdėstau taip:</text:span></text:p>
      <text:p text:style-name="P609"><text:span text:style-name="T610">„</text:span><text:span text:style-name="T611">6</text:span><text:span text:style-name="T612">. Gamybos procesas turi atitikti Lietuvos Respublikos farmacijos įstatymo arba kitos ekonominės erdvės valstybės (toliau – EEE valstybės) vidaus teisės aktų, suderintų su 2001 m. lapkričio 6 d. Europos Parlamento ir Tarybos direktyva Nr. 2001/83/EB dėl Bendrijos kodekso, reglamentuojančio žmonėms skirtus vaistus, su visais pakeitimais, 2017 m. rugsėjo 15 d. Komisijos direktyva (ES) 2017/1572, kuria dėl žmonėms skirtų vaistų gerosios gamybinės praktikos principų ir gairių papildoma Europos Parlamento ir Tarybos direktyva 2001/83/EB, reikalavimus bei Geros gamybos praktikos vadovą, Europos Komisijos paskelbtą Taisyklių dėl vaistinių preparatų reglamentavimo Europos Sąjungoje 4 tome.“</text:span></text:p>
      <text:p text:style-name="P613"><text:span text:style-name="T614">1.7.5</text:span><text:span text:style-name="T615">. Pakeičiu 8 punktą ir jį išdėstau taip:</text:span></text:p>
      <text:p text:style-name="P616"><text:span text:style-name="T617">„</text:span><text:span text:style-name="T618">8</text:span><text:span text:style-name="T619">. Klinikiniai tyrimai</text:span><text:span text:style-name="T620"><text:s/></text:span><text:span text:style-name="T621">turi atitikti Lietuvos Respublikos biomedicininių tyrimų etikos įstatymo ir 2014 m. balandžio 16 d. Europos Parlamento ir Tarybos reglamento (ES) Nr. 536/2014 dėl žmonėms skirtų vaistų klinikinių tyrimų, kuriuo panaikinama Direktyva 2001/20/EB, reikalavimus. Vertinant paraišką turi būti atsižvelgta į geros klinikinės praktikos ir etikos principus, kuriais buvo vadovaujamasi atliekant (planuojant, vykdant ir rengiant protokolus) klinikinius tyrimus ne Europos Sąjungoje, jei jie susiję su vaistiniais preparatais, kuriuos numatoma vartoti Europos Sąjungoje. Šie principai turi atitikti Reglamento (ES) Nr. 536/2014 nuostatas. Jie turi būti atlikti laikantis etinių principų, kurie įvardyti, pavyzdžiui, Helsinkio deklaracijoje.“<text:s/></text:span></text:p>
      <text:p text:style-name="P622"><text:span text:style-name="T623">1.7.6</text:span><text:span text:style-name="T624">. Pakeičiu 9 punktą ir jį išdėstau taip:</text:span></text:p>
      <text:p text:style-name="P625"><text:span text:style-name="T626">„</text:span><text:span text:style-name="T627">9</text:span><text:span text:style-name="T628">. Ikiklinikiniai (farmakotoksikologiniai) tyrimai turi būti atliekami laikantis Lietuvos Respublikos sveikatos apsaugos ministro, Lietuvos Respublikos aplinkos ministro ir Lietuvos Respublikos žemės ūkio ministro 2001 m. lapkričio 23 d. įsakymo Nr. 612/564/411 „Dėl Geros laboratorinės praktikos principų bei Geros laboratorinės praktikos principų laikymosi kontrolės ir įvertinimo tvarkos patvirtinimo“ arba kitos EEE valstybė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ir 2004 m. vasario 11 d. Europos Parlamento ir Tarybos direktyva 2004/9/EB dėl geros laboratorinės praktikos (GLP) tikrinimo ir patikros (kodifikuotasis variantas), reikalavimų.“</text:span></text:p>
      <text:p text:style-name="P629"><text:span text:style-name="T630">1.7.7</text:span><text:span text:style-name="T631">. Pakeičiu 10 punktą ir jį išdėstau taip:</text:span></text:p>
      <text:p text:style-name="P632"><text:span text:style-name="T633">„</text:span><text:span text:style-name="T634">10</text:span><text:span text:style-name="T635">. Su gyvūnais atliekami tyrimai turi atitikti Lietuvos Respublikos gyvūnų gerovės ir apsaugos įstatymo arba kitos EEE valstybės vidaus teisės aktų, suderintų su 2010<text:s/></text:span><text:span text:style-name="T636">m. rugsėjo 22 d. Europos Parlamento ir Tarybos direktyva 2010/63/ES dėl mokslo tikslais naudojamų gyvūnų apsaugos, reikalavimus.“</text:span></text:p>
      <text:p text:style-name="P637"><text:span text:style-name="T638">1.7.8</text:span><text:span text:style-name="T639">. Pakeičiu 11 punktą ir jį išdėstau taip</text:span><text:span text:style-name="T640">:</text:span></text:p>
      <text:p text:style-name="P641"><text:span text:style-name="T642">„</text:span><text:span text:style-name="T643">11</text:span><text:span text:style-name="T644">. Pareiškėjas, vaistinio preparato registruotojas turi pateikti Tarnybai</text:span><text:span text:style-name="T645"><text:s/></text:span><text:span text:style-name="T646">bet kokią naują informaciją, kurios nėra registracijos byloje, ir visą farmakologinio budrumo informaciją, kad būtų galima kontroliuoti naudos ir rizikos vertinimą. Įregistravus vaistinį preparatą, Tarnyba turi būti informuota apie bet kokius duomenų pakeitimus sveikatos apsaugos ministro patvirtintų Vaistinių preparatų registravimo taisyklių, taip pat Komisijos skelbiamų Taisyklių dėl vaistinių preparatų reglamentavimo Europos Sąjungoje 9 tome nustatyta tvarka.“</text:span></text:p>
      <text:p text:style-name="P647"><text:span text:style-name="T648">1.7.9</text:span><text:span text:style-name="T649">. Pakeičiu 18.3 papunktį ir jį išdėstau taip</text:span><text:span text:style-name="T650">:</text:span></text:p>
      <text:p text:style-name="P651"><text:span text:style-name="T652">„</text:span><text:span text:style-name="T653">18.3</text:span><text:span text:style-name="T654">.<text:s/></text:span><text:span text:style-name="T655">vaistinio</text:span><text:span text:style-name="T656"><text:s/>preparato vidinių ir išorinių (jei yra) pakuočių<text:s/></text:span><text:span text:style-name="T657">spalvotas i</text:span><text:span text:style-name="T658">šklotines bei pakuotės lapelį.“</text:span></text:p>
      <text:p text:style-name="P659"><text:span text:style-name="T660">1.7.10</text:span><text:span text:style-name="T661">. Pakeičiu<text:s/></text:span><text:span text:style-name="T662">31.1.2.4 papunkčio pirmąją pastraipą ir ją išdėstau taip:</text:span></text:p>
      <text:p text:style-name="P663"><text:span text:style-name="T664">„</text:span><text:span text:style-name="T665">31.1.2.4</text:span><text:span text:style-name="T666">. papildoma Europos Sąjungos informacija:“.</text:span></text:p>
      <text:p text:style-name="P667"><text:span text:style-name="T668">1.7.11</text:span><text:span text:style-name="T669">. Pakeičiu 33.1.1.3 papunktį ir jį išdėstau taip:</text:span></text:p>
      <text:p text:style-name="P670"><text:span text:style-name="T671">„</text:span><text:span text:style-name="T672">33.1.1.3</text:span><text:span text:style-name="T673">. fizikocheminių ir kitų atitinkamų veikliosios medžiagos savybių sąrašas, įskaitant biologinių vaistinių preparatų biologinį aktyvumą.<text:s/></text:span></text:p>
      <text:p text:style-name="P674">Šiame dokumente minimos pradinės medžiagos – tai visos medžiagos, iš kurių pagaminama arba ekstrahuojama veiklioji medžiaga.<text:s/></text:p>
      <text:p text:style-name="P67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s/></text:p>
      <text:p text:style-name="P67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kuriuo nustatoma žmonėms skirtų vaistų Sąjungos leidimų išdavimo ir priežiūros tvarka ir įsteigiama Europos vaistų agentūra, su visais pakeitimais I priedo 1 dalyje; pažangios terapijos vaistiniai preparatai, įvardyti Vaistinių preparatų tyrimų standartų ir protokolų V skyriuje.<text:s/></text:p>
      <text:p text:style-name="P677"><text:span text:style-name="T678">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span></text:p>
      <text:p text:style-name="P679"><text:span text:style-name="T680">1.7.12</text:span><text:span text:style-name="T681">. Pakeičiu 33.2.7 papunktį ir jį išdėstau taip:</text:span></text:p>
      <text:p text:style-name="P682"><text:span text:style-name="T683">„</text:span><text:span text:style-name="T684">33.2.7</text:span><text:span text:style-name="T685">. Gatavo vaistinio preparato talpyklė ir uždarymo sistema. 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 Pateikiamas trumpas nefunkcionalių išorinės pakuotės medžiagų apibūdinimas, papildoma informacija apie funkcines išorinės pakuotės medžiagas. Jeigu taikomas apsauginis įtaisas, apibrėžtas 2015 m. spalio 2 d. Komisijos deleguotojo reglamento (ES) 2016/161, kuriuo nustatomos išsamios apsaugos priemonių ant žmonėms skirtų vaistų pakuotės naudojimo taisyklės ir taip papildoma Europos Parlamento ir Tarybos direktyva 2001/83/EB, 3 straipsnio 2 dalies b punkte, ir kuris daro poveikį talpyklei bei jos uždarymo sistemai, turi būti pateikta informacija, kokį poveikį jis daro talpyklei bei jos uždarymo sistemai.“</text:span></text:p>
      <text:p text:style-name="P686"><text:span text:style-name="T687">1.7.13</text:span><text:span text:style-name="T688">. Pakeičiu<text:s/></text:span><text:span text:style-name="T689">37.1.3.2 papunktį ir jį išdėstau taip:</text:span></text:p>
      <text:p text:style-name="P690"><text:span text:style-name="T691">„</text:span><text:span text:style-name="T692">37.1.3.2</text:span><text:span text:style-name="T693">. arba ne trumpiau kaip dvejus metus po to, kai Europos Sąjungos paskutinį kartą registruotas vaistinis preparatas ir nėra laukiančių sprendimo arba svarstomų paraiškų registruoti vaistinį preparatą;“.</text:span></text:p>
      <text:p text:style-name="P694"><text:span text:style-name="T695">1.7.14</text:span><text:span text:style-name="T696">. Pakeičiu<text:s/></text:span><text:span text:style-name="T697">37.1.3.7 papunktį ir jį išdėstau taip:</text:span></text:p>
      <text:p text:style-name="P698"><text:span text:style-name="T699">„</text:span><text:span text:style-name="T700">37.1.3.7</text:span><text:span text:style-name="T701">. jei tyrimai atlikti Europos Sąjungoje, vaistinio preparato registruotojas, laikydamasis<text:s/></text:span><text:span text:style-name="T702">Reglamento (ES) Nr. 536/2014<text:s/></text:span><text:span text:style-name="T703">nuostatų, turi pasirūpinti visomis papildomomis, su dokumentų kaupimu archyve susijusiomis, priemonėmis;“.</text:span></text:p>
      <text:p text:style-name="P704"><text:span text:style-name="T705">1.7.15</text:span><text:span text:style-name="T706">. Pakeičiu 41.4 papunktį ir jį išdėstau taip</text:span><text:span text:style-name="T707">:</text:span></text:p>
      <text:p text:style-name="P708"><text:span text:style-name="T709">„</text:span><text:span text:style-name="T710">41.4</text:span><text:span text:style-name="T711">.<text:s/></text:span><text:span text:style-name="T712">Ikiklinikinėse</text:span><text:span text:style-name="T713"><text:s/>ir (arba) klinikinėse apžvalgose turi būti paaiškinta, kuo svarbūs duomenys apie preparatą, kuris skiriasi nuo ketinamo pateikti rinkai. Turi būti nuspręsta, ar ištirtąjį preparatą, nepaisant skirtumų, galima laikyti panašiu į tą, kuris nurodytas pateiktoje paraiškoje registruoti vaistinį preparatą.“</text:span></text:p>
      <text:p text:style-name="P714"><text:span text:style-name="T715">1.7.16</text:span><text:span text:style-name="T716">. Pakeičiu 41.5 papunktį ir jį išdėstau taip</text:span><text:span text:style-name="T717">:</text:span></text:p>
      <text:p text:style-name="P718"><text:span text:style-name="T719">„</text:span><text:span text:style-name="T720">41.5</text:span><text:span text:style-name="T721">.<text:s/></text:span><text:span text:style-name="T722">Ypač</text:span><text:span text:style-name="T723"><text:s/>svarbi patirtis, susijusi su kitais į rinką jau pateiktais<text:s/></text:span><text:span text:style-name="T724">vaistiniais<text:s/></text:span><text:span text:style-name="T725">preparatais, turinčiais tokių pačių sudedamųjų medžiagų, ir pareiškėjas turėtų tai ypač pabrėžti.“</text:span></text:p>
      <text:p text:style-name="P726"><text:span text:style-name="T727">1.7.17</text:span><text:span text:style-name="T728">. Pakeičiu 47 punktą ir jį išdėstau taip</text:span><text:span text:style-name="T729">:</text:span></text:p>
      <text:p text:style-name="P730"><text:span text:style-name="T731">„</text:span><text:span text:style-name="T732">47</text:span><text:span text:style-name="T733">. Biologiniams vaistiniams preparatams, atitinkantiems Farmacijos įstatymo 11 straipsnio 11 dalies nuostatas, reikalavimai gali būti nepakankami. Jei informacija apie iš esmės panašius (generinius)<text:s/></text:span><text:span text:style-name="T734">vaistinius<text:s/></text:span><text:span text:style-name="T735">preparatus neįrodo dviejų biologinių vaistinių preparatų panašumo, turi būti pateikiami papildomi duomenys, visų pirma, apibūdinantys juos toksikologiniu ir klinikiniu požiūriu.“</text:span></text:p>
      <text:p text:style-name="P736"><text:span text:style-name="T737">1.7.18</text:span><text:span text:style-name="T738">. Pakeičiu 48 punkto pirmąją pastraipą ir ją išdėstau taip</text:span><text:span text:style-name="T739">:</text:span></text:p>
      <text:p text:style-name="P740"><text:span text:style-name="T741">„</text:span><text:span text:style-name="T742">48</text:span><text:span text:style-name="T743">. Kai nepriklausomas pareiškėjas, pasibaigus duomenų išimtinumo laikui, pateikia paraišką registruoti biologinį vaistinį preparatą, apibrėžtą Vaistinių preparatų tyrimų standartų ir protokolų 32 punkte, ir kuris susijęs su Sąjungoje registruotu referenciniu vaistiniu preparatu, turi būti taikomi šie reikalavimai:“.</text:span></text:p>
      <text:p text:style-name="P744"><text:span text:style-name="T745">1.7.19</text:span><text:span text:style-name="T746">. Pakeičiu 50 punktą ir jį išdėstau taip:</text:span></text:p>
      <text:p text:style-name="P747"><text:span text:style-name="T748">„</text:span><text:span text:style-name="T749">50</text:span><text:span text:style-name="T750">. Paraiškos registruoti vaistinį preparatą, kuris atitinka Farmacijos įstatymo 11 straipsnio 15 dalies nuostatas, turi būti skirtos naujiems vaistiniams preparatams, pagamintiems bent jau iš dviejų veikliųjų medžiagų, kurios anksčiau nebuvo registruotos kaip sudėtinis vaistinis preparatas.“<text:s/></text:span></text:p>
      <text:p text:style-name="P751"><text:span text:style-name="T752">1.7.20</text:span><text:span text:style-name="T753">.<text:s/></text:span><text:span text:style-name="T754">Pakeičiu 53.2 papunktį ir jį išdėstau taip:</text:span></text:p>
      <text:p text:style-name="P755"><text:span text:style-name="T756">„</text:span><text:span text:style-name="T757">53.2</text:span><text:span text:style-name="T758">.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text:s/></text:span><text:span text:style-name="T759">spinduliuotės</text:span><text:span text:style-name="T760"><text:s/>šaltiniais licenciją.“</text:span></text:p>
      <text:p text:style-name="P761"><text:span text:style-name="T762">1.7.21</text:span><text:span text:style-name="T763">. Pakeičiu 57.1 papunktį ir jį išdėstau taip:</text:span></text:p>
      <text:p text:style-name="P764"><text:span text:style-name="T765">„</text:span><text:span text:style-name="T766">57.1</text:span><text:span text:style-name="T767">. Pagrindinė plazmos byla – tai atskiras dokumentas, neįtraukiamas į paraiškos registruoti vaistinį preparatą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17 m. balandžio 5 d. Europos Parlamento ir Tarybos reglamentą (ES) 2017/745 dėl medicinos priemonių, kuriuo iš dalies keičiama Direktyva 2001/83/EB, Reglamentas (EB) Nr. 178/2002 ir Reglamentas (EB) Nr. 1223/2009, ir kuriuo panaikinamos Tarybos direktyvos 90/385/EEB ir 93/42/EEB.“</text:span></text:p>
      <text:p text:style-name="P768"><text:span text:style-name="T769">1.7.22</text:span><text:span text:style-name="T770">. Pakeičiu 58.1.4 papunktį ir jį išdėstau taip:</text:span></text:p>
      <text:p text:style-name="P771"><text:span text:style-name="T772">„</text:span><text:span text:style-name="T773">58.1.4</text:span><text:span text:style-name="T774">. Pagrindinėje plazmos byloje turi būti pateikiamas sąrašas tų vaistinių preparatų, kuriems galioja ši byla; sąrašas turi apimti tiek vaistinius preparatus, kurie jau įregistruoti, tiek ir tuos, kurių paraiška registruoti dar tik svarstoma, įskaitant ir vaistinius preparatus, nurodytus Reglamento (ES) Nr. 536/2014</text:span><text:span text:style-name="T775"><text:s/></text:span><text:span text:style-name="T776">2 straipsnyje.“</text:span></text:p>
      <text:p text:style-name="P777"><text:span text:style-name="T778">1.7.23</text:span><text:span text:style-name="T779">. Pakeičiu 59.2 papunktį ir jį išdėstau taip:</text:span></text:p>
      <text:p text:style-name="P780"><text:span text:style-name="T781">„</text:span><text:span text:style-name="T782">59.2</text:span><text:span text:style-name="T783">. Pagrindinė plazmos byla yra mokslinio ir techninio įvertinimo, atliekamo EVA, objektas. Įvertinus teigiamai, išduodamas Pagrindinės plazmos bylos atitikties Sąjungos teisės aktams pažymėjimas, prie kurio pridedamas vertinimo protokolas. Išduotas pažymėjimas galioja visoje Sąjungoje.“</text:span></text:p>
      <text:p text:style-name="P784"><text:span text:style-name="T785">1.7.24</text:span><text:span text:style-name="T786">.<text:s/></text:span><text:span text:style-name="T787">Pakeičiu 59.4 papunktį ir jį išdėstau taip:</text:span></text:p>
      <text:p text:style-name="P788"><text:span text:style-name="T789">„</text:span><text:span text:style-name="T790">59.4</text:span><text:span text:style-name="T791">. Pagrindinės plazmos bylos turinio pakeitimai vertinami pagal procedūrą, kuri nustatyta 2008 m. lapkričio 24 d. Komisijos reglamente (EB) Nr. 1234/2008 dėl žmonėms skirtų vaistų ir veterinarinių vaistų rinkodaros pažymėjimų sąlygų keitimo nagrinėjimo su visais pakeitimais.“</text:span></text:p>
      <text:p text:style-name="P792"><text:span text:style-name="T793">1.7.25</text:span><text:span text:style-name="T794">. Pakeičiu 64.1 papunktį ir jį išdėstau taip:</text:span></text:p>
      <text:p text:style-name="P795"><text:span text:style-name="T796">„</text:span><text:span text:style-name="T797">64.1</text:span><text:span text:style-name="T798">. Pristatydamas naujas vakcinas, į kurių sudėtį įeina nauji vakcinų antigenai, pareiškėjas turi pateikti Tarnybai visą registracijos bylą, įskaitant kiekvieno konkretaus antigeno pagrindines bylas, jei iki tol tokių bylų nebuvo. Pagrindinės vakcinos antigeno bylos mokslinį ir techninį įvertinimą atlieka EVA. Įvertinus teigiamai, išduodamas kiekvienos Pagrindinės vakcinos antigeno bylos atitikties Sąjungos teisės aktams pažymėjimas, prie kurio pridedamas vertinimo protokolas. Pažymėjimas galioja visoje Sąjungoje.“</text:span></text:p>
      <text:p text:style-name="P799"><text:span text:style-name="T800">1.7.26</text:span><text:span text:style-name="T801">. Pakeičiu 64.2 papunktį ir jį išdėstau taip:</text:span></text:p>
      <text:p text:style-name="P802"><text:span text:style-name="T803">„</text:span><text:span text:style-name="T804">64.2</text:span><text:span text:style-name="T805">. Vaistinių preparatų tyrimų standartų ir protokolų 64.1 papunkčio nuostatos taikomos kiekvienai vakcinai, kuri sudaryta iš naujų vakcinos antigenų derinių, nepriklausomai nuo to, ar vienas ar daugiau šių vakcinos antigenų įeina į vakcinų, kurios jau įregistruotos Sąjungoje, sudėtį.“<text:s/></text:span></text:p>
      <text:p text:style-name="P806"><text:span text:style-name="T807">1.7.27</text:span><text:span text:style-name="T808">. Pakeičiu 64.3 papunktį ir jį išdėstau taip:</text:span></text:p>
      <text:p text:style-name="P809"><text:span text:style-name="T810">„</text:span><text:span text:style-name="T811">64.3</text:span><text:span text:style-name="T812">. Pakeisdama įteisintos Sąjungoje vakcinos Pagrindinės vakcinos antigeno bylos turinį, EVA atlieka mokslinį ir techninį įvertinimą Reglamento (EB) Nr. 1234/2008 nustatytų procedūrų tvarka. Įvertinusi teigiamai, EVA išduoda Pagrindinės vakcinos antigeno bylos atitikties Sąjungos teisės aktams pažymėjimą. Pažymėjimas galioja visoje Sąjungoje.“</text:span></text:p>
      <text:p text:style-name="P813"><text:span text:style-name="T814">1.7.28</text:span><text:span text:style-name="T815">. Pakeičiu 64.4 papunktį ir jį išdėstau taip:</text:span></text:p>
      <text:p text:style-name="P816"><text:span text:style-name="T817">„</text:span><text:span text:style-name="T818">64.4</text:span><text:span text:style-name="T819">. Jeigu, nukrypstant nuo Vaistinių preparatų tyrimų standartų ir protokolų<text:s/></text:span><text:span text:style-name="T820"><text:line-break/>64.1–64.3 papunkčių nuostatų, Pagrindinė vakcinos antigeno byla susijusi tik su vakcina, kuri nebuvo (ar nebus) registruota laikantis Sąjungos procedūrų, ir jeigu įteisintos vakcinos sudėtyje yra antigenų, kurie nebuvo įvertinti laikantis Sąjungos procedūrų, mokslinį ir techninį minėto Pagrindinės vakcinos antigeno bylos įvertinimą bei jo vėlesnius pakeitimus turi atlikti Tarnyba, jei vakcina registruojama Lietuvos Respublikoje.“<text:s/></text:span></text:p>
      <text:p text:style-name="P821"><text:span text:style-name="T822">1.7.29</text:span><text:span text:style-name="T823">. Pakeičiu 69 punktą ir jį išdėstau taip:</text:span></text:p>
      <text:p text:style-name="P824"><text:span text:style-name="T825">„</text:span><text:span text:style-name="T826">69</text:span><text:span text:style-name="T827">. 1999 m. gruodžio 16 d. Europos Parlamento ir Tarybos Reglamentu (EB) Nr. 141/2000 dėl retųjų vaistų nustatytiems retiesiems vaistiniams preparatams taikomos šio reglamento II dalies 6 straipsnio bendrosios nuostatos (išskirtinės sąlygos). Ikiklinikinėse ir klinikinėse santraukose pareiškėjas turi pagrįsti priežastis, dėl kurių neįmanoma pateikti išsamios informacijos, ir pagrįsti retųjų vaistinių preparatų naudos ir rizikos santykį.“</text:span></text:p>
      <text:p text:style-name="P828"><text:span text:style-name="T829">1.7.30</text:span><text:span text:style-name="T830">. Pakeičiu 76 punktą ir jį išdėstau taip:</text:span></text:p>
      <text:p text:style-name="P831"><text:span text:style-name="T832">„</text:span><text:span text:style-name="T833">76</text:span><text:span text:style-name="T834">. Pažangios terapijos vaistinio preparato registracijos bylos 3 modulyje turi būti pateiktas atsekamumo sistemos, kurią vaistinio preparato registruotojas ketina sukurti ir palaikyti, aprašymas. Atsekamumo sistema turi užtikrinti galimybę nustatyti konkretaus vaistinio preparato, jo pradinių medžiagų ir žaliavos, įskaitant visas medžiagas, turėjusias sąlytį su ląstelėmis arba audiniais, kurių gali būti vaistinio preparato sudėtyje, šaltinį ir visus gamybos, pakavimo, saugojimo, vežimo ir pristatymo į asmens sveikatos priežiūros įstaigą, kurioje vaistinis preparatas vartojamas, etapus. Atsekamumo sistema turi papildyti ir atitikti teisės aktų, suderintų su 2004 m. kovo 31 d. Europos Parlamento ir Tarybos direktyva 2004/23/EB, nustatančia žmogaus audinių ir ląstelių donorystės, įsigijimo, ištyrimo, apdorojimo, konservavimo, laikymo bei paskirstymo kokybės ir saugos standartus, reikalavimus žmogaus ląstelėms ir audiniams, išskyrus kraujo ląsteles, ir teisės aktų, suderintų su 2003 m. sausio 27 d. Europos Parlamento ir Tarybos direktyva 2002/98/EB, nustatančia žmogaus kraujo ir kraujo komponentų surinkimo, ištyrimo, perdirbimo, laikymo bei paskirstymo kokybės ir saugos standartus bei iš dalies keičiančia Direktyvą 2001/83/EB, reikalavimus.“</text:span></text:p>
      <text:p text:style-name="P835"><text:span text:style-name="T836">1.7.31</text:span><text:span text:style-name="T837">. Pakeičiu 82.3.2 papunktį ir jį išdėstau taip:</text:span></text:p>
      <text:p text:style-name="P838"><text:span text:style-name="T839">„</text:span><text:span text:style-name="T840">82.3.2</text:span><text:span text:style-name="T841">. įrodymai, kad medicinos priemonė, kuri yra pažangios terapijos vaistinio preparato dalis, atitinka 2017 m. balandžio 5 d. Europos Parlamento ir Tarybos reglamento (ES) 2017/745 dėl medicinos priemonių, kuriuo iš dalies keičiama Direktyva 2001/83/EB, Reglamentas (EB) Nr. 178/2002 ir Reglamentas (EB) Nr. 1223/2009, ir kuriuo panaikinamos Tarybos direktyvos 90/385/EEB ir 93/42/EEB, nustatytus bendruosius saugos ir veiksmingumo reikalavimus;“.</text:span></text:p>
      <text:p text:style-name="P842"><text:span text:style-name="T843">1.7.32</text:span><text:span text:style-name="T844">. Pakeičiu 82.3.3 papunktį ir jį išdėstau taip:</text:span></text:p>
      <text:p text:style-name="P845"><text:span text:style-name="T846">„</text:span><text:span text:style-name="T847">82.3.3</text:span><text:span text:style-name="T848">. jei taikoma, įrodymai, kad medicinos priemonė atitinka 2012 m. rugpjūčio 8 d. Komisijos reglamento (ES) Nr. 722/2012 dėl aktyviųjų implantuojamų medicinos prietaisų ir medicinos prietaisų, pagamintų naudojant gyvūninės kilmės audinius, specialiųjų reikalavimų atsižvelgiant į Tarybos direktyvose 90/385/EEB ir 93/42/EEB nustatytus reikalavimus nuostatas dėl gyvūnų spongiforminės encefalopatijos ir užkrečiamos spongiforminės encefalopatijos (GSE/USE);“.</text:span></text:p>
      <text:p text:style-name="P849"><text:span text:style-name="T850">1.8</text:span><text:span text:style-name="T851">.<text:s/></text:span><text:span text:style-name="T852">Pakeičiu nurodytu įsakymu patvirtintą</text:span><text:span text:style-name="T853"><text:s/>Vaistinių preparatų pakuotės ženklinimo ir pakuotės lapelio reikalavimų aprašą:</text:span></text:p>
      <text:p text:style-name="P854"><text:span text:style-name="T855">1.8.1</text:span><text:span text:style-name="T856">. Pakeičiu 2 punktą ir jį išdėstau taip</text:span><text:span text:style-name="T857">:</text:span></text:p>
      <text:p text:style-name="P858"><text:span text:style-name="T859">„</text:span><text:span text:style-name="T860">2</text:span><text:span text:style-name="T861">.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text:span><text:span text:style-name="T862">rengiant bendras pakuotes Lietuvos Respublikos ir Lenkijos Respublikos rinkoms gali būti atsižvelgiama į Lenkijos vaistų agentūros ir Tarnybos parengtas Bendrąsias Lenkijos ir Lietuvos pakuotės gaires,</text:span><text:span text:style-name="T863"><text:s/>paskelbtas Tarnybos interneto svetainėje.“</text:span></text:p>
      <text:p text:style-name="P864"><text:span text:style-name="T865">1.8.2</text:span><text:span text:style-name="T866">. Pakeičiu 6.3.2 papunktį ir jį išdėstau taip:</text:span></text:p>
      <text:p text:style-name="P867"><text:span text:style-name="T868">„</text:span><text:span text:style-name="T869">6.3.2</text:span><text:span text:style-name="T870">. kitiems vaistiniams preparatams – pagalbinės medžiagos, kurių poveikis yra žinomas. Nurodomos medžiagos, įrašytos į<text:s/></text:span><text:span text:style-name="T871">Europos Komisijos paskelbtų Taisyklių dėl vaistinių preparatų reglamentavimo Europos Sąjungoje 2C tome paskelbtų Gairių dėl pagalbinių medžiagų, nurodomų žmonėms skirtų vaistinių preparatų ženklinime ir pakuotės lapelyje, priedą (toliau – Gairių dėl pagalbinių medžiagų priedas) ir jame pateikta atitinkama informacija</text:span><text:span text:style-name="T872">;“.</text:span></text:p>
      <text:p text:style-name="P873"><text:span text:style-name="T874">1.8.3</text:span><text:span text:style-name="T875">. Pakeičiu 13</text:span><text:span text:style-name="T876">1</text:span><text:span text:style-name="T877"><text:s/>punktą ir jį išdėstau taip:</text:span></text:p>
      <text:p text:style-name="P878"><text:span text:style-name="T879">„</text:span><text:span text:style-name="T880">13</text:span><text:span text:style-name="T881">1</text:span><text:span text:style-name="T882">. Vaistinio preparato, įrašyto į 2004 m. kovo 31 d. Europos Parlamento ir Tarybos reglamente (EB) Nr. 726/2004, kuriuo nustatoma žmonėms skirtų vaistų Sąjungos leidimų išdavimo ir priežiūros tvarka ir įsteigiama Europos vaistų agentūra, su visais pakeitimais, nurodytą vaistinių preparatų, kurie turi būti papildomai stebimi, sąrašą, pakuotės lapelyje papildomai turi būti nurodyta nuoroda: „Vykdoma papildoma šio vaisto stebėsena“. Prieš šią nuorodą turi būti pateiktas Europos Komisijos parinktas juodas simbolis, nurodytas Reglamento (EB) 726/2004 23 straipsnyje, o po jos pateiktas aiškinamasis sakinys, laikantis atitinkamų Europos Komisijos rekomendacijų.“</text:span></text:p>
      <text:p text:style-name="P883"><text:span text:style-name="T884">1.8.4</text:span><text:span text:style-name="T885">. Pakeičiu 13</text:span><text:span text:style-name="T886">2</text:span><text:span text:style-name="T887"><text:s/>punktą ir jį išdėstau taip:</text:span></text:p>
      <text:p text:style-name="P888"><text:span text:style-name="T889">„</text:span><text:span text:style-name="T890">13</text:span><text:span text:style-name="T891">2</text:span><text:span text:style-name="T892">. Visų vaistinių preparatų pakuotės lapelyje turi būti pateikta aiški nuoroda, skatinanti pacientą apie įtariamą šalutinį vaisto poveikį pranešti gydančiam gydytojui, vaistininkui, kitam sveikatos priežiūros ar farmacijos specialistui arba Tarnybai elektroniniu ar kitais būdais, kaip nurodyta jos interneto svetainėje www.vvkt.lt.“</text:span></text:p>
      <text:p text:style-name="P893"><text:span text:style-name="T894">1.8.5</text:span><text:span text:style-name="T895">. Pakeičiu 14.3 papunktį ir jį išdėstau taip:</text:span></text:p>
      <text:p text:style-name="P896"><text:span text:style-name="T897">„</text:span><text:span text:style-name="T898">14.3</text:span><text:span text:style-name="T899">. pagalbinių medžiagų, apie kurias žinoti svarbu, kad vaistinio preparato vartojimas būtų saugus ir veiksmingas, sąrašas. Nurodomos į<text:s/></text:span><text:span text:style-name="T900">Gairių<text:s/></text:span><text:span text:style-name="T901">dėl pagalbinių medžiagų</text:span><text:span text:style-name="T902"><text:s/>priedą</text:span><text:span text:style-name="T903"><text:s/>įrašytos medžiagos (medžiagos pavadinimas rašomas kartu su E numeriu) ir jame pateikta atitinkama informacija.“</text:span></text:p>
      <text:p text:style-name="P904"><text:span text:style-name="T905">1.8.6</text:span><text:span text:style-name="T906">. Pakeičiu 17 punktą ir jį išdėstau taip</text:span><text:span text:style-name="T907">:</text:span></text:p>
      <text:p text:style-name="P908"><text:span text:style-name="T909">„</text:span><text:span text:style-name="T910">17</text:span><text:span text:style-name="T911">. Ant homeopatinio vaistinio preparato pakuotės (vidinės, išorinės) ir pakuotės lapelio aiškiai ir įskaitomai turi būti nurodyta „Homeopatinis vaistas“. Šis reikalavimas netaikomas Aprašo 18 punkte nurodytiems homeopatiniams vaistiniams preparatams.“</text:span></text:p>
      <text:p text:style-name="P912"><text:span text:style-name="T913">1.8.7</text:span><text:span text:style-name="T914">. Pakeičiu 18.3 papunktį ir jį išdėstau taip:</text:span></text:p>
      <text:p text:style-name="P915"><text:span text:style-name="T916">„</text:span><text:span text:style-name="T917">18.3</text:span><text:span text:style-name="T918">. vartojimo metodas ir vartojimo instrukcija, jei reikia, vartojimo būdas;“.</text:span></text:p>
      <text:p text:style-name="P919"><text:span text:style-name="T920">1.8.8</text:span><text:span text:style-name="T921">. Pakeičiu 18.7 papunktį ir jį išdėstau taip:</text:span></text:p>
      <text:p text:style-name="P922"><text:span text:style-name="T923">„</text:span><text:span text:style-name="T924">18.7</text:span><text:span text:style-name="T925">.<text:s/></text:span><text:span text:style-name="T926">specialūs įspėjimai</text:span><text:span text:style-name="T927"><text:s/>(jei būtina);“.</text:span></text:p>
      <text:p text:style-name="P928"><text:span text:style-name="T929">1.8.9</text:span><text:span text:style-name="T930">. Papildau<text:s/></text:span><text:span text:style-name="T931">18.7</text:span><text:span text:style-name="T932">1</text:span><text:span text:style-name="T933"><text:s/>papunkčiu:</text:span></text:p>
      <text:p text:style-name="P934"><text:span text:style-name="T935">„</text:span><text:span text:style-name="T936">18.7</text:span><text:span text:style-name="T937">1</text:span><text:span text:style-name="T938">. pagalbinių medžiagų, kurių poveikis yra žinomas, sąrašas. Nurodomos į Gairių dėl pagalbinių medžiagų priedą įrašytos medžiagos ir jame pateikta atitinkama informacija.“</text:span></text:p>
      <text:p text:style-name="P939"><text:span text:style-name="T940">1.8.10</text:span><text:span text:style-name="T941">. Pakeičiu 18.10 papunktį ir jį išdėstau taip:</text:span></text:p>
      <text:p text:style-name="P942"><text:span text:style-name="T943">„</text:span><text:span text:style-name="T944">18.10</text:span><text:span text:style-name="T945">.<text:s/></text:span><text:span text:style-name="T946">užrašas</text:span><text:span text:style-name="T947"><text:s/>„Homeopatinis<text:s/></text:span><text:span text:style-name="T948">vaistas<text:s/></text:span><text:span text:style-name="T949">be patvirtintų terapinių indikacijų“;“.</text:span></text:p>
      <text:p text:style-name="P950"><text:span text:style-name="T951">1.8.11</text:span><text:span text:style-name="T952">. Pakeičiu 18.11 papunktį ir jį išdėstau taip:</text:span></text:p>
      <text:p text:style-name="P953"><text:span text:style-name="T954">„</text:span><text:span text:style-name="T955">18.11</text:span><text:span text:style-name="T956">. nurodymai:</text:span></text:p>
      <text:p text:style-name="P957"><text:span text:style-name="T958">18.11.1</text:span><text:span text:style-name="T959">. „Prieš vartodami vaistą pasitarkite su gydytoju homeopatu“;</text:span></text:p>
      <text:p text:style-name="P960"><text:span text:style-name="T961">18.11.2</text:span><text:span text:style-name="T962">. „Jei<text:s/></text:span><text:span text:style-name="T963">vartojant</text:span><text:span text:style-name="T964"><text:s/></text:span><text:span text:style-name="T965">vaistą<text:s/></text:span><text:span text:style-name="T966">simptomai išlieka, kreipkitės į bendrosios praktikos gydytoją“;“.</text:span></text:p>
      <text:p text:style-name="P967"><text:span text:style-name="T968">1.8.12</text:span><text:span text:style-name="T969">. Pakeičiu 19 punktą ir jį išdėstau taip:</text:span></text:p>
      <text:p text:style-name="P970"><text:span text:style-name="T971">„</text:span><text:span text:style-name="T972">19</text:span><text:span text:style-name="T973">. Aprašo 18 punkto reikalavimai taikomi ir antroposofiniams preparatams, išskyrus 18.10 papunktį, nes vietoj termino „homeopatinis vaistas“ turi būti nurodoma „antroposofinis vaistas.“</text:span></text:p>
      <text:p text:style-name="P974"><text:span text:style-name="T975">1.8.13</text:span><text:span text:style-name="T976">. Pakeičiu 20 punktą ir jį išdėstau taip:</text:span></text:p>
      <text:p text:style-name="P977"><text:span text:style-name="T978">„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span></text:p>
      <text:p text:style-name="P979"><text:span text:style-name="T980">20.1</text:span><text:span text:style-name="T981">. „</text:span><text:span text:style-name="T982">Tradicinis</text:span><text:span text:style-name="T983"><text:s/>augalinis<text:s/></text:span><text:span text:style-name="T984">vaistas,</text:span><text:span text:style-name="T985"><text:s/>kurio indikacijos pagrįstos tik ilgalaikiu vartojimu“;</text:span></text:p>
      <text:p text:style-name="P986"><text:span text:style-name="T987">20.2</text:span><text:span text:style-name="T988">. „Jei vaisto vartojimas neveiksmingas arba sukelia šalutinį poveikį, nepaminėtą ant pakuotės ar pakuotės lapelyje, būtina pasitarti su gydytoju arba vaistininku“.“</text:span></text:p>
      <text:p text:style-name="P989"><text:span text:style-name="T990">1.8.14</text:span><text:span text:style-name="T991">. Pripažįstu netekusiu galios 25 punktą.</text:span><text:span text:style-name="T992"><text:s/></text:span></text:p>
      <text:p text:style-name="P993"><text:span text:style-name="T994">1.8.15</text:span><text:span text:style-name="T995">. Pakeičiu 28 punktą ir jį išdėstau taip:</text:span></text:p>
      <text:p text:style-name="P996"><text:span text:style-name="T997">„</text:span><text:span text:style-name="T998">28</text:span><text:span text:style-name="T999">. Pagal supaprastinto ženklinimo reikalavimus ženklinama išorinė, o jei jos nėra, vidinė pakuotė turi atitikti šiuos reikalavimus:</text:span></text:p>
      <text:p text:style-name="P1000"><text:span text:style-name="T1001">28.1</text:span><text:span text:style-name="T1002">. etiketėje pateikiama informacija lietuvių kalba turi atitikti Aprašo I–II skyrių reikalavimus bei sutapti su Tarnybos patvirtintu pakuotės ženklinimo tekstu. Jei vaistinis preparatas registruotas taikant savitarpio pripažinimo ar decentralizuotą procedūrą, vaistinio preparato pavadinimas, nurodytas ant pakuotės, ir pavadinimas etiketėje gali skirtis;</text:span></text:p>
      <text:p text:style-name="P1003"><text:span text:style-name="T1004">28.2</text:span><text:span text:style-name="T1005">. užsienio kalba turi būti pateikta bent ši informacija: vaistinio preparato pavadinimas, stiprumas, farmacinė forma, veikliosios (-iųjų) medžiagos (-ų) pavadinimas (-ai), tinkamumo laikas ir serijos žymuo. Ši informacija užsienio kalba turi visiškai atitikti informaciją lietuvių kalba<text:s/></text:span><text:span text:style-name="T1006">(išskyrus vaistinio preparato pavadinimą),</text:span><text:span text:style-name="T1007"><text:s/>kita etikete neuždengta informacija užsienio kalba (jei yra) neturi prieštarauti atitinkamai informacijai lietuvių kalba.“</text:span></text:p>
      <text:p text:style-name="P1008"><text:span text:style-name="T1009">1.9</text:span><text:span text:style-name="T1010">. Pakeičiu<text:s/></text:span><text:span text:style-name="T1011">nurodytu įsakymu patvirtintą</text:span><text:span text:style-name="T1012"><text:s/></text:span><text:span text:style-name="T1013">Teisės į vaistinio preparato registraciją perleidimo kitam asmeniui tvarkos aprašą:</text:span></text:p>
      <text:p text:style-name="P1014"><text:span text:style-name="T1015">1.9</text:span><text:span text:style-name="T1016">.1</text:span><text:span text:style-name="T1017">. Pakeičiu 3.3 papunktį ir jį išdėstau taip:</text:span></text:p>
      <text:p text:style-name="P1018"><text:span text:style-name="T1019">„</text:span><text:span text:style-name="T1020">3.3</text:span><text:span text:style-name="T1021">.<text:s/></text:span><text:span text:style-name="T1022">Teisės į vaistinio preparato registraciją perleidimas</text:span><text:span text:style-name="T1023"><text:s/>– procedūra, kurios metu Valstybinės vaistų kontrolės tarnybos prie Lietuvos Respublikos sveikatos apsaugos ministerijos (toliau – Tarnyba) sprendimu teisė į anksčiau registruoto vaistinio preparato registraciją perleidžiama gavėjui, kai pastarasis yra kitas (juridinis) asmuo negu ankstesnis vaistinio preparato registruotojas.“</text:span></text:p>
      <text:p text:style-name="P1024"><text:span text:style-name="T1025">1.9</text:span><text:span text:style-name="T1026">.2</text:span><text:span text:style-name="T1027">.<text:s/></text:span><text:span text:style-name="T1028">Pakeičiu 4 punktą ir jį išdėstau taip:</text:span></text:p>
      <text:p text:style-name="P1029"><text:span text:style-name="T1030">„</text:span><text:span text:style-name="T1031">4</text:span><text:span text:style-name="T1032">.<text:s/></text:span><text:span text:style-name="T1033">Vaistinio</text:span><text:span text:style-name="T1034"><text:s/>preparato registruotojas, norėdamas perleisti teisę į vaistinio preparato registraciją gavėjui, turi pateikti Tarnybai jos patvirtintos formos paraišką, dokumentus, įgaliojimą (jei reikia), parengtus ir pateiktus pagal sveikatos apsaugos ministro patvirtintų Vaistinių preparatų registravimo taisyklių 10 punktą.“</text:span></text:p>
      <text:p text:style-name="P1035"><text:span text:style-name="T1036">1.9.3</text:span><text:span text:style-name="T1037">. Pripažįstu<text:s/></text:span><text:span text:style-name="T1038">netekusiu galios 7.2 papunktį.</text:span></text:p>
      <text:p text:style-name="P1039"><text:span text:style-name="T1040">1.9.4</text:span><text:span text:style-name="T1041">. Pakeičiu 7.4 papunktį ir jį išdėstau taip:</text:span></text:p>
      <text:p text:style-name="P1042"><text:span text:style-name="T1043">„</text:span><text:span text:style-name="T1044">7.4</text:span><text:span text:style-name="T1045">. jei<text:s/></text:span><text:span text:style-name="T1046">keičiasi pakuotės</text:span><text:span text:style-name="T1047"><text:s/>dizainas – paženklintų vidinės ir, jei yra, išorinės pakuotės spalvotos išklotinės;“.</text:span></text:p>
      <text:p text:style-name="P1048"><text:span text:style-name="T1049">1.9.5</text:span><text:span text:style-name="T1050">. Pripažįstu netekusiu galios 7.5 papunktį.</text:span></text:p>
      <text:p text:style-name="P1051"><text:span text:style-name="T1052">2</text:span><text:span text:style-name="T1053">. N u s t a t a u, kad vaistinio preparato registracijos pažymėjimo sąlygos turi būti pakeistos pagal šio įsakymo 1.8.6, 1.8.7, 1.8.9–1.8.13 papunkčiuose nustatytus reikalavimus teikiant pirmąją po šio įsakymo įsigaliojimo paraišką pakeisti vaistinio preparato registracijos pažymėjimo sąlygas, bet ne vėliau kaip iki 2027 m. spalio 31 d.</text:span></text:p>
      <text:p text:style-name="P1054"/>
      <text:p text:style-name="P1055"/>
      <text:p text:style-name="P1056"/>
      <text:p text:style-name="P1057"><text:span text:style-name="T1058">Sveikatos apsaugos ministras</text:span><text:span text:style-name="T10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03T07:16:00Z</meta:creation-date>
    <dc:date>2022-11-03T07:16:00Z</dc:date>
    <meta:print-date>2022-05-17T12:20:00Z</meta:print-date>
    <meta:template xlink:href="Normal.dotm" xlink:type="simple"/>
    <meta:editing-cycles>2</meta:editing-cycles>
    <meta:editing-duration>PT0S</meta:editing-duration>
    <meta:document-statistic meta:page-count="3" meta:paragraph-count="609" meta:word-count="8153" meta:character-count="62829" meta:row-count="1675" meta:non-whitespace-character-count="55285"/>
  </office:meta>
</office:document-meta>
</file>