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fo:language="en" fo:country="U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style:punctuation-wrap="simple" fo:text-align="justify" style:vertical-align="baseline"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7875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787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7875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tab-stops>
          <style:tab-stop style:type="left" style:position="0.78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margin-left="-0.1972in" fo:margin-right="-0.0006in" fo:text-indent="0.9847in">
        <style:tab-stops>
          <style:tab-stop style:type="left" style:position="1.2805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8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8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8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89"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
      <text:p text:style-name="P13">ĮSAKYMAS</text:p>
      <text:p text:style-name="P14"><text:span text:style-name="T15">DĖL<text:s/></text:span><text:span text:style-name="T16">ŽEMĖS ŪKIO MINISTRO<text:s/></text:span><text:span text:style-name="T17">2017 M. KOVO 16 D.<text:s/></text:span><text:span text:style-name="T18">ĮSAKYMO</text:span><text:span text:style-name="T19"><text:s/></text:span><text:span text:style-name="T20">NR. 3D-180</text:span><text:span text:style-name="T21"><text:s/>„</text:span><text:span text:style-name="T22">DĖL</text:span><text:span text:style-name="T23"><text:s/>TRAKTORININKO PAŽYMĖJIMŲ INFORMACINĖS SISTEMOS NUOSTATŲ PATVIRTINIMO“ PAKEITIMO</text:span></text:p>
      <text:p text:style-name="P24"/>
      <text:p text:style-name="P25">2022 m. spalio<text:s/><text:span text:style-name="T26">19</text:span><text:s/>d. Nr. 3D-623</text:p>
      <text:p text:style-name="P27">Vilnius</text:p>
      <text:p text:style-name="P28"/>
      <text:p text:style-name="P29"/>
      <text:p text:style-name="P30">1. P a k e i č i u Lietuvos Respublikos žemės ūkio ministro 2017 m. kovo 16 d. įsakymą Nr. 3D-180 „Dėl Traktorininko pažymėjimų informacinės sistemos nuostatų patvirtinimo“:</text:p>
      <text:p text:style-name="P31">1.1. Pakeičiu 2.2 papunktį ir jį išdėstau taip:</text:p>
      <text:p text:style-name="P32">„2.2. Valstybės įmonei<text:s/><text:span text:style-name="T33">Žemės ūkio duomenų centrui</text:span><text:span text:style-name="T34"><text:s/></text:span>per 14 darbo dienų nuo šio įsakymo įsigaliojimo dienos paskirti Traktorininko pažymėjimų informacinės sistemos duomenų valdymo įgaliotinį.“</text:p>
      <text:p text:style-name="P35"><text:span text:style-name="T36">1.2</text:span><text:span text:style-name="T37">.<text:s/></text:span><text:span text:style-name="T38">Pakeičiu nurodytu įsakymu patvirtintus Traktorininko pažymėjimų informacinės sistemos nuostatus:</text:span></text:p>
      <text:p text:style-name="P39"><text:span text:style-name="T40">1.2.1</text:span><text:span text:style-name="T41">. Pakeičiu 12 punktą ir jį išdėstau taip:</text:span></text:p>
      <text:p text:style-name="P42"><text:span text:style-name="T43">„</text:span><text:span text:style-name="T44">1</text:span><text:span text:style-name="T45">2</text:span><text:span text:style-name="T46">. TPIS tvarkytojas – VĮ<text:s/></text:span><text:span text:style-name="T47">Žemės ūkio duomenų centras<text:s/></text:span><text:span text:style-name="T48">(toliau – Centras).“</text:span></text:p>
      <text:p text:style-name="P49"><text:span text:style-name="T50">1.2.2</text:span><text:span text:style-name="T51">. Pakeičiu 16 punktą ir jį išdėstau taip:</text:span></text:p>
      <text:p text:style-name="P52"><text:span text:style-name="T53">„</text:span><text:span text:style-name="T54">16</text:span><text:span text:style-name="T55">. TPIS valdytojos ir TPIS tvarkytojo teisės ir pareigos reglamentuojamos BDAR ir Lietuvos Respublikos valstybės informacinių išteklių valdymo įstatyme. Centras, veikiantis kaip TPIS asmens duomenų tvarkytojas:“.</text:span></text:p>
      <text:p text:style-name="P56"><text:span text:style-name="T57">1.2.3</text:span><text:span text:style-name="T58">. Pakeičiu 16.3 papunktį ir jį išdėstau taip:</text:span></text:p>
      <text:p text:style-name="P59"><text:span text:style-name="T60">„</text:span><text:span text:style-name="T61">16.3</text:span><text:span text:style-name="T62">.</text:span><text:span text:style-name="T63"><text:s/>užtikrina, kad asmens duomenis tvarkyti įgalioti Centro darbuotojai būtų įsipareigoję užtikrinti konfidencialumą arba jiems būtų taikoma atitinkama Centro įstatais nustatyta konfidencialumo pareiga;“.</text:span></text:p>
      <text:p text:style-name="P64"><text:span text:style-name="T65">1.2.4</text:span><text:span text:style-name="T66">.<text:s/></text:span><text:span text:style-name="T67">Pakeičiu 16.7 papunktį ir jį išdėstau taip:</text:span></text:p>
      <text:p text:style-name="P68"><text:span text:style-name="T69">„</text:span><text:span text:style-name="T70">16.7</text:span><text:span text:style-name="T71">. padeda TPIS valdytojai užtikrinti Reglamento 32–36 straipsniuose nustatytų pareigų laikymąsi, atsižvelgdamas į duomenų tvarkymo pobūdį ir Centro turimą informaciją;“.</text:span></text:p>
      <text:p text:style-name="P72"><text:span text:style-name="T73">1.2.5</text:span><text:span text:style-name="T74">.<text:s/></text:span><text:span text:style-name="T75">Pakeičiu 36 punktą ir jį išdėstau taip:</text:span></text:p>
      <text:p text:style-name="P76"><text:span text:style-name="T77">„</text:span><text:span text:style-name="T78">36</text:span><text:span text:style-name="T79">. Duomenys duomenų gavėjams teikiami tokio turinio ir tokios formos, kokius TPIS tvarkytojas jau naudoja. Jei duomenų gavėjams teikiamų duomenų turinys ir forma reikalauja papildomo apdorojimo, jie teikiami atlygintinai, kompensuojant duomenų parengimo sąnaudas.</text:span><text:span text:style-name="T80"><text:s/>TPIS tvarkytojas – Centras – gali:“.</text:span></text:p>
      <text:p text:style-name="P81"><text:span text:style-name="T82">2</text:span><text:span text:style-name="T83">. N u s t a t a u, kad š</text:span><text:span text:style-name="T84">is įsakymas įsigalioja 2023 m. sausio 3 d.</text:span></text:p>
      <text:p text:style-name="P85"/>
      <text:p text:style-name="P86"/>
      <text:p text:style-name="P87"/>
      <text:p text:style-name="P88">Žemės ūkio ministras<text:tab/>Kęstutis Navickas</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9T08:37:00Z</meta:creation-date>
    <dc:date>2022-10-19T08:37:00Z</dc:date>
    <meta:template xlink:href="Normal.dotm" xlink:type="simple"/>
    <meta:editing-cycles>1</meta:editing-cycles>
    <meta:editing-duration>PT0S</meta:editing-duration>
    <meta:document-statistic meta:page-count="3" meta:paragraph-count="32" meta:word-count="285" meta:character-count="2133" meta:row-count="53" meta:non-whitespace-character-count="1880"/>
  </office:meta>
</office:document-meta>
</file>