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line-height="117%" fo:text-indent="0.2166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line-height="117%" fo:text-indent="0.2166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7%" fo:text-indent="0.2166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>
          <style:tab-stop style:type="left" style:position="-2.9527in"/>
          <style:tab-stop style:type="left" style:position="-0.4187in"/>
          <style:tab-stop style:type="left" style:position="-0.168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5.4722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margin-left="1.8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margin-left="1.8in" fo:text-indent="0.9in">
        <style:tab-stops/>
      </style:paragraph-properties>
      <style:text-properties fo:font-size="9pt" style:font-size-asian="9pt" style:font-size-complex="9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justify" fo:text-indent="4.1347in"/>
    </style:style>
    <style:style style:name="T14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="Segoe UI Symbol" style:font-name-asian="MS Mincho" style:font-name-complex="Segoe UI Symbol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text-indent="0.1333in"/>
      <style:text-properties fo:font-size="9pt" style:font-size-asian="9pt" style:font-size-complex="9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T161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1944in" svg:height="0.5659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INFORMATIKOS IR RYŠIŲ DEPARTAMENTO<text:s/></text:p>
      <text:p text:style-name="P13">PRIE LIETUVOS RESPUBLIKOS VIDAUS REIKALŲ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INFORMATIKOS IR RYŠIŲ DEPARTAMENTO PRIE LIETUVOS RESPUBLIKOS VIDAUS REIKALŲ MINISTERIJOS DIREKTORIAUS 2012 M. RUGPJŪČIO 10 D. ĮSAKYMO NR. 5V-67 „DĖL Į</text:span><text:span text:style-name="T20">TARIAMŲJŲ, KALTINAMŲJŲ IR NUTEISTŲJŲ REGISTRO<text:s/></text:span><text:span text:style-name="T21">OBJEKTŲ REGISTRAVIMO IR DUOMENŲ TEIKIMO TAISYKLIŲ PATVIRTINIMO“ PAKEITIMO</text:span></text:p>
      <text:p text:style-name="P22"/>
      <text:p text:style-name="P23">2019 m. vasario 14 d. Nr. 5V-20</text:p>
      <text:p text:style-name="P24">Vilnius</text:p>
      <text:p text:style-name="P25"/>
      <text:p text:style-name="P26"/>
      <text:p text:style-name="P27"><text:span text:style-name="T28">P a k e i č i u <text:s/>Įtariamųjų, kaltinamųjų ir nuteistųjų registro objektų registravimo ir duomenų teikimo taisykles, patvirtintas 2012 m. rugpjūčio 10 d. įsakymu Nr. 5V-67 „Dėl Įtariamųjų, kaltinamųjų ir nuteistųjų registro objektų registravimo ir duomenų teikimo taisyklių patvirtinimo“:</text:span></text:p>
      <text:p text:style-name="P29"><text:span text:style-name="T30">1</text:span><text:span text:style-name="T31">.</text:span><text:span text:style-name="T32"><text:tab/>Papildau 56</text:span><text:span text:style-name="T33">1</text:span><text:span text:style-name="T34"><text:s/>punktu:</text:span></text:p>
      <text:p text:style-name="P35"><text:span text:style-name="T36">„</text:span><text:span text:style-name="T37">56</text:span><text:span text:style-name="T38">1</text:span><text:span text:style-name="T39">. Pareiškėjo (fizinio asmens) prašymu kartu su Registro pažyma, kuri pateikiama Europos Sąjungos valstybių narių juridiniams asmenims, išduodama daugiakalbė standartinė forma pagal 2016 m. liepos 6 d. Europos Parlamento ir Tarybos reglamentą (ES) 2016/1191, kuriuo skatinamas laisvas piliečių judėjimas supaprastinant tam tikrų viešųjų dokumentų pateikimo Europos Sąjungoje reikalavimus ir iš dalies keičiamas Reglamentas (ES) Nr. 1024/2012 (OL 2016 L 200, p. 1) (toliau – Reglamentas 2016/1191). Daugiakalbė standartinė forma išduodama tik tuo atveju, kai pareiškėjas (fizinis asmuo) nėra registruotas Registre. Elektroniniu parašu pasirašyta Registro pažyma kartu su daugiakalbe standartine forma neišduodama.“</text:span></text:p>
      <text:p text:style-name="P40"><text:span text:style-name="T41">2</text:span><text:span text:style-name="T42">.</text:span><text:span text:style-name="T43"><text:tab/>Išdėstau 1 priedą nauja redakcija (pridedama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</text:span><text:span text:style-name="T50">Evaldas Serbenta</text:span></text:p>
      <text:p text:style-name="P51"/>
      <text:soft-page-break/>
      <text:p text:style-name="P52">Įtariamųjų, kaltinamųjų ir nuteistųjų registro<text:s/></text:p>
      <text:p text:style-name="P60">objektų registravimo ir duomenų teikimo<text:s/></text:p>
      <text:p text:style-name="P61">taisyklių</text:p>
      <text:p text:style-name="P62"><text:span text:style-name="T63">1</text:span><text:span text:style-name="T64"><text:s/>priedas</text:span></text:p>
      <text:p text:style-name="P65"/>
      <text:p text:style-name="P66"><text:span text:style-name="T67">(Prašymo formos pavyzdys)</text:span></text:p>
      <text:p text:style-name="P68"/>
      <text:p text:style-name="P69"/>
      <text:p text:style-name="P70">(pareiškėjo arba jo atstovo vardas, pavardė)</text:p>
      <text:p text:style-name="P71"/>
      <text:p text:style-name="P72">(pareiškėjo arba jo atstovo gyvenamosios vietos adresas, telefonas)</text:p>
      <text:p text:style-name="P73"/>
      <text:p text:style-name="P74">Informatikos ir ryšių departamentui</text:p>
      <text:p text:style-name="P75">prie Lietuvos Respublikos vidaus reikalų ministerijos</text:p>
      <text:p text:style-name="P76"/>
      <text:p text:style-name="P77">PRAŠYMAS</text:p>
      <text:p text:style-name="P78">IŠDUOTI ĮTARIAMŲJŲ, KALTINAMŲJŲ IR NUTEISTŲJŲ REGISTRO PAŽYMĄ<text:s/></text:p>
      <text:p text:style-name="P79">AR REGISTRO IŠRAŠĄ FIZINIAM ASMENIUI</text:p>
      <text:p text:style-name="P80"/>
      <text:p text:style-name="P81"><text:span text:style-name="T82">______________</text:span><text:span text:style-name="T83">____________</text:span></text:p>
      <text:p text:style-name="P84">(data)</text:p>
      <text:p text:style-name="P85"><text:span text:style-name="T86">____________________________</text:span></text:p>
      <text:p text:style-name="P87">(surašymo vieta)</text:p>
      <text:p text:style-name="P88"/>
      <text:p text:style-name="P89"><text:span text:style-name="T90">1.</text:span><text:span text:style-name="T91"><text:s/>Prašau parengti Įtariamųjų, kaltinamųjų ir nuteistųjų registro ____________________ pagal<text:s/></text:span></text:p>
      <text:p text:style-name="P92"><text:span text:style-name="T93">šiuos asmens duomenis:</text:span><text:span text:style-name="T94"><text:tab/></text:span><text:span text:style-name="T95"><text:s/></text:span><text:span text:style-name="T96">(įrašyti: pažymą ar išrašą)</text:span><text:span text:style-name="T97"><text:s text:c="9"/></text:span></text:p>
      <text:p text:style-name="Normal"><text:span text:style-name="T98">1.1.</text:span><text:span text:style-name="T99"><text:s/>vardas (-ai), pavardė</text:span><text:span text:style-name="T100"><text:s/>(-</text:span><text:span text:style-name="T101">ės)_</text:span><text:span text:style-name="T102">__________________________________________________________________</text:span></text:p>
      <text:p text:style-name="P103"><text:span text:style-name="T104">1.2.</text:span><text:span text:style-name="T105"><text:s/>asmens kodas _______</text:span><text:span text:style-name="T106">_____________________________________________________________________</text:span></text:p>
      <text:p text:style-name="P107"><text:span text:style-name="T108">1.3.</text:span><text:span text:style-name="T109"><text:s/>gimimo data _________</text:span><text:span text:style-name="T110">____________________________________________________________________</text:span></text:p>
      <text:p text:style-name="P111">(įrašoma, kai asmeniui nesuteiktas asmens kodas)</text:p>
      <text:p text:style-name="P112"><text:span text:style-name="T113">1.4.</text:span><text:span text:style-name="T114"><text:s/>gimimo vieta</text:span><text:span text:style-name="T115"><text:s/>______________________________________________________________________________</text:span></text:p>
      <text:p text:style-name="P116">(įrašoma, kai asmeniui nesuteiktas asmens kodas)</text:p>
      <text:p text:style-name="Normal"><text:span text:style-name="T117">1.5.</text:span><text:span text:style-name="T118"><text:s/>ankstesnės pavardės____________________________________________________________</text:span></text:p>
      <text:p text:style-name="P119"><text:span text:style-name="T120">2.</text:span><text:span text:style-name="T121"><text:s/>Registro pažymos ar Registro išrašo gavimo tikslas* ______________________________<text:s/></text:span></text:p>
      <text:p text:style-name="P122">________________________________________________________________________________</text:p>
      <text:p text:style-name="P123"><text:span text:style-name="T124">3.</text:span><text:span text:style-name="T125"><text:s/>Registro pažymą ar Registro išrašą prašau (pažymėkite<text:s/></text:span><text:span text:style-name="T126"></text:span><text:span text:style-name="T127">):<text:s/></text:span></text:p>
      <text:p text:style-name="Normal"><text:span text:style-name="T128">☐</text:span><text:span text:style-name="T129"><text:s/>pateikti registruotu paštu nurodytu adresu ____________________________________________</text:span></text:p>
      <text:p text:style-name="P130"><text:span text:style-name="T131">☐</text:span><text:span text:style-name="T132"><text:s/></text:span><text:span text:style-name="T133">atsiimsiu asmeniškai</text:span></text:p>
      <text:p text:style-name="P134"><text:span text:style-name="T135">☐</text:span><text:span text:style-name="T136"><text:s/>elektroniniu būdu – Registro pažyma ar Registro išrašas, pasirašytas elektroniniu parašu, pateikiamas elektroniniu formatu</text:span></text:p>
      <text:p text:style-name="P137"><text:span text:style-name="T138">4.</text:span><text:span text:style-name="T139"><text:s/>Reikalingas Registro pažymų ar Registro išrašų kiekis</text:span><text:span text:style-name="T140"><text:s text:c="2"/>________________________________________</text:span></text:p>
      <text:p text:style-name="P141"><text:span text:style-name="T142">(egzempliorių skaičius)</text:span></text:p>
      <text:p text:style-name="P143"><text:span text:style-name="T144">5.<text:s/></text:span><text:span text:style-name="T145">☐</text:span><text:span text:style-name="T146"><text:s/></text:span><text:span text:style-name="T147">Pageidauju gauti pranešimą apie Registro pažymos ar Registro išrašo parengimą trumpąja teksto žinute tel. _______________________, mobiliojo ryšio operatorius ______________________</text:span></text:p>
      <text:p text:style-name="P148"><text:span text:style-name="T149">6.<text:s/></text:span><text:span text:style-name="T150">☐</text:span><text:span text:style-name="T151"><text:s/></text:span><text:span text:style-name="T152">Pageidauju gauti daugiakalbę standartinę formą, skirtą Europos Sąjungos valstybei narei<text:s/></text:span></text:p>
      <text:p text:style-name="P153"><text:span text:style-name="T154">________________________**</text:span><text:span text:style-name="T155"><text:s/></text:span></text:p>
      <text:p text:style-name="P156">(valstybės pavadinimas)</text:p>
      <text:p text:style-name="P157">______________________________ <text:s/>____________________________</text:p>
      <text:p text:style-name="Normal"><text:span text:style-name="T158">(pareiškėjo ar jo atstovo parašas)</text:span><text:span text:style-name="T159"><text:tab/></text:span><text:span text:style-name="T160"><text:tab/><text:s text:c="10"/></text:span><text:span text:style-name="T161">(vardas, pavardė)</text:span></text:p>
      <text:p text:style-name="P162"/>
      <text:p text:style-name="P163">PASTABOS:</text:p>
      <text:p text:style-name="P164">Prašymas pildomas didžiosiomis spausdintinėmis raidėmis.</text:p>
      <text:p text:style-name="P165">* Pildant Registro pažymos ar Registro išrašo gavimo tikslą, nurodoma, kokiam tikslui reikalinga Registro pažyma ar Registro išrašas (pvz.: „dėl medžiotojo bilieto išdavimo“, „dėl įsidarbinimo apsaugos darbuotoju“).</text:p>
      <text:soft-page-break/>
      <text:p text:style-name="P166"><text:span text:style-name="T167">** Daugiakalbė standartinė forma išduodama, vadovaujantis Reglamentu 2016/1191 kartu su Registro pažyma, kuri pateikiama Europos Sąjungos valstybių narių juridiniams asmenims. Daugiakalbė standartinė forma neišduodama pasirašyta elektroniniu paraš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m01869</meta:initial-creator>
    <dc:creator>adlibuser</dc:creator>
    <meta:creation-date>2019-02-18T07:51:00Z</meta:creation-date>
    <dc:date>2019-02-18T07:51:00Z</dc:date>
    <meta:print-date>2019-02-11T09:5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47" meta:character-count="4391" meta:row-count="88" meta:non-whitespace-character-count="3885"/>
  </office:meta>
</office:document-meta>
</file>