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letter-kerning="true" style:font-size-complex="12pt" style:language-asian="lt" style:country-asian="LT"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SimSun" style:letter-kerning="true" style:font-size-complex="12pt" style:language-asian="lt" style:country-asian="LT" style:language-complex="hi" style:country-complex="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style:letter-kerning="true" style:font-size-complex="12pt" style:language-asian="lt" style:country-asian="LT" style:language-complex="hi" style:country-complex="IN"/>
    </style:style>
    <style:style style:name="P3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6.361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letter-kerning="true" style:font-size-complex="12pt" style:language-asian="lt" style:country-asian="LT" style:language-complex="hi" style:country-complex="IN"/>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 REORGANIZUOTI KAUNO APSKRITIES PRIKLAUSOMYBĖS LIGŲ CENTRĄ, KLAIPĖDOS PRIKLAUSOMYBĖS LIGŲ CENTRĄ, ŠIAULIŲ PRIKLAUSOMYBĖS LIGŲ CENTRĄ IR PANEVĖŽIO PRIKLAUSOMYBĖS LIGŲ CENTRĄ</text:span></text:p>
      <text:p text:style-name="P17"/>
      <text:p text:style-name="P18">2017 m. gegužės 3 d. Nr. 335</text:p>
      <text:p text:style-name="P19">Vilnius</text:p>
      <text:p text:style-name="P20"/>
      <text:p text:style-name="P21"/>
      <text:p text:style-name="P22"><text:span text:style-name="T23">Vadovaudamasi Lietuvos Respublikos civilinio kodekso 2.97 straipsnio 3 dalimi ir Lietuvos Respublikos biudžetinių įstaigų įstatymo 14 straipsnio 4 dalimi, Lietuvos Respublikos Vyriausybė</text:span><text:span text:style-name="T24"><text:s/>nutari</text:span><text:span text:style-name="T25">a:</text:span></text:p>
      <text:p text:style-name="P26"><text:span text:style-name="T27">1</text:span><text:span text:style-name="T28">. Sutikti, kad biudžetinės įstaigos Kauno apskrities priklausomybės ligų centras (juridinio asmens kodas – 195551798), Klaipėdos priklausomybės ligų centras (juridinio asmens kodas – 290468940), Šiaulių priklausomybės ligų centras (juridinio asmens kodas – 145746831) ir Panevėžio priklausomybės ligų centras (juridinio asmens kodas – 195551830)<text:s/></text:span><text:span text:style-name="T29">būtų reorganizuoti jungimo būdu ir prijungti prie<text:s/></text:span><text:span text:style-name="T30">Vilniaus priklausomybės ligų centro (juridinio asmens kodas – 190999616),<text:s/></text:span><text:span text:style-name="T31">kuriam pereitų visos<text:s/></text:span><text:span text:style-name="T32">Kauno apskrities priklausomybės ligų centro, Klaipėdos priklausomybės ligų centro, Šiaulių priklausomybės ligų centro, Panevėžio priklausomybės ligų centro<text:s/></text:span><text:span text:style-name="T33">teisės ir pareigos.<text:s/></text:span></text:p>
      <text:p text:style-name="P34"><text:span text:style-name="T35">2</text:span><text:span text:style-name="T36">. Nustatyti, kad:<text:s/></text:span></text:p>
      <text:p text:style-name="P37"><text:span text:style-name="T38">2.1</text:span><text:span text:style-name="T39">. Reorganizavimo tikslas – optimizuoti biudžetinių įstaigų, veikiančių asmens sveikatos priežiūros srityje, valdymą, sumažinti biudžetinių įstaigų skaičių, racionaliau naudoti Lietuvos Respublikos valstybės biudžeto lėšas, materialinius ir finansinius išteklius, gerinti asmens sveikatos priežiūros srityje teikiamų priklausomybės ligų prevencijos, gydymo paslaugų prieinamumą visiems Lietuvos gyventojams ir šių paslaugų kokybę.</text:span></text:p>
      <text:p text:style-name="P40"><text:span text:style-name="T41">2.2</text:span><text:span text:style-name="T42">. Reorganizuojamos biudžetinės įstaigos: Kauno apskrities priklausomybės ligų centras, Klaipėdos priklausomybės ligų centras, Šiaulių priklausomybės ligų centras, Panevėžio priklausomybės ligų centras.</text:span></text:p>
      <text:p text:style-name="P43"><text:span text:style-name="T44">2.3</text:span><text:span text:style-name="T45">. Reorganizavime dalyvaujanti biudžetinė įstaiga – Vilniaus priklausomybės ligų centras.</text:span></text:p>
      <text:p text:style-name="P46"><text:span text:style-name="T47">2.4</text:span><text:span text:style-name="T48">. Po reorganizavimo veiksianti biudžetinė įstaiga – Vilniaus priklausomybės ligų centras, kurio pavadinimas po reorganizavimo bus Respublikinis priklausomybės ligų centras.</text:span></text:p>
      <text:p text:style-name="P49"><text:span text:style-name="T50">2.5</text:span><text:span text:style-name="T51">. Po reorganizavimo veiksianti biudžetinė įstaiga Respublikinis priklausomybės ligų centras atliks Lietuvos Respublikos sveikatos sistemos įstatyme bei Lietuvos Respublikos narkologinės priežiūros įstatyme nustatytas funkcijas asmens sveikatos priežiūros srityje, teiks asmens sveikatos priežiūros paslaugas (ambulatorines ir stacionarines) asmenims, nesaikingai<text:s/></text:span><text:soft-page-break/><text:span text:style-name="T52">vartojantiems alkoholį, narkotines ir kitas psichiką veikiančias medžiagas, taip pat sergantiems priklausomybės ligomis, bendradarbiaudama su kitomis asmens sveikatos priežiūros įstaigomis, socialinės pagalbos, probacijos, vaiko teisių apsaugos tarnybomis, teisėsaugos institucijomis, organizuos kompleksinį pacientų gydymą ir reabilitaciją.</text:span></text:p>
      <text:p text:style-name="P53"><text:span text:style-name="T54">2.6</text:span><text:span text:style-name="T55">. Po reorganizavimo veiksiančios biudžetinės įstaigos<text:s/></text:span><text:span text:style-name="T56">Respublikinio priklausomybės ligų centro</text:span><text:span text:style-name="T57"><text:s/>savininko teises ir pareigas įgyvendinanti institucija – Lietuvos Respublikos sveikatos apsaugos ministerija.</text:span></text:p>
      <text:p text:style-name="P58"/>
      <text:p text:style-name="P59"/>
      <text:p text:style-name="P60"/>
      <text:p text:style-name="P61">Ministras Pirmininkas<text:tab/>Saulius Skvernelis</text:p>
      <text:p text:style-name="P62"/>
      <text:p text:style-name="P63"/>
      <text:p text:style-name="P64"/>
      <text:p text:style-name="P65"><text:span text:style-name="T66">Sveikatos apsaugos<text:s/></text:span><text:span text:style-name="T67">ministras</text:span><text:span text:style-name="T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5T12:22:00Z</meta:creation-date>
    <dc:date>2017-05-05T12:22:00Z</dc:date>
    <meta:print-date>2017-05-03T05:21:00Z</meta:print-date>
    <meta:template xlink:href="Normal.dotm" xlink:type="simple"/>
    <meta:editing-cycles>2</meta:editing-cycles>
    <meta:editing-duration>PT0S</meta:editing-duration>
    <meta:document-statistic meta:page-count="2" meta:paragraph-count="21" meta:word-count="409" meta:character-count="3088" meta:row-count="81" meta:non-whitespace-character-count="2700"/>
  </office:meta>
</office:document-meta>
</file>