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6.6%"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style:font-weight-complex="bold" fo:color="#000000" style:text-position="super 66.6%"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text-position="super 66.6%"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2, 4, 38</text:span><text:span text:style-name="T15">3</text:span><text:span text:style-name="T16"><text:s/>IR 58 STRAIPSNI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7</text:span><text:span text:style-name="T26"><text:s/>d. Nr.<text:s/></text:span><text:span text:style-name="T27">XIV-7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pan><text:span text:style-name="T36"><text:s/>straipsnio pakeitimas</text:span></text:p>
        <text:p text:style-name="P37"><text:span text:style-name="T38">1</text:span><text:span text:style-name="T39">. Pakeisti 2 straipsnio 2 dalį ir ją išdėstyti taip:</text:span><text:span text:style-name="T40"><text:s/></text:span></text:p>
        <text:p text:style-name="P41"><text:span text:style-name="T42">„</text:span><text:span text:style-name="T43">2</text:span><text:span text:style-name="T44">.<text:s/></text:span><text:span text:style-name="T45">Lietuvos apmokestinamasis vienetas</text:span><text:span text:style-name="T46"><text:s/>(toliau –<text:s/></text:span><text:span text:style-name="T47">Lietuvos vienetas</text:span><text:span text:style-name="T48">) – juridinis asmuo, įregistruotas Lietuvos Respublikos teisės ak</text:span><text:span text:style-name="T49">tų nustatyta tvarka,<text:s/></text:span><text:span text:style-name="T50">Lietuvos Respublikoje įsteigtas kolektyvinio investavimo subjektas, neturintis juridinio asmens statuso, taip pat Lietuvos hibridinis subjektas. Kai kolektyvinio investavimo subjekto valdymas perduotas valdymo įmonei, š</text:span><text:span text:style-name="T51">io Įstatymo nust</text:span><text:span text:style-name="T52">atytą kolektyvinio investavimo subjekto uždirbto pelno ir (arba) gautų, išmokamų<text:s/></text:span><text:soft-page-break/><text:span text:style-name="T53">pajamų apmokestinimo tvarką taiko valdymo įmonė. Šio Įstatymo nustatytą Lietuvos hibridinio subjekto gautų pajamų apmokestinimo tvarką taiko jo dalyviai.“</text:span></text:p>
        <text:p text:style-name="P54"><text:span text:style-name="T55">2</text:span><text:span text:style-name="T56">. Papildyti</text:span><text:span text:style-name="T57"><text:s/>2 straipsnį 16</text:span><text:span text:style-name="T58">2</text:span><text:span text:style-name="T59"><text:s/>dalimi:</text:span></text:p>
        <text:p text:style-name="P60"><text:span text:style-name="T61">„</text:span><text:span text:style-name="T62">16</text:span><text:span text:style-name="T63">2</text:span><text:span text:style-name="T64">.<text:s/></text:span><text:span text:style-name="T65">Lietuvos hibridinis subjektas</text:span><text:span text:style-name="T66"><text:s/>–<text:s/></text:span><text:span text:style-name="T67">subjektas, išskyrus kolektyvinio investavimo subjektą, arba darinys, kuriame daugiau kaip 50 procentų akcijų (dalių, pajų), balsavimo teisių ar teisių į paskirstytinojo pelno dalį, ar išimtin</text:span><text:span text:style-name="T68">ių teisių jas įsigyti tiesiogiai ar netiesiogiai valdo arba vienas užsienio valstybės rezidentas mokesčių tikslais, kuris pagal užsienio valstybės teisės aktus laikomas atskiru vienetu, tačiau jo pajamos ir sąnaudos pagal šį Įstatymą laikomos kito (kitų) a</text:span><text:span text:style-name="T69">smens (asmenų) pajamomis ir sąnaudomis, arba keli asocijuoti asmenys, iš kurių bent vienas yra užsienio valstybės rezidentas mokesčių tikslais, kuris pagal užsienio valstybės teisės aktus laikomas atskiru vienetu, tačiau jo pajamos ir sąnaudos pagal šį Įst</text:span><text:span text:style-name="T70">atymą laikomos kito (kitų) asmens (asmenų) pajamomis ir sąnaudomis.</text:span><text:span text:style-name="T71">“</text:span></text:p>
        <text:p text:style-name="P72"/>
        <text:p text:style-name="P73"><text:span text:style-name="T74">2</text:span><text:span text:style-name="T75"><text:s/>straipsnis.<text:s/></text:span><text:span text:style-name="T76">4</text:span><text:span text:style-name="T77"><text:s/>straipsnio pakeitimas</text:span></text:p>
        <text:p text:style-name="P78"><text:span text:style-name="T79">Papildyti 4 straipsnį 8 dalimi:</text:span><text:span text:style-name="T80"><text:s/></text:span></text:p>
        <text:p text:style-name="P81"><text:span text:style-name="T82">„</text:span><text:span text:style-name="T83">8</text:span><text:span text:style-name="T84">. Lietuvos hibridinio subjekto mokesčio bazei priskiriama pajamų dalis, kuri nėra kitaip apmokestin</text:span><text:span text:style-name="T85">ama pelno mokesčiu ar jam tapačiu mokesčiu pagal šio Įstatymo arba bet kurios kitos<text:s/></text:span><text:soft-page-break/><text:span text:style-name="T86">valstybės, kurios rezidentas mokesčių tikslais yra Lietuvos hibridinio subjekto dalyvis, teisės aktus.“</text:span></text:p>
        <text:p text:style-name="P87"/>
        <text:p text:style-name="P88"><text:span text:style-name="T89">3</text:span><text:span text:style-name="T90"><text:s/>straipsnis.<text:s/></text:span><text:span text:style-name="T91">38</text:span><text:span text:style-name="T92">3</text:span><text:span text:style-name="T93"><text:s/>straipsnio pakeitimas</text:span></text:p>
        <text:p text:style-name="P94"><text:span text:style-name="T95">Pakeisti 38</text:span><text:span text:style-name="T96">3</text:span><text:span text:style-name="T97"><text:s/>straipsnį ir jį išdėstyti taip:</text:span><text:span text:style-name="T98"><text:s/></text:span></text:p>
        <text:p text:style-name="P99"><text:span text:style-name="T100">„</text:span><text:span text:style-name="T101">38</text:span><text:span text:style-name="T102">3</text:span><text:span text:style-name="T103"><text:s/>straipsnis.<text:s/></text:span><text:span text:style-name="T104">Papildomo kredito įstaigų pelno mokesčio apskaičiavimas, deklaravimas ir sumokėjimas</text:span></text:p>
        <text:p text:style-name="P105"><text:span text:style-name="T106">1</text:span><text:span text:style-name="T107">. Pagal Bankų įstatymą veikiantys bankai, tarp jų užsienio komercinių bankų filialai, pagal Kredito unijų<text:s/></text:span><text:span text:style-name="T108">įstatymą veikiančios kredito unijos ir pagal Lietuvos Respublikos centrinių kredito unijų įstatymą veikiančios centrinės kredito unijos papildomą kredito įstaigų pelno mokestį apskaičiuoja, deklaruoja ir sumoka šiame straipsnyje nustatyta tvarka.</text:span></text:p>
        <text:p text:style-name="P109"><text:span text:style-name="T110">2</text:span><text:span text:style-name="T111">. Kr</text:span><text:span text:style-name="T112">edito įstaigų apmokestinamasis pelnas, apskaičiuotas iš pajamų atėmus neapmokestinamąsias pajamas, leidžiamus ir ribojamų dydžių leidžiamus atskaitymus (išskyrus</text:span><text:span text:style-name="T113"><text:s/>mokslinių tyrimų ir eksperimentinės plėtros darbų sąnaudų padidintų atskaitymų sumą, apmokesti</text:span><text:span text:style-name="T114">namųjų pajamų sumažinimo dėl filmo arba jo dalies gamybai neatlygintinai suteiktų lėšų sumą, atskaitomą suteiktos paramos sumą ir praėjusių mokestinių laikotarpių nuostolių, atskaitomų<text:s/></text:span><text:soft-page-break/><text:span text:style-name="T115">iš mokestinio laikotarpio pajamų, sumą)</text:span><text:span text:style-name="T116">, apmokestinamas taikant 5 proce</text:span><text:span text:style-name="T117">ntų papildomo kredito įstaigų pelno mokesčio tarifą.</text:span></text:p>
        <text:p text:style-name="P118"><text:span text:style-name="T119">3</text:span><text:span text:style-name="T120">. Apskaičiuojant pagal šį straipsnį apmokestinamą kredito įstaigų apmokestinamąjį pelną, į šio Įstatymo IX</text:span><text:span text:style-name="T121">1</text:span><text:span text:style-name="T122"><text:s/>ir X</text:span><text:span text:style-name="T123">1</text:span><text:span text:style-name="T124"><text:s/>skyrių nuostatas neatsižvelgiama.<text:s/></text:span></text:p>
        <text:p text:style-name="P125"><text:span text:style-name="T126">4</text:span><text:span text:style-name="T127">. Šio straipsnio taikymo tikslais į kredito<text:s/></text:span><text:span text:style-name="T128">įstaigos pajamas neįtraukiamos pozityviosios pajamos ir gauti dividendai.</text:span></text:p>
        <text:p text:style-name="P129"><text:span text:style-name="T130">5</text:span><text:span text:style-name="T131">. Papildomu kredito įstaigų pelno mokesčiu neapmokestinama šio straipsnio 2, 3 ir 4 dalyse nustatyta tvarka apskaičiuoto pelno dalis, neviršijanti 2 000 000 eurų.<text:s/></text:span></text:p>
        <text:p text:style-name="P132"><text:span text:style-name="T133">6</text:span><text:span text:style-name="T134">. Kredit</text:span><text:span text:style-name="T135">o įstaigos moka avansinį papildomą kredito įstaigų pelno mokestį. Pirmųjų dviejų mokestinio laikotarpio ketvirčių avansinis papildomas kredito įstaigų pelno mokestis sudaro po 1/4 už mokestinį laikotarpį, buvusį prieš praėjusį mokestinį laikotarpį, šiame s</text:span><text:span text:style-name="T136">traipsnyje nustatyta tvarka apskaičiuojamo papildomo kredito įstaigų pelno mokesčio sumos. Trečiojo ir ketvirtojo mokestinio laikotarpio ketvirčių avansinis papildomas kredito įstaigų pelno mokestis sudaro po 1/4 už praėjusį mokestinį laikotarpį šiame stra</text:span><text:span text:style-name="T137">ipsnyje nustatyta tvarka apskaičiuojamo papildomo kredito įstaigų pelno mokesčio sumos. Pirmųjų dviejų mokestinio laikotarpio ketvirčių avansinio papildomo kredito įstaigų pelno mokesčio deklaracija pateikiama mokesčių administratoriui ne vėliau kaip mokes</text:span><text:span text:style-name="T138">tinio laikotarpio trečio mėnesio penkioliktą dieną. Trečiojo ir ketvirtojo<text:s/></text:span><text:soft-page-break/><text:span text:style-name="T139">mokestinio laikotarpio ketvirčių avansinio papildomo kredito įstaigų pelno mokesčio deklaracija pateikiama mokesčių administratoriui ne vėliau kaip mokestinio laikotarpio devinto mė</text:span><text:span text:style-name="T140">nesio penkioliktą dieną. Avansinis papildomas kredito įstaigų pelno mokestis turi būti sumokėtas į valstybės biudžetą ne vėliau kaip kiekvieno mokestinio laikotarpio ketvirčio paskutinio mėnesio penkioliktą dieną.</text:span></text:p>
        <text:p text:style-name="P141"><text:span text:style-name="T142">7</text:span><text:span text:style-name="T143">. Kredito įstaigos atleidžiamos nuo<text:s/></text:span><text:span text:style-name="T144">avansinio papildomo kredito įstaigų pelno mokesčio mokėjimo už pirmąjį mokestinį laikotarpį, kaip jis suprantamas pagal šio Įstatymo 6 straipsnio 3 dalį, o antrąjį mokestinį laikotarpį avansinis papildomas kredito įstaigų pelno mokestis pradedamas mokėti n</text:span><text:span text:style-name="T145">uo trečiojo ketvirčio. Jeigu mokestinis laikotarpis, buvęs prieš praėjusį mokestinį laikotarpį, buvo trumpesnis negu dvylika mėnesių, apskaičiuojant avansinį papildomą kredito įstaigų pelno mokestį už tą mokestinį laikotarpį šiame straipsnyje nustatyta tva</text:span><text:span text:style-name="T146">rka apskaičiuojamo papildomo kredito įstaigų pelno mokesčio suma dalijama iš to mokestinio laikotarpio mėnesių skaičiaus ir dauginama iš dvylikos.</text:span></text:p>
        <text:p text:style-name="P147"><text:span text:style-name="T148">8</text:span><text:span text:style-name="T149">. Metinė papildomo kredito įstaigų pelno mokesčio deklaracija pateikiama mokesčių administratoriui iki k</text:span><text:span text:style-name="T150">ito mokestinio laikotarpio šešto mėnesio penkioliktos dienos. Jeigu metinėje mokestinio laikotarpio papildomo kredito įstaigų pelno mokesčio deklaracijoje nurodyta pelno mokesčio suma viršija sumokėtą to mokestinio laikotarpio avansinio papildomo kredito į</text:span><text:span text:style-name="T151">staigų<text:s/></text:span><text:soft-page-break/><text:span text:style-name="T152">pelno mokesčio sumą, apskaičiuotas skirtumas sumokamas į valstybės biudžetą iki kito mokestinio laikotarpio šešto mėnesio penkioliktos dienos. Mokesčio permoka grąžinama Mokesčių administravimo įstatymo nustatyta tvarka. Paskutinio mokestinio laikot</text:span><text:span text:style-name="T153">arpio papildomo kredito įstaigų pelno mokesčio deklaracija pateikiama ir mokestis sumokamas per 30 dienų nuo veiklos pabaigos.</text:span></text:p>
        <text:p text:style-name="P154"><text:span text:style-name="T155">9</text:span><text:span text:style-name="T156">. Papildomo<text:s/></text:span><text:span text:style-name="T157">kredito įstaigų pelno mokesčio ir avansinio papildomo kredito įstaigų pelno mokesčio deklaracijų formas, jų pild</text:span><text:span text:style-name="T158">ymo tvarką, kartu su deklaracijomis reikalaujamus pateikti kitus duomenis nustato centrinis mokesčių administratorius.</text:span><text:span text:style-name="T159">“</text:span></text:p>
        <text:p text:style-name="P160"/>
        <text:p text:style-name="P161"><text:span text:style-name="T162">4</text:span><text:span text:style-name="T163"><text:s/>straipsnis.<text:s/></text:span><text:span text:style-name="T164">58 straipsnio<text:s/></text:span><text:span text:style-name="T165">pakeitimas</text:span></text:p>
        <text:p text:style-name="P166"><text:span text:style-name="T167">1</text:span><text:span text:style-name="T168">. Pakeisti 58 straipsnio 16</text:span><text:span text:style-name="T169">2</text:span><text:span text:style-name="T170"><text:s/>dalį ir ją išdėstyti taip:<text:s/></text:span></text:p>
        <text:p text:style-name="P171"><text:span text:style-name="T172">„</text:span><text:span text:style-name="T173">16</text:span><text:span text:style-name="T174">2</text:span><text:span text:style-name="T175">. Juridinis asmu</text:span><text:span text:style-name="T176">o, kuris įgyvendina stambų projektą pagal galiojančią stambaus projekto investicijų sutartį ir kurio vidutinis darbuotojų, reikalingų stambiam projektui Lietuvos Respublikoje įgyvendinti, skaičius mokestiniais metais ne mažesnis kaip 150, o kai investuojam</text:span><text:span text:style-name="T177">a Vilniuje, – ne mažesnis kaip 200 ir kai privačios kapitalo investicijos į stambų projektą Lietuvos Respublikoje pasiekė ne mažesnę kaip 20 milijonų eurų sumą, o kai investuojama Vilniuje, – ne mažesnę kaip 30 milijonų eurų sumą, ir kuris nesinaudoja šio<text:s/></text:span><text:span text:style-name="T178">straipsnio 16 dalies 1 ir 2 punktuose<text:s/></text:span><text:soft-page-break/><text:span text:style-name="T179">arba 16</text:span><text:span text:style-name="T180">3</text:span><text:span text:style-name="T181"><text:s/>dalyje nustatyta pelno mokesčio lengvata, nemoka pelno mokesčio pradedant tuo mokestiniu laikotarpiu, kurį ši investicijų suma ir vidutinis darbuotojų skaičius buvo pasiekti. Šioje dalyje nustatyta lengvata ta</text:span><text:span text:style-name="T182">ikoma tik tuo atveju, kai ne mažiau kaip 75 procentai atitinkamo mokestinio laikotarpio juridinio asmens pajamų sudaro pajamos iš duomenų apdorojimo, interneto serverių paslaugų (prieglobos) ir susijusios veiklos arba pajamos iš apdirbamosios gamybos, ir t</text:span><text:span text:style-name="T183">ik toms juridinio asmens pajamoms, kurios gautos įgyvendinant stambų projektą. Šioje dalyje nustatyta lengvata<text:s/></text:span><text:span text:style-name="T184">pajamoms iš intelektinės nuosavybės turto naudojimo netaikoma, išskyrus atvejus, kai šios pajamos atitinka šio Įstatymo 5 straipsnio 7</text:span><text:span text:style-name="T185">–</text:span><text:span text:style-name="T186">10 dalyse<text:s/></text:span><text:span text:style-name="T187">ir 30 straipsnio 1 ir 2</text:span><text:span text:style-name="T188">1</text:span><text:span text:style-name="T189"> dalyse nustatytas sąlygas (išskyrus šio Įstatymo 5 straipsnio 7 dalyje nustatytą taikytiną pelno mokesčio tarifo dydį).</text:span><text:span text:style-name="T190"><text:s/>Šioje dalyje nustatyta lengvata taikoma tik tuo atveju, kai juridinis asmuo turi auditoriaus išvadą, patvirtina</text:span><text:span text:style-name="T191">nčią reikalaujamą juridinio asmens privačių kapitalo investicijų dydį. Jeigu juridinio asmens privačių kapitalo investicijų suma į stambų projektą sumažėja ir nebesiekia 20 milijonų eurų sumos, o kai investuojama Vilniuje, – nebesiekia 30 milijonų eurų sum</text:span><text:span text:style-name="T192">os, išskyrus ilgalaikio turto nusidėvėjimo arba amortizacijos sąnaudas, ir (arba) vidutinis darbuotojų, reikalingų stambiam projektui įgyvendinti, skaičius mokestiniais metais tampa mažesnis kaip 150, o kai investuojama Vilniuje, – mažesnis kaip 200, lengv</text:span><text:span text:style-name="T193">ata netaikoma tą mokestinį laikotarpį, kurį juridinio asmens privačių kapitalo investicijų suma ir (arba) vidutinis darbuotojų skaičius<text:s/></text:span><text:soft-page-break/><text:span text:style-name="T194">mokestiniais metais taip sumažėjo, ir lengvatos taikymas atnaujinamas tą mokestinį laikotarpį, kurį juridinio asmens pri</text:span><text:span text:style-name="T195">vačios kapitalo investicijos į stambų projektą vėl pasiekia 20 milijonų eurų sumą, o kai investuojama Vilniuje, – 30 milijonų eurų sumą ir (arba) vidutinis darbuotojų, reikalingų stambiam projektui įgyvendinti, skaičius mokestiniais metais vėl tampa ne maž</text:span><text:span text:style-name="T196">esnis kaip 150, o kai investuojama Vilniuje, – ne mažesnis kaip 200. Šioje dalyje nustatyta lengvata juridiniam asmeniui, įgyvendinančiam stambų projektą, taikoma ne ilgiau negu 20 metų nuo stambaus projekto investicijų sutarties įsigaliojimo dienos. Šioje</text:span><text:span text:style-name="T197"><text:s/>dalyje nustatyta lengvata taikoma tiek, kiek ji suderinama su Europos Sąjungos teisės aktais, kuriais reguliuojamas valstybės pagalbos teikimas, ir Lietuvos Respublikos Vyriausybės ar jos įgaliotos institucijos nustatyta valstybės pagalbos teikimo ir prie</text:span><text:span text:style-name="T198">žiūros tvarka.“<text:s/></text:span></text:p>
        <text:p text:style-name="P199"><text:span text:style-name="T200">2</text:span><text:span text:style-name="T201">. Pakeisti 58 straipsnio 16</text:span><text:span text:style-name="T202">3</text:span><text:span text:style-name="T203"><text:s/>dalį ir ją išdėstyti taip:<text:s/></text:span></text:p>
        <text:p text:style-name="P204"><text:span text:style-name="T205">„</text:span><text:span text:style-name="T206">16</text:span><text:span text:style-name="T207">3</text:span><text:span text:style-name="T208">.</text:span><text:span text:style-name="T209"><text:s/>Juridinis asmuo, kuris įgyvendina stambų projektą pagal galiojančią stambaus projekto investicijų sutartį<text:s/></text:span><text:span text:style-name="T210">ir<text:s/></text:span><text:span text:style-name="T211">kurio vidutinis darbuotojų, reikalingų stambiam projektui įgyvendinti Lietuvos Respublikoje, skaičius mokestiniais metais ne<text:s/></text:span><text:span text:style-name="T212">mažesnis kaip 200, o privačios kapitalo investicijos į stambų projektą Lietuvos Respublikoje pasiekė ne mažesnę kaip 100 milijonų e</text:span><text:span text:style-name="T213">urų sumą,<text:s/></text:span><text:span text:style-name="T214">ir kuris nesinaudoja šio straipsnio 16 dalies 1 ir 2 punktuose arba 16</text:span><text:span text:style-name="T215">2</text:span><text:span text:style-name="T216"><text:s/>dalyje nustatyta pelno mokesčio lengvata,</text:span><text:span text:style-name="T217"><text:s/>nemoka pelno mokesčio pradedant tuo mokestiniu laikotarpiu, kurį ši investicijų suma ir<text:s/></text:span><text:soft-page-break/><text:span text:style-name="T218">vidutinis darbuotojų skaičius buvo pasiekti.</text:span><text:span text:style-name="T219"><text:s/>Šioje dalyje nustatyta lengvata taikoma tik tuo atveju, kai<text:s/></text:span><text:span text:style-name="T220">ne mažiau kaip 75 procentai atitinkamo mokestinio laikotarpio<text:s/></text:span><text:span text:style-name="T221">juridinio asmens</text:span><text:span text:style-name="T222"><text:s/>pajamų sudaro pajamos iš duomenų apdorojimo, interneto serverių paslaugų (prieglobos) ir susijusios veiklos arba paj</text:span><text:span text:style-name="T223">amos iš apdirbamosios gamybos, ir tik toms juridinio asmens pajamoms, kurios gautos įgyvendinant stambų projektą</text:span><text:span text:style-name="T224">.<text:s/></text:span><text:span text:style-name="T225">Šioje dalyje nustatyta lengvata<text:s/></text:span><text:span text:style-name="T226">pajamoms iš intelektinės nuosavybės turto naudojimo netaikoma, išskyrus atvejus, kai šios pajamos atitinka šio</text:span><text:span text:style-name="T227"><text:s/>Įstatymo 5 straipsnio 7</text:span><text:span text:style-name="T228">–</text:span><text:span text:style-name="T229">10 dalyse ir 30 straipsnio 1 ir 2</text:span><text:span text:style-name="T230">1</text:span><text:span text:style-name="T231"><text:s/>dalyse nustatytas sąlygas (išskyrus šio Įstatymo 5 straipsnio 7 dalyje nustatytą taikytiną pelno mokesčio tarifo dydį).</text:span><text:span text:style-name="T232"><text:s/></text:span><text:span text:style-name="T233">Šioje dalyje nustatyta lengvata taikoma tik tuo atveju, kai juridinis asmuo<text:s/></text:span><text:span text:style-name="T234">turi auditoriaus išvadą, patvirtinančią reikalaujamą juridinio asmens privačių kapitalo investicijų į stambų projektą dydį. Jeigu juridinio asmens privačių kapitalo investicijų į stambų projektą suma sumažėja<text:s/></text:span><text:span text:style-name="T235">ir nebesiekia 100 milijonų eurų,<text:s/></text:span><text:span text:style-name="T236">išskyrus ilgal</text:span><text:span text:style-name="T237">aikio turto nusidėvėjimo arba amortizacijos sąnaudas,</text:span><text:span text:style-name="T238"><text:s/>ir (arba) vidutinis darbuotojų, reikalingų stambiam projektui įgyvendinti, skaičius mokestiniais metais tampa mažesnis kaip 200, lengvata netaikoma tą mokestinį laikotarpį, kurį<text:s/></text:span><text:span text:style-name="T239">juridinio asmens privači</text:span><text:span text:style-name="T240">ų</text:span><text:span text:style-name="T241"><text:s/>kapitalo investicijų į stambų projektą suma ir (arba) vidutinis darbuotojų skaičius mokestiniais metais taip<text:s/></text:span><text:span text:style-name="T242">sumažėjo, ir lengvatos taikymas atnaujinamas tą mokestinį laikotarpį, kurį<text:s/></text:span><text:span text:style-name="T243">juridinio asmens privačios<text:s/></text:span><text:span text:style-name="T244">kapitalo investicijos į stambų projektą vėl</text:span><text:span text:style-name="T245"><text:s/>pasiekia 100 milijonų eurų ir (arba) vidutinis darbuotojų, reikalingų stambiam<text:s/></text:span><text:soft-page-break/><text:span text:style-name="T246">projektui įgyvendinti, skaičius mokestiniais metais vėl tampa ne mažesnis kaip 200. Šioje dalyje nustatyta lengvata juridiniam asmeniui, įgyvendinančiam stambų projektą, taikom</text:span><text:span text:style-name="T247">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248">os Vyriausybės ar jos įgaliotos institucijos nustatyta valstybės pagalbos teikimo ir priežiūros tvarka ir Europos Komisijos išduoto leidimo teikti valstybės pagalbą sąlygomis.“<text:s/></text:span></text:p>
        <text:p text:style-name="P249"/>
        <text:p text:style-name="P250"><text:span text:style-name="T251">5</text:span><text:span text:style-name="T252"><text:s/>straipsnis.<text:s/></text:span><text:span text:style-name="T253">Įstatymo įsigaliojimas, taikymas ir įgyvendinimas</text:span></text:p>
        <text:p text:style-name="P254"><text:span text:style-name="T255">1</text:span><text:span text:style-name="T256">. Šio įstatymo 1, 2 ir 4 straipsniai, įsigalioja 2023 m. sausio 1 d. ir yra taikomi apskaičiuojant ir deklaruojant 2023 metų ir vėlesnių mokestinių laikotarpių pelno mokestį</text:span></text:p>
        <text:p text:style-name="P257"><text:span text:style-name="T258">2</text:span><text:span text:style-name="T259">. Šio įstatymo 3 straipsnis įsigalioja 2022 m. liepos 1 d. ir yra taikomas<text:s/></text:span><text:span text:style-name="T260">apskaičiuojant ir deklaruojant 2022 metų ir vėlesnių mokestinių laikotarpių pelno mokestį.</text:span></text:p>
        <text:p text:style-name="P261"><text:span text:style-name="T262">3</text:span><text:span text:style-name="T263">. Lietuvos Respublikos finansų ministras iki 2022 m. birželio 30 d. priima šio įstatymo įgyvendinamuosius teisės aktus.</text:span></text:p>
        <text:p text:style-name="P264"/>
        <text:p text:style-name="P265"><text:span text:style-name="T266">Skelbiu šį Lietuvos Respublikos Sei</text:span><text:span text:style-name="T267">mo priimtą įstatymą.</text:span></text:p>
        <text:p text:style-name="P268"/>
        <text:p text:style-name="P269"/>
        <text:p text:style-name="P270"/>
        <text:p text:style-name="P271"><text:span text:style-name="T272">Respublikos Prezidentas</text:span><text:span text:style-name="T273"><text:tab/></text:span><text:span text:style-name="T2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7T13:47:00Z</meta:creation-date>
    <dc:date>2021-12-17T13:47:00Z</dc:date>
    <meta:print-date>2004-12-10T05:45:00Z</meta:print-date>
    <meta:template xlink:href="Normal.dotm" xlink:type="simple"/>
    <meta:editing-cycles>2</meta:editing-cycles>
    <meta:editing-duration>PT0S</meta:editing-duration>
    <meta:document-statistic meta:page-count="11" meta:paragraph-count="65" meta:word-count="1695" meta:character-count="13378" meta:row-count="301" meta:non-whitespace-character-count="11748"/>
  </office:meta>
</office:document-meta>
</file>