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3in" fo:background-color="#FFFFFF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widows="0" fo:orphans="0" fo:text-align="justify" style:line-height-at-least="0.1395in" fo:text-indent="0.4722in"/>
    </style:style>
    <style:style style:name="T20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722in" fo:background-color="#FFFFFF">
        <style:tab-stops>
          <style:tab-stop style:type="left" style:position="0.5465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604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479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INFORMACINĖS VISUOMENĖS PLĖTROS KOMITETO<text:s/></text:p>
      <text:p text:style-name="P4">DIREKTORIUS</text:p>
      <text:p text:style-name="P5"/>
      <text:p text:style-name="P6">ĮSAKYMAS</text:p>
      <text:p text:style-name="P7">DĖL INFORMACINĖS VISUOMENĖS PLĖTROS KOMITETO PRIE LIETUVOS RESPUBLIKOS VYRIAUSYBĖS DIREKTORIAUS</text:p>
      <text:p text:style-name="P8"><text:span text:style-name="T9">2008 M. RUGPJŪČIO 8 D. ĮSAKYMO NR. T-139</text:span><text:span text:style-name="T10"><text:s/>„</text:span><text:span text:style-name="T11">DĖL VALSTYBĖS INFORMACINIŲ IŠTEKLIŲ SĄVEIKUMO PLATFORMOS NUOSTATŲ PATVIRTINIMO“</text:span></text:p>
      <text:p text:style-name="P12"><text:span text:style-name="T13">PRIPAŽINIMO NETEKUSIU GALIOS</text:span></text:p>
      <text:p text:style-name="P14"/>
      <text:p text:style-name="P15">2022 m. birželio<text:s/>13 d. Nr.<text:s/>T-57(2022)</text:p>
      <text:p text:style-name="P16">Vilnius<text:s/></text:p>
      <text:p text:style-name="P17"/>
      <text:p text:style-name="P18"/>
      <text:p text:style-name="P19"><text:span text:style-name="T20">Pripažįst</text:span><text:span text:style-name="T21">u netekusiu galios<text:s/></text:span><text:span text:style-name="T22">Informacinės visuomenės plėtros komiteto prie Lietuvos Respublikos Vyriausybės direktoriaus<text:s/></text:span><text:span text:style-name="T23">2008 m. rugpjūčio 8 d. įsakymą Nr. T-139 „Dėl Valstybės informacinių išteklių sąveikumo platformos nuostatų patvirtinimo“ kartu su visais pakeitimais ir papildymais.</text:span></text:p>
      <text:p text:style-name="P24"/>
      <text:p text:style-name="Normal"/>
      <text:p text:style-name="Normal"><text:span text:style-name="T25">Skaitmeninės aplinkos skyriaus vedėjas,<text:s/></text:span><text:span text:style-name="T26"><text:tab/></text:span><text:span text:style-name="T27"><text:tab/><text:s text:c="14"/>Arminas Rakauskas</text:span></text:p>
      <text:p text:style-name="P28"><text:span text:style-name="T29">atliekantis direktoriaus funkcijas <text:s text:c="1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oleta Ališauskaitė</meta:initial-creator>
    <dc:creator>adlibuser</dc:creator>
    <meta:creation-date>2022-06-13T14:27:00Z</meta:creation-date>
    <dc:date>2022-06-13T14:27:00Z</dc:date>
    <meta:print-date>2017-10-27T08:3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2" meta:character-count="886" meta:row-count="36" meta:non-whitespace-character-count="774"/>
  </office:meta>
</office:document-meta>
</file>