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TableColumn30" style:family="table-column">
      <style:table-column-properties style:column-width="2.930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1055in" style:use-optimal-column-width="false"/>
    </style:style>
    <style:style style:name="Table29" style:family="table">
      <style:table-properties style:width="6.1034in" fo:margin-left="0.0194in" table:align="left"/>
    </style:style>
    <style:style style:name="TableRow34" style:family="table-row">
      <style:table-row-properties style:min-row-height="0.850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44" style:family="table-row">
      <style:table-row-properties style:min-row-height="0.304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ize-complex="12pt" fo:language="en" fo:country="GB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69" style:parent-style-name="Normal" style:family="paragraph">
      <style:paragraph-properties style:punctuation-wrap="simple" fo:text-align="center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70" style:parent-style-name="Normal" style:family="paragraph">
      <style:paragraph-properties style:punctuation-wrap="simple" fo:text-align="center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71" style:parent-style-name="Normal" style:family="paragraph">
      <style:paragraph-properties style:punctuation-wrap="simple" fo:text-align="center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<text:s/></text:span><text:span text:style-name="T12">PARAIŠkų pagal<text:s/></text:span><text:span text:style-name="T13">ŽEMĖS ŪKIO, MAISTO ŪKIO IR KAIMO PLĖTROS SKATINIMO PROGRAMOS PRIEMONĖS „TAUTINIO PAVELDO IŠSAUGOJIMAS, BENDRUOMENINIŲ IR KITŲ INICIATYVŲ SKATINIMAS“ PAPRIEMONĘ „TAUTINIO PAVELDO IŠSAUGOJIMAS“<text:s/></text:span><text:span text:style-name="T14">PRIĖMIMO<text:s/></text:span><text:span text:style-name="T15"><text:line-break/>2020 metais<text:s/></text:span><text:span text:style-name="T16">GRAFIKO PATVIRTINIMO</text:span></text:p>
      <text:p text:style-name="P17"/>
      <text:p text:style-name="P18">2020 m. <text:s/>kovo<text:s/><text:span text:style-name="T19">19</text:span><text:s/>d. Nr. 3D-197</text:p>
      <text:p text:style-name="P20">Vilnius</text:p>
      <text:p text:style-name="P21"/>
      <text:p text:style-name="P22"/>
      <text:p text:style-name="P23"><text:span text:style-name="T24">Atsižvelgdamas į<text:s/></text:span>Tautinio paveldo veiklos finansavimo taisyklių, patvirtintų Lietuvos Respublikos žemės ūkio ministro 2009 m. gegužės 29 d. įsakymu Nr. 3D-398 „Dėl Tautinio paveldo veiklos finansavimo taisyklių patvirtinimo“, 27 punktą,</text:p>
      <text:p text:style-name="P25"><text:span text:style-name="T26">tvirtinu</text:span><text:span text:style-name="T27"><text:s/>Paraiškų pagal Žemės ūkio, maisto ūkio ir kaimo plėtros skatinimo programos priemonės „Tautinio paveldo išsaugojimas, bendruomenių ir kitų iniciatyvų skatinimas“ papriemonę „Tautinio paveldo išsaugojimas“ priėmimo 2020 metais grafiką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riemonė, papriemonė</text:span></text:p>
          </table:table-cell>
          <table:table-cell table:style-name="TableCell38">
            <text:p text:style-name="P39">Paraiškų priėmimo pradžia</text:p>
          </table:table-cell>
          <table:table-cell table:style-name="TableCell40">
            <text:p text:style-name="P41">Paraiškų priėmimo pabaiga</text:p>
          </table:table-cell>
          <table:table-cell table:style-name="TableCell42">
            <text:p text:style-name="P43">Kvietimui teikti paraiškas skiriama suma, <text:s/>Eur</text:p>
          </table:table-cell>
        </table:table-row>
        <table:table-row table:style-name="TableRow44">
          <table:table-cell table:style-name="TableCell45">
            <text:p text:style-name="P46"><text:span text:style-name="T47">Priemonės<text:s/></text:span><text:span text:style-name="T48">„</text:span><text:span text:style-name="T49">Tautinio paveldo išsaugojimas,</text:span><text:span text:style-name="T50"><text:s/></text:span><text:span text:style-name="T51">bendruomeninių ir kitų iniciatyvų skatinimas</text:span><text:span text:style-name="T52">“</text:span><text:span text:style-name="T53"><text:s/>papriemonė<text:s/></text:span></text:p>
            <text:p text:style-name="P54"><text:span text:style-name="T55">„</text:span><text:span text:style-name="T56">Tautinio paveldo išsaugojimas</text:span><text:span text:style-name="T57">“</text:span></text:p>
            <text:p text:style-name="P58"/>
          </table:table-cell>
          <table:table-cell table:style-name="TableCell59">
            <text:p text:style-name="P60"/>
            <text:p text:style-name="P61"/>
            <text:p text:style-name="P62">2020-04-06</text:p>
          </table:table-cell>
          <table:table-cell table:style-name="TableCell63">
            <text:p text:style-name="P64"/>
            <text:p text:style-name="P65"/>
            <text:p text:style-name="P66">2020-05-08</text:p>
          </table:table-cell>
          <table:table-cell table:style-name="TableCell67">
            <text:p text:style-name="P68"/>
            <text:p text:style-name="P69"/>
            <text:p text:style-name="P70"/>
            <text:p text:style-name="P71">169 000.</text:p>
          </table:table-cell>
        </table:table-row>
      </table:table>
      <text:p text:style-name="P72"/>
      <text:p text:style-name="P73"/>
      <text:p text:style-name="P74"/>
      <text:p text:style-name="P75">Žemės ūkio ministras<text:s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9T13:18:00Z</meta:creation-date>
    <dc:date>2020-03-19T13:18:00Z</dc:date>
    <meta:template xlink:href="Normal.dotm" xlink:type="simple"/>
    <meta:editing-cycles>1</meta:editing-cycles>
    <meta:editing-duration>PT0S</meta:editing-duration>
    <meta:user-defined meta:name="ContentTypeId">0x010100D5D3D01CC58701429FE5DB29CB83D7E8</meta:user-defined>
    <meta:document-statistic meta:page-count="1" meta:paragraph-count="9" meta:word-count="142" meta:character-count="1178" meta:row-count="34" meta:non-whitespace-character-count="1045"/>
  </office:meta>
</office:document-meta>
</file>