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right" style:position="6.5in"/>
          <style:tab-stop style:type="right" style:position="6.595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354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FF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fo:background-color="#FFFFFF"/>
    </style:style>
    <style:style style:name="P69" style:parent-style-name="Normal" style:family="paragraph">
      <style:paragraph-properties fo:text-align="justify" fo:text-indent="0.4923in"/>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indent="0.4923in"/>
    </style:style>
    <style:style style:name="T113" style:parent-style-name="DefaultParagraphFont" style:family="text">
      <style:text-properties style:font-name-asian="SimSun" style:font-size-complex="12pt" style:language-asian="lt" style:country-asian="LT"/>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SimSun" style:font-size-complex="12pt" style:language-asian="lt" style:country-asian="LT"/>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margin-right="-0.0006in">
        <style:tab-stops>
          <style:tab-stop style:type="left" style:position="5.1187in"/>
        </style:tab-stops>
      </style:paragraph-properties>
    </style:style>
    <style:style style:name="P161" style:parent-style-name="Normal" style:family="paragraph">
      <style:paragraph-properties fo:margin-right="-0.0006in">
        <style:tab-stops>
          <style:tab-stop style:type="left" style:position="5.1187in"/>
        </style:tab-stops>
      </style:paragraph-properties>
    </style:style>
    <style:style style:name="P162" style:parent-style-name="Normal" style:family="paragraph">
      <style:paragraph-properties fo:margin-right="-0.0006in">
        <style:tab-stops>
          <style:tab-stop style:type="left" style:position="5.1187in"/>
        </style:tab-stops>
      </style:paragraph-properties>
    </style:style>
    <style:style style:name="P163" style:parent-style-name="Normal" style:family="paragraph">
      <style:paragraph-properties fo:margin-right="-0.0006in">
        <style:tab-stops>
          <style:tab-stop style:type="left" style:position="5.1187in"/>
        </style:tab-stops>
      </style:paragraph-properties>
      <style:text-properties style:font-weight-complex="bold" style:font-size-complex="12pt"/>
    </style:style>
    <style:style style:name="P164" style:parent-style-name="Normal" style:family="paragraph">
      <style:paragraph-properties>
        <style:tab-stops>
          <style:tab-stop style:type="left" style:position="3.8361in"/>
        </style:tab-stops>
      </style:paragraph-properties>
    </style:style>
    <style:style style:name="P165" style:parent-style-name="Normal" style:master-page-name="MPF1"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71" style:parent-style-name="Normal" style:family="paragraph">
      <style:paragraph-properties fo:text-align="justify" fo:line-height="105%" fo:margin-left="3.9375in">
        <style:tab-stops/>
      </style:paragraph-properties>
      <style:text-properties style:font-weight-complex="bold" style:font-size-complex="12pt"/>
    </style:style>
    <style:style style:name="P172" style:parent-style-name="Normal" style:family="paragraph">
      <style:paragraph-properties fo:text-align="justify" fo:line-height="105%" fo:margin-left="3.9375in">
        <style:tab-stops/>
      </style:paragraph-properties>
      <style:text-properties style:font-weight-complex="bold" style:font-size-complex="12pt"/>
    </style:style>
    <style:style style:name="P173" style:parent-style-name="Normal" style:family="paragraph">
      <style:paragraph-properties fo:text-align="justify" fo:line-height="105%" fo:margin-left="3.9375in">
        <style:tab-stops/>
      </style:paragraph-properties>
      <style:text-properties style:font-weight-complex="bold" style:font-size-complex="12pt"/>
    </style:style>
    <style:style style:name="P174" style:parent-style-name="Normal" style:family="paragraph">
      <style:paragraph-properties fo:text-align="justify" fo:line-height="105%" fo:margin-left="3.9375in">
        <style:tab-stops/>
      </style:paragraph-properties>
      <style:text-properties style:font-weight-complex="bold" style:font-size-complex="12pt"/>
    </style:style>
    <style:style style:name="P175" style:parent-style-name="Normal" style:family="paragraph">
      <style:paragraph-properties fo:text-align="justify" fo:margin-left="3.93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center"/>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fo:color="#000000" style:font-size-complex="12pt" fo:background-color="#FFFFFF"/>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justify" fo:text-indent="0.5909in"/>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font-weight="bold" style:font-weight-asian="bold" style:font-weight-complex="bold" fo:color="#000000" style:font-size-complex="12pt" fo:background-color="#FFFFFF"/>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center" fo:text-indent="0.5909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ab-stops>
          <style:tab-stop style:type="left" style:position="0.5909in"/>
        </style:tab-stops>
      </style:paragraph-properties>
    </style:style>
    <style:style style:name="T226" style:parent-style-name="DefaultParagraphFont" style:family="text">
      <style:text-properties fo:font-weight="bold" style:font-weight-asian="bold" style:font-weight-complex="bold" fo:color="#000000" style:font-size-complex="12pt" fo:background-color="#FFFFFF"/>
    </style:style>
    <style:style style:name="P22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fo:background-color="#FFFFFF"/>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center">
        <style:tab-stops>
          <style:tab-stop style:type="left" style:position="0.5909in"/>
        </style:tab-stops>
      </style:paragraph-properties>
    </style:style>
    <style:style style:name="P267" style:parent-style-name="Normal" style:family="paragraph">
      <style:paragraph-properties fo:text-align="center">
        <style:tab-stops>
          <style:tab-stop style:type="left" style:position="0.5909in"/>
        </style:tab-stops>
      </style:paragraph-properties>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center">
        <style:tab-stops>
          <style:tab-stop style:type="left" style:position="0.5909in"/>
        </style:tab-stops>
      </style:paragraph-properties>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center" fo:text-indent="0.5909in">
        <style:tab-stops>
          <style:tab-stop style:type="left" style:position="0.5909in"/>
        </style:tab-stops>
      </style:paragraph-properties>
      <style:text-properties fo:color="#000000"/>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fo:background-color="#FFFFFF"/>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P290" style:parent-style-name="Normal" style:family="paragraph">
      <style:paragraph-properties fo:text-align="justify" fo:text-indent="0.634in"/>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909in">
        <style:tab-stops>
          <style:tab-stop style:type="left" style:position="0.5909in"/>
        </style:tab-stops>
      </style:paragraph-properties>
      <style:text-properties fo:color="#000000" style:font-size-complex="12pt" fo:background-color="#FFFFFF"/>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P363" style:parent-style-name="Normal" style:family="paragraph">
      <style:paragraph-properties fo:text-align="center">
        <style:tab-stops>
          <style:tab-stop style:type="left" style:position="0.5909in"/>
        </style:tab-stops>
      </style:paragraph-properties>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P373" style:parent-style-name="Normal" style:family="paragraph">
      <style:paragraph-properties fo:text-align="center">
        <style:tab-stops>
          <style:tab-stop style:type="left" style:position="0.5909in"/>
        </style:tab-stops>
      </style:paragraph-properties>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background-color="#FFFFFF"/>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P390" style:parent-style-name="Normal" style:family="paragraph">
      <style:paragraph-properties fo:text-align="center" fo:text-indent="0.3937in">
        <style:tab-stops>
          <style:tab-stop style:type="left" style:position="0.5909in"/>
        </style:tab-stops>
      </style:paragraph-properties>
    </style:style>
    <style:style style:name="T391" style:parent-style-name="DefaultParagraphFont" style:family="text">
      <style:text-properties fo:color="#000000"/>
    </style:style>
    <style:style style:name="P3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6"/>
      <text:p text:style-name="P17">2020 m. rugsėjo 25 d. Nr. V-2127</text:p>
      <text:p text:style-name="P18">Vilnius</text:p>
      <text:p text:style-name="P19"/>
      <text:p text:style-name="P20"><text:span text:style-name="T21">P a k e i č i u Asmens sveikatos priežiūros paslaugų teikimo esant Lietuvos Respublikos teritorijoje paskelbtai valstybės lygio ekstremaliajai situacijai organizavimo tvarkos aprašą,<text:s/></text:span><text:span text:style-name="T22">patvirtintą Lietuvos Respublikos sveikatos apsaugos ministro 2020 m. birželio 17 d. įsakymu Nr.</text:span><text:span text:style-name="T23"><text:s/> V-1504 „Dėl Asmens sveikatos priežiūros paslaugų teikimo esant Lietuvos Respublikos teritorijoje paskelbtai valstybės lygio ekstremaliajai situacijai organizavimo tvarkos aprašo patvirtinimo“:</text:span></text:p>
      <text:p text:style-name="P24"><text:span text:style-name="T25">1</text:span><text:span text:style-name="T26">. Papildau 2.1</text:span><text:span text:style-name="T27">1</text:span><text:span text:style-name="T28"><text:s/>papunkčiu:</text:span></text:p>
      <text:p text:style-name="P29"><text:span text:style-name="T30">„</text:span><text:span text:style-name="T31">2.1</text:span><text:span text:style-name="T32">1</text:span><text:span text:style-name="T33">. Į slaugos ir palaikomojo gydymo ligonines ar globos įstaigas iš aktyviojo gydymo ligoninių pacientai perkeliami tik gavus neigiamą</text:span><text:span text:style-name="T34"><text:s/></text:span><text:span text:style-name="T35">viruso SARS-CoV-2 tyrimo (tiriant PGR metodu) atsakymą.“</text:span></text:p>
      <text:p text:style-name="P36">2. Pakeičiu 4.3.3 papunktį ir jį išdėstau taip:</text:p>
      <text:p text:style-name="P37">„<text:span text:style-name="T38">4.3.3</text:span><text:span text:style-name="T39">. slaugytojas gali pratęsti gydymą receptiniais vaistiniais preparatais ne ilgiau kaip 2 mėnesiams, jei pacientas gydytojo paskirtą to paties bendrinio pavadinimo, farmacinės formos ir stiprumo receptinį vaistinį preparatą vartojo paskutinius 3 mėnesius ar ilgiau ir į vaistinio preparato sudėtį neįeina narkotinės ir (ar) psichotropinės medžiagos bei jis nėra vardinis vaistinis preparatas. Prieš išrašydamas receptą šiam vaistiniam preparatui slaugytojas turi įsitikinti, kad paciento sveikatos būklė yra stabili (pacientas nesiskundžia dėl vaistinių preparatų vartojimo pablogėjusia sveikatos būkle, naujais simptomais ar kt.). <text:s/>Slaugytojas gali skirti MPP ar pratęsti anksčiau paskirtų MPP skyrimą išrašydamas receptą ne ilgesniam kaip 2 mėnesių laikotarpiui;</text:span><text:span text:style-name="T40">“.</text:span></text:p>
      <text:p text:style-name="P41">3. Pakeičiu 7.2 papunktį ir jį išdėstau taip:</text:p>
      <text:p text:style-name="P42">„7.2.<text:span text:style-name="T43"><text:s/>siekiant užtikrinti nepertraukiamą vaikų profilaktinį skiepijimą pagal Lietuvos Respublikos vaikų profilaktinių skiepijimų kalendorių, informacija apie profilaktinius skiepijimus <text:s/>ASPĮ vaikų tėvams (atstovams pagal įstatymą) pateikiama ir suderinamas šios paslaugos teikimo laikas iš anksto. Prioritetas teikiamas nekontaktiniam informavimo ir paslaugos teikimo laiko suderinimo būdui, naudojant elektroninių ryšių priemones (pvz., elektroninį paštą ar telefoną);“.</text:span></text:p>
      <text:p text:style-name="P44">4. Papildau 7.4 papunkčiu:</text:p>
      <text:p text:style-name="P45">„7.4. s<text:span text:style-name="T46">kiepus gali paskirti ir (ar) atlikti gydytojai, slaugytojai ir akušeriai, kuriems tokią teisę suteikia jų kompetenciją reglamentuojantys teisės aktai. Jei vaikas skiepijamas pagal individualų skiepijimų kalendorių, imunoprofilaktiką skiria gydytojas. Imunoprofilaktiką skiriantys slaugytojai ir akušeriai privalo būti baigę ne trumpesnę kaip 20 valandų skiepijimo pagrindų kvalifikacijos tobulinimo programą.</text:span>“</text:p>
      <text:p text:style-name="P47">5. Pakeičiu 2.8 papunktį ir jį išdėstau taip:</text:p>
      <text:p text:style-name="P48"><text:span text:style-name="T49">„</text:span><text:span text:style-name="T50">2.8</text:span><text:span text:style-name="T51">. COVID-19 ASPĮ ir ne COVID-19 ASPĮ vadovai privalo užtikrinti, kad pacientai būtų lankomi tvarkos aprašo 3 priede</text:span><text:span text:style-name="T52"><text:s/></text:span><text:span text:style-name="T53">nustatyta tvarka;“.</text:span></text:p>
      <text:p text:style-name="P54"/>
      <text:p text:style-name="P55"><text:span text:style-name="T56">6</text:span><text:span text:style-name="T57">.</text:span><text:span text:style-name="T58"><text:s/></text:span>Pakeičiu 9 punktą ir jį išdėstau taip:</text:p>
      <text:p text:style-name="P59"><text:span text:style-name="T60">„</text:span><text:span text:style-name="T61">9</text:span><text:span text:style-name="T62">. ASPĮ vadovas privalo užtikrinti, kad:</text:span></text:p>
      <text:p text:style-name="P63"><text:span text:style-name="T64">9.1</text:span><text:span text:style-name="T65">.<text:s/></text:span><text:span text:style-name="T66">ASPĮ būtų priimami<text:s/></text:span><text:span text:style-name="T67">studentai praktiniam (klinikiniam) mokymui (toliau – praktika) pagal trišalę praktinio mokymo sutartį, aukštajai mokyklai iš anksto suderinus su ASPĮ studentų skaičių ir jų atvykimo laiką,</text:span><text:span text:style-name="T68"><text:s/>laikantis šių reikalavimų:</text:span></text:p>
      <text:p text:style-name="P69"><text:span text:style-name="T70">9.1.1</text:span><text:span text:style-name="T71">.</text:span><text:span text:style-name="T72"><text:s/>ASPĮ praktikai priimtus studentus turi supažindinti su rekomendacijomis dėl<text:s/></text:span><text:span text:style-name="T73">COVID-19 ligos (koronaviruso infekcijos) prevencijos ir kontrolės,<text:s/></text:span><text:span text:style-name="T74">bei šių rekomendacijų laikymosi kontrolės, įstaigos vidaus tvarkos taisyklėmis;</text:span></text:p>
      <text:p text:style-name="P75"><text:span text:style-name="T76">9.1.2</text:span><text:span text:style-name="T77">.<text:s/></text:span><text:span text:style-name="T78">praktiką atliekančiam studentui</text:span><text:span text:style-name="T79"><text:s/>turi būti leidžiama dirbti komandoje, teikiančioje asmens sveikatos priežiūros paslaugas pacientams, sergantiems COVID-19<text:s/></text:span><text:span text:style-name="T80">liga (koronaviruso infekcija);</text:span></text:p>
      <text:p text:style-name="P81"><text:span text:style-name="T82">9.1.3</text:span><text:span text:style-name="T83">.<text:s/></text:span><text:span text:style-name="T84">studentams, atliekantiems praktiką ASPĮ, turi būti taikomi tie patys darbų saugos reikalavimai kaip ir ASPĮ personalui, dirbančiam atitinkamoje darbo vietoje;</text:span></text:p>
      <text:p text:style-name="P85"><text:span text:style-name="T86">9.1.4</text:span><text:span text:style-name="T87">.<text:s/></text:span><text:span text:style-name="T88">studento praktikos metu ASPĮ turi<text:s/></text:span><text:span text:style-name="T89">aprūpinti jį asmens apsaugos priemonėmis, būtinomis dirbant atitinkamoje darbo vietoje;</text:span></text:p>
      <text:p text:style-name="P90"><text:span text:style-name="T91">9.1.5</text:span><text:span text:style-name="T92">. jeigu studentui, atliekančiam praktiką ASPĮ,<text:s/></text:span>pasireiškia karščiavimas ar ūmių<text:s/><text:span text:style-name="T93">viršutinių kvėpavimo takų ligų ar kitų užkrečiamųjų ligų požymiai (pvz., karščiavimas, kosulys, pasunkėjęs kvėpavimas ir pan.), jis turi būti nedelsiant atskiriamas nuo kito personalo ir pacientų, o<text:s/></text:span>dėl tolesnių veiksmų konsultuojamasi Karštąja koronaviruso linija tel. 1808;</text:p>
      <text:p text:style-name="P94">9.1.6.<text:s/><text:span text:style-name="T95">ASPĮ turi sustabdyti studento praktiką, jeigu jis turi izoliuotis dėl kontakto su<text:s/></text:span><text:span text:style-name="T96">COVID-19 liga (koronaviruso infekcija)</text:span><text:span text:style-name="T97"><text:s/>sergančiu asmeniu arba studentui susirgus<text:s/></text:span><text:span text:style-name="T98">COVID-19 liga (koronaviruso infekcija)</text:span><text:span text:style-name="T99">, ASPĮ paskirtas praktikos vadovas apie tokį faktą nedelsdamas turi informuoti aukštąją mokyklą, siuntusią studentą atlikti praktikos;</text:span></text:p>
      <text:p text:style-name="P100"><text:span text:style-name="T101">9.1.7</text:span><text:span text:style-name="T102">. per visą praktikos laikotarpį studentas negali būti rotuojamas tarp ASPĮ padalinių, su studentu turi dirbti tas pats praktikos vadovas, praktika turi būti atliekama pasirinktoje praktikos vietoje konkrečioje ASPĮ;</text:span></text:p>
      <text:p text:style-name="P103"><text:span text:style-name="T104">9.1.8</text:span><text:span text:style-name="T105">. studentui, ASPĮ atliekančiam praktiką, tyrimai dėl COVID-19<text:s/></text:span><text:span text:style-name="T106">ligos (koronaviruso infekcijos)</text:span><text:span text:style-name="T107"><text:s/>turi būti atliekami kaip ir kitiems sveikatos priežiūros specialistams teisės aktų nustatyta <text:s/>tvarka.</text:span></text:p>
      <text:p text:style-name="P108"><text:span text:style-name="T109">9.2</text:span><text:span text:style-name="T110">. ASPĮ pacientų atžvilgiu būtų laikomasi Infekcijų kontrolės reikalavimų. Pacientai ir jų lankytojai būdami ASPĮ privalo dėvėti nosį ir burną dengiančias apsaugos priemones (kaukes, respiratorius), išskyrus atvejus, kai jų neįmanoma dėvėti dėl asmens sveikatos priežiūros paslaugos teikimo ypatumų šios paslaugos teikimo metu.</text:span><text:span text:style-name="T111"><text:s/>Nosį ir burną dengiančių apsaugos priemonių (kaukių, respiratorių) leidžiama nedėvėti neįgalumą turintiems asmenims, kurie dėl savo sveikatos būklės nosį ir burną dengiančių apsaugos priemonių (kaukių, respiratorių) dėvėti negali ar jų dėvėjimas gali pakenkti asmens sveikatos būklei.“</text:span></text:p>
      <text:p text:style-name="P112"><text:span text:style-name="T113">7</text:span><text:span text:style-name="T114">.<text:s/></text:span><text:span text:style-name="T115">P</text:span>ripažįstu netekusiu galios 1 priedo 8.2 papunktį.</text:p>
      <text:p text:style-name="P116"><text:span text:style-name="T117">8</text:span><text:span text:style-name="T118">.<text:s/></text:span>Pakeičiu 2 priedą<text:span text:style-name="T119">:</text:span></text:p>
      <text:p text:style-name="P120"><text:span text:style-name="T121">8.1</text:span><text:span text:style-name="T122">. Pakeičiu 5 punktą ir jį išdėstau taip:</text:span></text:p>
      <text:p text:style-name="P123"><text:span text:style-name="T124">„</text:span><text:span text:style-name="T125">5</text:span><text:span text:style-name="T126">.<text:s/></text:span><text:span text:style-name="T127">Tiesioginio kontakto su pacientu konsultacijų teikimo planavimas ASPĮ stabdomas ir pradedamos teikti nuotolinės paslaugos, kai šalies sergamumas COVID-19 liga (koronaviruso infekcija), nurodomas kiekvieną  penktadienį tvirtinamajame Lietuvos Respublikos sveikatos apsaugos ministro – valstybės lygio ekstremalios situacijos valstybės operacijų vadovo sprendime dėl didelės ir mažos rizikos savivaldybių nustatymo, per pastarąsias 14 kalendorinių viršija 50<text:s/></text:span>atvejų 100 000 gyventojų visoje Lietuvoje ir<text:span text:style-name="T128"><text:s/></text:span>100 atvejų 100 000 gyventojų konkrečioje savivaldybėje.</text:p>
      <text:p text:style-name="P129">Asmens sveikatos priežiūros paslaugas teikiantis specialistas, nuotolinės konsultacijos metu įvertina<text:s/><text:span text:style-name="T130">tiesioginio kontakto su pacientu konsultacijos poreikį. Nustačius tiesioginio kontakto su pacientų poreikį, specialistas paskiria konsultaciją asmens sveikatos priežiūros įstaigoje.“</text:span></text:p>
      <text:p text:style-name="P131"><text:span text:style-name="T132">8.2</text:span><text:span text:style-name="T133">. Papildau 6 punktu:</text:span></text:p>
      <text:p text:style-name="P134"><text:span text:style-name="T135">„</text:span><text:span text:style-name="T136">6</text:span><text:span text:style-name="T137">. 5 punkte nurodyti ribojimai netaikomi:</text:span></text:p>
      <text:p text:style-name="P138"><text:span text:style-name="T139">6.1</text:span><text:span text:style-name="T140">. teikiant odontologines paslaugas;</text:span></text:p>
      <text:p text:style-name="P141"><text:span text:style-name="T142">6.2</text:span><text:span text:style-name="T143">. vykdant nėščiųjų priežiūrą;</text:span></text:p>
      <text:p text:style-name="P144"><text:span text:style-name="T145">6.3</text:span><text:span text:style-name="T146">. vykdant vaikų skiepijimą pagal Nacionalinę imunoprofilaktikos programą;</text:span></text:p>
      <text:p text:style-name="P147"><text:span text:style-name="T148">6.4</text:span><text:span text:style-name="T149">. atliekant profilaktinius sveikatos patikrinimus pirmą kartą įsidarbinantiems asmenims.“</text:span></text:p>
      <text:p text:style-name="P150"><text:span text:style-name="T151">8.3</text:span><text:span text:style-name="T152">. Papildau 7 punktu:</text:span></text:p>
      <text:p text:style-name="P153"><text:span text:style-name="T154">„</text:span><text:span text:style-name="T155">7</text:span><text:span text:style-name="T156">. Savivaldybių pavaldumo ASPĮ 5 ir 6 punktuose nurodytų paslaugų teikimas gali būti ribojamas savivaldybių administracijos direktoriaus sprendimu.“<text:s/></text:span></text:p>
      <text:p text:style-name="P157"><text:span text:style-name="T158">9</text:span><text:span text:style-name="T159">.<text:s/></text:span>Papildau 3 priedu (pridedama).</text:p>
      <text:p text:style-name="P160"/>
      <text:p text:style-name="P161"/>
      <text:p text:style-name="P162"/>
      <text:p text:style-name="P163">Sveikatos apsaugos ministras<text:tab/><text:s text:c="7"/>Aurelijus Veryga</text:p>
      <text:p text:style-name="P164"/>
      <text:soft-page-break/>
      <text:p text:style-name="P165">Asmens sveikatos priežiūros paslaugų<text:s/></text:p>
      <text:p text:style-name="P171">teikimo esant Lietuvos Respublikos<text:s/></text:p>
      <text:p text:style-name="P172">teritorijoje paskelbtai valstybės lygio<text:s/></text:p>
      <text:p text:style-name="P173">ekstremaliajai situacijai organizavimo<text:s/></text:p>
      <text:p text:style-name="P174">tvarkos aprašo<text:s/></text:p>
      <text:p text:style-name="P175"><text:span text:style-name="T176">3</text:span><text:span text:style-name="T177"><text:s/>priedas</text:span></text:p>
      <text:p text:style-name="P178"/>
      <text:p text:style-name="P179"><text:span text:style-name="T180">A</text:span><text:span text:style-name="T181">SMENS SVEIKATOS PRIEŽIŪROS ĮSTAIGOS</text:span><text:span text:style-name="T182"><text:s/>STACIONARINIUOSE SKYRIUOSE TIRIAMŲ IR GYDOMŲ PACIENTŲ LANKYMO<text:s/></text:span><text:span text:style-name="T183">TVARKOS APRAŠAS</text:span></text:p>
      <text:p text:style-name="P184"/>
      <text:p text:style-name="P185"><text:span text:style-name="T186">I</text:span><text:span text:style-name="T187"><text:s/>SKYRIUS</text:span></text:p>
      <text:p text:style-name="P188"><text:span text:style-name="T189">BENDROSIOS NUOSTATOS</text:span></text:p>
      <text:p text:style-name="P190"/>
      <text:p text:style-name="P191"><text:span text:style-name="T192">1</text:span><text:span text:style-name="T193">. A</text:span><text:span text:style-name="T194">smens sveikatos priežiūros įstaigos stacionariniuose skyriuose tiriamų ir gydomų <text:s/></text:span><text:span text:style-name="T195">pacientų lankymo tvarkos aprašas (toliau – Tvarkos aprašas) taikomas a</text:span><text:span text:style-name="T196">smens sveikatos priežiūros įstaigoms (toliau – ASPĮ)</text:span><text:span text:style-name="T197"><text:s/></text:span><text:span text:style-name="T198">nepriklausomai nuo jų pavaldumo ir (ar) nuosavybės formos, ASPĮ <text:s/>pacientams, juos lankantiems ir (ar) lydintiems asmenims ir</text:span><text:span text:style-name="T199"><text:s/>nustato tiriamų ir gydomų pacientų lankymo ir siuntinių jiems perdavimo reikalavimus<text:s/></text:span><text:span text:style-name="T200">esant Lietuvos Respublikos teritorijoje paskelbtai valstybės lygio ekstremaliajai situacijai</text:span><text:span text:style-name="T201">.<text:s/></text:span></text:p>
      <text:p text:style-name="P202"><text:span text:style-name="T203">2</text:span><text:span text:style-name="T204">. Tvarkos apraše vartojamos sąvokos ir apibrėžtys:</text:span></text:p>
      <text:p text:style-name="P205"><text:span text:style-name="T206">2.1</text:span><text:span text:style-name="T207">.<text:s/></text:span><text:span text:style-name="T208">Lankytojai</text:span><text:span text:style-name="T209"><text:s/>–<text:s/></text:span><text:span text:style-name="T210">ASPĮ <text:s/>tiriamus, gydomus, slaugomus pacientus lankantys asmenys.</text:span></text:p>
      <text:p text:style-name="P211"><text:span text:style-name="T212">2.2</text:span><text:span text:style-name="T213">.<text:s/></text:span><text:span text:style-name="T214">Lydintieji asmenys</text:span><text:span text:style-name="T215"><text:s/>– ASPĮ <text:s/>tiriamus, gydomus, slaugomus pacientus ar atvykusias gimdyti nėščiąsias lydintys asmenys.</text:span></text:p>
      <text:p text:style-name="P216"><text:span text:style-name="T217">2.3</text:span><text:span text:style-name="T218">. Kitos<text:s/></text:span><text:span text:style-name="T219">Tvarkos apraše vartojamos<text:s/></text:span><text:span text:style-name="T220">sąvokos suprantamos taip, kaip jos apibrėžtos kituose teisės aktuose, nustatančiuose asmens sveikatos priežiūros paslaugų teikimą.</text:span></text:p>
      <text:p text:style-name="P221"/>
      <text:p text:style-name="P222"><text:span text:style-name="T223">II</text:span><text:span text:style-name="T224"><text:s/>SKYRIUS</text:span></text:p>
      <text:p text:style-name="P225"><text:span text:style-name="T226">ASPĮ PAREIGOS</text:span></text:p>
      <text:p text:style-name="P227"/>
      <text:p text:style-name="P228"><text:span text:style-name="T229">3</text:span><text:span text:style-name="T230">. ASPĮ vadovai atsako už tinkamą pacientų lankymo proceso organizavimą.<text:s/></text:span></text:p>
      <text:p text:style-name="P231"><text:span text:style-name="T232">4</text:span><text:span text:style-name="T233">.<text:s/></text:span><text:span text:style-name="T234">ASPĮ vadovas privalo užtikrinti, kad ASPĮ pacientų atžvilgiu būtų laikomasi Infekcijų kontrolės reikalavimų.<text:s/></text:span></text:p>
      <text:p text:style-name="P235"><text:span text:style-name="T236">5</text:span><text:span text:style-name="T237">. Visais atvejais pacientai gali būti lankomi tik turint skyriaus vadovo leidimą. Skyriaus vadovui nesant, leidimą gali suteikti budintis gydytojas.</text:span></text:p>
      <text:p text:style-name="P238"><text:span text:style-name="T239">6</text:span><text:span text:style-name="T240">. Leidimas lankyti pacientą suteikiamas vykdant lankytojų<text:s/></text:span><text:span text:style-name="T241">registravimą.</text:span><text:span text:style-name="T242"><text:s/></text:span></text:p>
      <text:p text:style-name="P243"><text:span text:style-name="T244">7</text:span><text:span text:style-name="T245">. ASPĮ paskirtas darbuotojas organizuoja pacientų lankymo procesą. Kiekvienam lankytojui turi būti pamatuota kūno temperatūra. Jei ji lygi ar viršija 37,3 ℃, lankytojai neįleidžiami.</text:span></text:p>
      <text:p text:style-name="P246"/>
      <text:p text:style-name="P247"><text:span text:style-name="T248">III</text:span><text:span text:style-name="T249"><text:s/>SKYRIUS</text:span></text:p>
      <text:p text:style-name="P250"><text:span text:style-name="T251">LANKYTOJŲ  PAREIGOS</text:span></text:p>
      <text:p text:style-name="P252"/>
      <text:p text:style-name="P253"><text:span text:style-name="T254">8</text:span><text:span text:style-name="T255">. Pacientą lankyti gali tik asmenys, atitinkantys šiuos reikalavimus:</text:span></text:p>
      <text:p text:style-name="P256"><text:span text:style-name="T257">8.1</text:span><text:span text:style-name="T258">. neturintys ūmių kvėpavimo takų infekcijų simptomų (pvz., karščiavimas, sloga, kosulys, pasunkėjęs kvėpavimas) ir kuriems netaikoma izoliacija;</text:span></text:p>
      <text:p text:style-name="P259"><text:span text:style-name="T260">8.2</text:span><text:span text:style-name="T261">. prieš patekdamas į skyrių ir išeidamas iš jo lankytojas turi dezinfekuoti rankas.</text:span></text:p>
      <text:p text:style-name="P262"><text:span text:style-name="T263">9</text:span><text:span text:style-name="T264">. Lankytojai ir jų lankomi pacientai privalo dėvėti nosį ir burną dengiančias apsaugos priemones (kaukes, respiratorius), išskyrus atvejus, kai jų neįmanoma dėvėti dėl asmens sveikatos priežiūros paslaugos teikimo ypatumų šios paslaugos teikimo metu.</text:span><text:span text:style-name="T265"><text:s/>Nosį ir burną dengiančių apsaugos priemonių (kaukių, respiratorių) leidžiama nedėvėti neįgalumą turintiems asmenims, kurie dėl savo sveikatos būklės nosį ir burną dengiančių apsaugos priemonių (kaukių, respiratorių) dėvėti negali ar jų dėvėjimas gali pakenkti asmens sveikatos būklei.</text:span></text:p>
      <text:p text:style-name="P266"/>
      <text:p text:style-name="P267"><text:span text:style-name="T268">IV</text:span><text:span text:style-name="T269"><text:s/>SKYRIUS</text:span></text:p>
      <text:p text:style-name="P270"><text:span text:style-name="T271">LANKYMO ORGANIZAVIMO TVARKA</text:span></text:p>
      <text:p text:style-name="P272"/>
      <text:p text:style-name="P273"><text:span text:style-name="T274">10</text:span><text:span text:style-name="T275">. ASPĮ pacientų lankymas organizuojamas ASPĮ vadovo nustatytu laiku atsižvelgiant į pacientų grupę:</text:span></text:p>
      <text:p text:style-name="P276"><text:span text:style-name="T277">10.1</text:span><text:span text:style-name="T278">. pacientai, kuriems diagnozuota COVID-19 liga, ir pacientai, kuriems pasireiškė COVID-19 ligos (koronaviruso infekcijos) klinikiniai simptomai (bent vienas iš šių:<text:s/></text:span><text:span text:style-name="T279">kūno temperatūra lygi ar viršija 37,3 ℃, kosulys, pasunkėjęs kvėpavimas, staigus uoslės ar skonio praradimas ar susilpnėjimas (toliau –<text:s/></text:span><text:span text:style-name="T280">COVID-19 ligai būdingi simptomai) arba sąlytį su patvirtintu COVID-19 ligos atveju turėję pacientai;</text:span></text:p>
      <text:p text:style-name="P281"><text:span text:style-name="T282">10.2</text:span><text:span text:style-name="T283"><text:s text:c="2"/>pacientai, kuriems nėra pasireiškę COVID-19 ligai būdingi simptomai.</text:span></text:p>
      <text:p text:style-name="P284"><text:span text:style-name="T285">11</text:span><text:span text:style-name="T286">. Pacientų lankymas pagal grupes organizuojamas:</text:span></text:p>
      <text:p text:style-name="P287"><text:span text:style-name="T288">11.1</text:span><text:span text:style-name="T289">. pacientai, nurodyti 10.1 papunktyje negali būti lankomi, išskyrus ASPĮ vadovo nustatyta tvarka ir leidimu Tvarkos aprašo 12.1 papunktyje nurodytais atvejais;</text:span></text:p>
      <text:p text:style-name="P290"><text:span text:style-name="T291">11.2</text:span><text:span text:style-name="T292">. pacientai, nurodyti 10. papunktyje, gali būti lankomi ne dažniau kaip 3 kartus per savaitę.</text:span></text:p>
      <text:p text:style-name="P293"><text:span text:style-name="T294">12</text:span><text:span text:style-name="T295">. Pacientą lankyti vienu metu gali tik vienas asmuo, išskyrus atvejus, kai ASPĮ vadovo ar <text:s/>skyriaus vadovo (jų nedarbo metu – budinčio gydytojo) leidimu, atsižvelgiant į skyriaus specifiką ir į paciento sveikatos būklę, lankomi šie pacientai:<text:s/></text:span></text:p>
      <text:p text:style-name="P296"><text:span text:style-name="T297">12.1</text:span><text:span text:style-name="T298">. terminalinės sveikatos būklės pacientai;</text:span></text:p>
      <text:p text:style-name="P299"><text:span text:style-name="T300">12.2</text:span><text:span text:style-name="T301">. pacientai iki 14 metų amžiaus;</text:span></text:p>
      <text:p text:style-name="P302"><text:span text:style-name="T303">12.3</text:span><text:span text:style-name="T304">. pacientai, kuriems nustatytas neįgalumas;</text:span></text:p>
      <text:p text:style-name="P305"><text:span text:style-name="T306">12.4</text:span><text:span text:style-name="T307">. kiti pacientai, vadovo / gydytojo nustatytais atvejais.</text:span></text:p>
      <text:p text:style-name="P308"><text:span text:style-name="T309">13</text:span><text:span text:style-name="T310">. ASPĮ vadovas, atsižvelgdamas į konkretaus skyriaus specifiką ir į palatų skaičių, nustato maksimalų lankytojų skaičių lankymo valandomis.</text:span></text:p>
      <text:p text:style-name="P311"><text:span text:style-name="T312">14</text:span><text:span text:style-name="T313">. Pacientai lankomi laikantis šių reikalavimų</text:span><text:span text:style-name="T314">:</text:span></text:p>
      <text:p text:style-name="P315"><text:span text:style-name="T316">14.1</text:span><text:span text:style-name="T317">. lankytojai gali lankyti pacientus tik ASPĮ vadovo nustatytomis lankymo valandomis;</text:span></text:p>
      <text:p text:style-name="P318"><text:span text:style-name="T319">14.2</text:span><text:span text:style-name="T320">. lankymo trukmė – iki 15 min., daugiavietėje palatoje vienu metu gali būti ne daugiau nei vienas lankytojas, išskyrus Tvarkos aprašo 12 punkte numatytais atvejais;</text:span></text:p>
      <text:p text:style-name="P321"><text:span text:style-name="T322">14.3</text:span><text:span text:style-name="T323">. palatoje esant lankytojui, visi joje esantys pacientai turi dėvėti nosį ir burną dengiančias apsaugos priemones (kaukes, respiratorius), jei įmanoma pagal paciento sveikatos būklę. Jei daugiavietėje palatoje yra pacientų, kurie patys užsidėti nosį ir burną dengiančios apsaugos priemonės negali, ją uždeda palatos slaugytoja.</text:span></text:p>
      <text:p text:style-name="P324"><text:span text:style-name="T325">15</text:span><text:span text:style-name="T326">.<text:s/></text:span><text:span text:style-name="T327">ASPĮ paskirtas darbuotojas yra atsakingas už savalaikį lankytojų registravimą.</text:span></text:p>
      <text:p text:style-name="P328"><text:span text:style-name="T329">16</text:span><text:span text:style-name="T330">. <text:s/>ASPĮ paskirtas darbuotojas, vykdantis lankytojų registravimą, lankytojų asmens duomenis tvarko šiomis sąlygomis ir tvarka:</text:span></text:p>
      <text:p text:style-name="P331"><text:span text:style-name="T332">16.1</text:span><text:span text:style-name="T333">. tvarko šiuos asmens duomenis:</text:span></text:p>
      <text:p text:style-name="P334"><text:span text:style-name="T335">16.1.1</text:span><text:span text:style-name="T336">. vardas, pavardė;</text:span></text:p>
      <text:p text:style-name="P337"><text:span text:style-name="T338">16.1.2</text:span><text:span text:style-name="T339">. telefono ryšio numeris (asmeninis, darbo, kitas);</text:span></text:p>
      <text:p text:style-name="P340"><text:span text:style-name="T341">16.1.3</text:span><text:span text:style-name="T342">. nuolatinės gyvenamosios vietos informacija: gatvės pavadinimas, namo numeris, buto numeris, miestas, savivaldybė, šalis;</text:span></text:p>
      <text:p text:style-name="P343"><text:span text:style-name="T344">16.2</text:span><text:span text:style-name="T345">. renka 16.1 papunktyje nurodytus duomenis tiesiogiai iš duomenų subjekto;</text:span></text:p>
      <text:p text:style-name="P346"><text:span text:style-name="T347">16.3</text:span><text:span text:style-name="T348">. tvarko 16.1 papunktyje nurodytus duomenis COVID-19 ligos (koronaviruso infekcijos) profilaktikos ir kontrolės priemonių įgyvendinimo tikslais;</text:span></text:p>
      <text:p text:style-name="P349"><text:span text:style-name="T350">16.4</text:span><text:span text:style-name="T351">. saugo 21 dieną nuo paciento lankymo dienos, po to iš karto sunaikina;</text:span></text:p>
      <text:p text:style-name="P352"><text:span text:style-name="T353">16.5</text:span><text:span text:style-name="T354">. neatlygintinai teikia Nacionaliniam visuomenės sveikatos centrui (toliau – NVSC) <text:s/>COVID-19 ligos (koronaviruso infekcijos) židinio epidemiologinės diagnostikos tikslais;</text:span></text:p>
      <text:p text:style-name="P355"><text:span text:style-name="T356">16.6</text:span><text:span text:style-name="T357">. pateikia NVSC ne vėliau <text:s/>kaip per 2 darbo dienas, gavus prašymą.</text:span></text:p>
      <text:p text:style-name="P358"><text:span text:style-name="T359">17</text:span><text:span text:style-name="T360">. <text:s/>ASPĮ darbuotojui, vykdančiam lankytojų registravimą, draudžiama asmens duomenis tvarkyti kitais tikslais, nei nurodyta šios Tvarkos 16.3 papunktyje.</text:span></text:p>
      <text:p text:style-name="P361"/>
      <text:p text:style-name="P362"/>
      <text:p text:style-name="P363"><text:span text:style-name="T364">V</text:span><text:span text:style-name="T365"><text:s/>SKYRIUS</text:span></text:p>
      <text:p text:style-name="P366"><text:span text:style-name="T367">LANKYTOJŲ TEISĖS</text:span></text:p>
      <text:p text:style-name="P368"/>
      <text:p text:style-name="P369"><text:span text:style-name="T370">18</text:span><text:span text:style-name="T371">. Lankytojas turi teisę gauti informaciją apie leidimo lankyti pacientą suteikimo tvarką ir lankymo sąlygas telefonu, elektroninėmis ir kitomis ryšio priemonėmis.</text:span></text:p>
      <text:p text:style-name="P372"/>
      <text:p text:style-name="P373"><text:span text:style-name="T374">VI</text:span><text:span text:style-name="T375"><text:s/>SKYRIUS</text:span></text:p>
      <text:p text:style-name="P376"><text:span text:style-name="T377">BAIGIAMOSIOS NUOSTATOS</text:span></text:p>
      <text:p text:style-name="P378"/>
      <text:p text:style-name="P379"><text:span text:style-name="T380">19</text:span><text:span text:style-name="T381">. Reikalavimus lydinčiajam asmeniui ir lydėjimo tvarką nustato<text:s/></text:span><text:span text:style-name="T382">stacionarinės ASPĮ vadovas</text:span><text:span text:style-name="T383"><text:s/>ar jo įgaliotas darbuotojas.</text:span></text:p>
      <text:p text:style-name="P384"><text:span text:style-name="T385">20</text:span><text:span text:style-name="T386">. Siuntinių pacientams priėmimo – perdavimo tvarką nustato ASPĮ vadovas.</text:span></text:p>
      <text:p text:style-name="P387"><text:span text:style-name="T388">21</text:span><text:span text:style-name="T389">. Nesutikdamas su ASPĮ vadovo ar jo įgalioto asmens sprendimu dėl leidimo lankyti pacientą, lankytojas<text:s/></text:span>jei, jo manymu, buvo pažeistos jo teisės, Lietuvos Respublikos pacientų teisių ir žalos sveikatai atlyginimo įstatymo ir kitų teisės aktų nustatytais terminais turi teisę pateikti skundą ASPĮ vadovui ar ASPĮ steigėjui.</text:p>
      <text:p text:style-name="P390"><text:span text:style-name="T391">_____________________</text:span></text:p>
      <text:p text:style-name="Normal"/>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text-align="center">
        <style:tab-stops>
          <style:tab-stop style:type="center" style:position="3.134in"/>
          <style:tab-stop style:type="right" style:position="6.268in"/>
        </style:tab-stops>
      </style:paragraph-properties>
    </style:style>
    <style:style style:name="P167" style:parent-style-name="Normal" style:family="paragraph">
      <style:paragraph-properties>
        <style:tab-stops>
          <style:tab-stop style:type="center" style:position="3.134in"/>
          <style:tab-stop style:type="right" style:position="6.268in"/>
        </style:tab-stops>
      </style:paragraph-properties>
    </style:style>
    <style:style style:name="P168" style:parent-style-name="Normal" style:family="paragraph">
      <style:paragraph-properties>
        <style:tab-stops>
          <style:tab-stop style:type="center" style:position="3.134in"/>
          <style:tab-stop style:type="right" style:position="6.268in"/>
        </style:tab-stops>
      </style:paragraph-properties>
    </style:style>
    <style:style style:name="P169" style:parent-style-name="Normal" style:family="paragraph">
      <style:paragraph-properties>
        <style:tab-stops>
          <style:tab-stop style:type="center" style:position="3.4625in"/>
          <style:tab-stop style:type="right" style:position="6.925in"/>
        </style:tab-stops>
      </style:paragraph-properties>
    </style:style>
    <style:style style:name="P17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6"><text:page-number text:fixed="false">3</text:page-number></text:p>
        <text:p text:style-name="P167"/>
      </style:header>
      <style:footer>
        <text:p text:style-name="P168"/>
      </style:footer>
    </style:master-page>
    <style:master-page style:next-style-name="MP1" style:name="MPF1" style:page-layout-name="PL1">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09-25T14:38:00Z</meta:creation-date>
    <dc:date>2020-09-25T14:38:00Z</dc:date>
    <meta:print-date>2020-09-25T12:41:00Z</meta:print-date>
    <meta:template xlink:href="Normal.dotm" xlink:type="simple"/>
    <meta:editing-cycles>2</meta:editing-cycles>
    <meta:editing-duration>PT0S</meta:editing-duration>
    <meta:document-statistic meta:page-count="6" meta:paragraph-count="128" meta:word-count="1830" meta:character-count="14516" meta:row-count="241" meta:non-whitespace-character-count="12814"/>
  </office:meta>
</office:document-meta>
</file>