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395in" fo:text-indent="-0.25in">
        <style:tab-stops>
          <style:tab-stop style:type="left" style:position="-0.152in"/>
          <style:tab-stop style:type="center" style:position="1.9444in"/>
          <style:tab-stop style:type="right" style:position="4.82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2.1659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text-position="super 66.6%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text-position="super 66.6%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per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62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text-position="super 66.6%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per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indent="0.625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2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2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2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25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62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text-position="super 66.6%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62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62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per 66.6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62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2.1659in"/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7 M. SAUSIO 10 D. ĮSAKYMO NR. 1R-11 „DĖL NOTARO KVALIFIKACINIO EGZAMINO PROGRAMOS PATVIRTINIMO“ PAKEITIMO</text:span></text:p>
      <text:p text:style-name="P16"/>
      <text:p text:style-name="P17">2024<text:s/>m. sausio 29 d. Nr. 1R-28</text:p>
      <text:p text:style-name="P18">Vilnius</text:p>
      <text:p text:style-name="P19"/>
      <text:p text:style-name="P20"><text:span text:style-name="T21">Pakeiči</text:span><text:span text:style-name="T22">u</text:span><text:span text:style-name="T23"><text:s/></text:span><text:span text:style-name="T24">Notaro kvalifikacinio egzamino programą</text:span><text:span text:style-name="T25">, patvirtintą Lietuvos Respublikos teisingumo ministro 2007 m. sausio 10 d. įsakymu Nr. 1R-11 „Dėl Notaro kvalifikacinio egzamino programos patvirtinimo“:</text:span></text:p>
      <text:p text:style-name="P26"><text:span text:style-name="T27">1</text:span><text:span text:style-name="T28">.</text:span><text:span text:style-name="T29"><text:tab/><text:s/>Pripažįstu netekusiu galios 76.16 papunktį.</text:span></text:p>
      <text:p text:style-name="P30"><text:span text:style-name="T31">2</text:span><text:span text:style-name="T32">.</text:span><text:span text:style-name="T33"><text:tab/>Papildau 76.36</text:span><text:span text:style-name="T34">1</text:span><text:span text:style-name="T35"><text:s/>papunkčiu:</text:span></text:p>
      <text:p text:style-name="P36"><text:span text:style-name="T37">„</text:span><text:span text:style-name="T38">76.36</text:span><text:span text:style-name="T39">1</text:span><text:span text:style-name="T40">. Lietuvos Respublikos sutarčių ir teisių suvaržymų registro įstatymas.“</text:span></text:p>
      <text:p text:style-name="P41"><text:span text:style-name="T42">3</text:span><text:span text:style-name="T43">.</text:span><text:span text:style-name="T44"><text:tab/>Papildau 76.40</text:span><text:span text:style-name="T45">1</text:span><text:span text:style-name="T46"><text:s/>papunkčiu:</text:span></text:p>
      <text:p text:style-name="P47"><text:span text:style-name="T48">„</text:span><text:span text:style-name="T49">76.40</text:span><text:span text:style-name="T50">1</text:span><text:span text:style-name="T51">. Lietuvos Respublikos vienos valstybės ribas peržengiančio ribotos atsakomybės bendrovių pertvarkymo, jungimosi ar skaidymo įstatymas“.</text:span></text:p>
      <text:p text:style-name="P52"><text:span text:style-name="T53">4</text:span><text:span text:style-name="T54">.</text:span><text:span text:style-name="T55"><text:tab/>Pripažįstu netekusiu galios 76.47 papunktį.</text:span></text:p>
      <text:p text:style-name="P56"><text:span text:style-name="T57">5</text:span><text:span text:style-name="T58">.</text:span><text:span text:style-name="T59"><text:tab/>Papildau 76.49</text:span><text:span text:style-name="T60">1</text:span><text:span text:style-name="T61">–76.49</text:span><text:span text:style-name="T62">4</text:span><text:span text:style-name="T63"><text:s/>papunkčiais:</text:span></text:p>
      <text:p text:style-name="P64"><text:span text:style-name="T65">„</text:span><text:span text:style-name="T66">76.49</text:span><text:span text:style-name="T67">1</text:span><text:span text:style-name="T68">. Lietuvos Respublikos Vyriausybės 2014 m. balandžio 23 d. nutarimas Nr. 379 „Dėl Lietuvos Respublikos nekilnojamojo turto registro nuostatų patvirtinimo“.</text:span></text:p>
      <text:p text:style-name="P69"><text:span text:style-name="T70">76.49</text:span><text:span text:style-name="T71">2</text:span><text:span text:style-name="T72">. Lietuvos Respublikos Vyriausybės 2010 m. gruodžio 15 d. nutarimas Nr. 1770 „Dėl Įgaliojimų registro nuostatų patvirtinimo“.</text:span></text:p>
      <text:p text:style-name="P73"><text:span text:style-name="T74">76.49</text:span><text:span text:style-name="T75">3</text:span><text:span text:style-name="T76">. Lietuvos Respublikos Vyriausybės 2021 m. birželio 9 d. nutarimas Nr. 432 „Dėl Sutarčių registro reorganizavimo ir Sutarčių ir teisių suvaržymų registro nuostatų patvirtinimo“.</text:span></text:p>
      <text:p text:style-name="P77"><text:span text:style-name="T78">76.49</text:span><text:span text:style-name="T79">4</text:span><text:span text:style-name="T80">. Lietuvos Respublikos Vyriausybės 2010 m. gruodžio 15 d. nutarimas Nr. 1771 „Dėl<text:s/></text:span><text:span text:style-name="T81">Neveiksnių ir ribotai veiksnių asmenų registro reorganizavimo ir Neveiksnių ir ribotai veiksnių asmenų registro nuostatų patvirtinimo“.“</text:span></text:p>
      <text:p text:style-name="P82"><text:span text:style-name="T83">6</text:span><text:span text:style-name="T84">.</text:span><text:span text:style-name="T85"><text:tab/>Pakeičiu 76.52 papunktį ir jį išdėstau taip:</text:span></text:p>
      <text:p text:style-name="P86"><text:span text:style-name="T87">„</text:span><text:span text:style-name="T88">76.52</text:span><text:span text:style-name="T89">. Lietuvos Respublikos Vyriausybės 2001 m. gegužės 22 d. nutarimas Nr. 594 „Dėl Testamentų registro nuostatų patvirtinimo“.“</text:span></text:p>
      <text:p text:style-name="P90"><text:span text:style-name="T91">7</text:span><text:span text:style-name="T92">.</text:span><text:span text:style-name="T93"><text:tab/>Pakeičiu 76.53 papunktį ir jį išdėstau taip:</text:span></text:p>
      <text:p text:style-name="P94"><text:span text:style-name="T95">„</text:span><text:span text:style-name="T96">76.53</text:span><text:span text:style-name="T97">. Lietuvos Respublikos Vyriausybės 2002 m. kovo 5 d. nutarimas Nr. 314 „Dėl Turto arešto aktų registro nuostatų patvirtinimo“.“</text:span></text:p>
      <text:p text:style-name="P98"><text:span text:style-name="T99">8</text:span><text:span text:style-name="T100">.</text:span><text:span text:style-name="T101"><text:tab/>Pakeičiu 76.57 papunktį ir jį išdėstau taip:</text:span></text:p>
      <text:p text:style-name="P102"><text:span text:style-name="T103">„</text:span><text:span text:style-name="T104">76.57</text:span><text:span text:style-name="T105">. Lietuvos Respublikos teisingumo ministro 2020 m. spalio 14 d. įsakymas<text:s/></text:span><text:span text:style-name="T106"><text:line-break/>Nr. 1R-331 „Dėl Lietuvos notarų rūmų statuto patvirtinimo“.“</text:span></text:p>
      <text:p text:style-name="P107"><text:span text:style-name="T108">9</text:span><text:span text:style-name="T109">.</text:span><text:span text:style-name="T110"><text:tab/>Pakeičiu 76.60 papunktį ir jį išdėstau taip:</text:span></text:p>
      <text:p text:style-name="P111"><text:span text:style-name="T112">„</text:span><text:span text:style-name="T113">76.60</text:span><text:span text:style-name="T114">.</text:span><text:span text:style-name="T115"><text:tab/>Lietuvos Respublikos teisingumo ministro 2006 m. gruodžio 28 d. įsakymas Nr. 1R-481 „Dėl Notarų skaičiaus, jų buveinių ir veiklos teritorijų nustatymo metodikos patvirtinimo“.“</text:span></text:p>
      <text:p text:style-name="P116"><text:span text:style-name="T117">10</text:span><text:span text:style-name="T118">.</text:span><text:span text:style-name="T119"><text:tab/>Pakeičiu 76.62 papunktį ir jį išdėstau taip:</text:span></text:p>
      <text:p text:style-name="P120"><text:span text:style-name="T121">„</text:span><text:span text:style-name="T122">76.62</text:span><text:span text:style-name="T123">.</text:span><text:span text:style-name="T124"><text:tab/><text:s/>Lietuvos Respublikos teisingumo ministro 2004 m. kovo 15 d. įsakymas Nr. 1R-64 „Dėl Tvirtinamųjų įrašų ir notarinių liudijimų formų pildymo taisyklių ir tvirtinamųjų įrašų ir notarinių liudijimų formų patvirtinimo“.“</text:span></text:p>
      <text:p text:style-name="P125"><text:span text:style-name="T126">11</text:span><text:span text:style-name="T127">.</text:span><text:span text:style-name="T128"><text:tab/>Papildau 76.62</text:span><text:span text:style-name="T129">1</text:span><text:span text:style-name="T130"><text:s/>papunkčiu:</text:span></text:p>
      <text:p text:style-name="P131"><text:span text:style-name="T132">„</text:span><text:span text:style-name="T133">76.62</text:span><text:span text:style-name="T134">1</text:span><text:span text:style-name="T135">. Lietuvos Respublikos teisingumo ministro 2017 m. lapkričio 8 d. įsakymas<text:s/></text:span><text:span text:style-name="T136"><text:line-break/>Nr. 1R-274 „Dėl Elektroniniu būdu tvarkomo notarinio registro pildymo tvarkos aprašo patvirtinimo“.“</text:span></text:p>
      <text:p text:style-name="P137"><text:span text:style-name="T138">12</text:span><text:span text:style-name="T139">.</text:span><text:span text:style-name="T140"><text:tab/>Pripažįstu netekusiu galios 76.68 papunktį.</text:span></text:p>
      <text:p text:style-name="P141"><text:span text:style-name="T142">13</text:span><text:span text:style-name="T143">.</text:span><text:span text:style-name="T144"><text:tab/>Pakeičiu 76.70 papunktį ir jį išdėstau taip:</text:span></text:p>
      <text:p text:style-name="P145"><text:span text:style-name="T146">„</text:span><text:span text:style-name="T147">76.70</text:span><text:span text:style-name="T148">. Lietuvos Respublikos notarų etikos kodeksas, patvirtintas Lietuvos notarų rūmų susirinkimo 2015 m. balandžio 11 d. nutarimu Nr. 6 „Dėl Lietuvos Respublikos notarų garbės (etikos) kodekso patvirtinimo“.“</text:span></text:p>
      <text:p text:style-name="P149"><text:span text:style-name="T150">14</text:span><text:span text:style-name="T151">.</text:span><text:span text:style-name="T152"><text:tab/>Pripažįstu netekusiu galios 76.71 papunktį.</text:span></text:p>
      <text:p text:style-name="P153"><text:span text:style-name="T154">15</text:span><text:span text:style-name="T155">.</text:span><text:span text:style-name="T156"><text:tab/>Papildau 77.23 papunkčiu:</text:span></text:p>
      <text:p text:style-name="P157"><text:span text:style-name="T158">„</text:span><text:span text:style-name="T159">77.23</text:span><text:span text:style-name="T160">. Mikalonienė L., Mikelėnas V., Varapnickas T., Zemlytė E. Notarų civilinė atsakomybė. Vilnius. Versus, 2019.“</text:span></text:p>
      <text:p text:style-name="P161"><text:span text:style-name="T162">16</text:span><text:span text:style-name="T163">.</text:span><text:span text:style-name="T164"><text:tab/>Papildau 96</text:span><text:span text:style-name="T165">1</text:span><text:span text:style-name="T166"><text:s/>punktu:</text:span></text:p>
      <text:p text:style-name="P167"><text:span text:style-name="T168">„</text:span><text:span text:style-name="T169">96</text:span><text:span text:style-name="T170">1</text:span><text:span text:style-name="T171">. Lietuvos Respublikos saugomų teritorijų įstatymas.“</text:span></text:p>
      <text:p text:style-name="P172"><text:span text:style-name="T173">17</text:span><text:span text:style-name="T174">.</text:span><text:span text:style-name="T175"><text:tab/>Papildau 98</text:span><text:span text:style-name="T176">1</text:span><text:span text:style-name="T177"><text:s/>punktu:</text:span></text:p>
      <text:p text:style-name="P178"><text:span text:style-name="T179">„</text:span><text:span text:style-name="T180">98</text:span><text:span text:style-name="T181">1</text:span><text:span text:style-name="T182">. Lietuvos Respublikos sutarčių ir teisių suvaržymų registro įstatymas.“</text:span></text:p>
      <text:p text:style-name="P183"><text:span text:style-name="T184">18</text:span><text:span text:style-name="T185">.</text:span><text:span text:style-name="T186"><text:tab/>Papildau 102</text:span><text:span text:style-name="T187">1</text:span><text:span text:style-name="T188"><text:s/>papunkčiu:</text:span></text:p>
      <text:p text:style-name="P189"><text:span text:style-name="T190">„</text:span><text:span text:style-name="T191">102</text:span><text:span text:style-name="T192">1</text:span><text:span text:style-name="T193">. Lietuvos Respublikos vienos valstybės ribas peržengiančio ribotos atsakomybės bendrovių pertvarkymo, jungimosi ar skaidymo įstatymas“.</text:span></text:p>
      <text:p text:style-name="P194"/>
      <text:p text:style-name="P195"/>
      <text:p text:style-name="P196"/>
      <text:p text:style-name="P197"><text:span text:style-name="T198">Teisingumo ministrė</text:span><text:span text:style-name="T19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4-01-30T06:05:00Z</meta:creation-date>
    <dc:date>2024-01-30T06:05:00Z</dc:date>
    <meta:print-date>2022-04-20T09:0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76" meta:character-count="3889" meta:row-count="76" meta:non-whitespace-character-count="3428"/>
  </office:meta>
</office:document-meta>
</file>