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5" style:parent-style-name="DefaultParagraphFont" style:family="text">
      <style:text-properties style:font-name="TimesLT" style:language-asian="lt" style:country-asian="LT"/>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weight-complex="bold"/>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weight-complex="bold"/>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weight-complex="bold"/>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6298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6298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6298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298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298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298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298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298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298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6298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6298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6298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6298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6298in"/>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left" style:position="5.118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6">ŠILALĖS RAJONO SAVIVALDYBĖS</text:p>
      <text:p text:style-name="P7">TARYBA</text:p>
      <text:p text:style-name="P8"/>
      <text:p text:style-name="P9">SPRENDIMAS</text:p>
      <text:p text:style-name="P10">DĖL LEIDIMO IMTI ILGALAIKĘ PASKOLĄ INVESTICINIAMS PROJEKTAMS FINANSUOTI</text:p>
      <text:p text:style-name="P11"/>
      <text:p text:style-name="P12">2014 m. liepos 3 d. Nr. T1-155</text:p>
      <text:p text:style-name="P13">Šilalė</text:p>
      <text:p text:style-name="P14"/>
      <text:p text:style-name="P15"/>
      <text:p text:style-name="P16"><text:span text:style-name="T17">Vadovaudamasi Lietuvos Respublikos vietos savivaldos įstatymo 16 straipsnio 2 dalies 28 punktu, Lietuvos Respublikos biudžeto sandaros įstatymo 10 straipsnio 1 dalies 1 punktu, Lietuvos Respublikos 2014 metų valstybės biudžeto ir savivaldybių biudžetų finansinių rodiklių patvirtinimo įstatymo 12 straipsniu, Lietuvos Respublikos Vyriausybės 2004 m. kovo 26 d. nutarimu Nr. 345 „Dėl Savivaldybių skolinimosi taisyklių patvirtinimo“ patvirtintų Savivaldybių skolinimosi taisyklių 4 punktu ir atsižvelgdama į 2014 m. Šilalės rajono savivaldybės biudžete skirtus nepakankamus asignavimus bei Savivaldybės kontrolieriaus 2014 m. birželio 25 d. išvadą Nr. 6-3/13 (3.3), Šilalės rajono savivaldybės taryba <text:s/>n u s p r e n d ž i a:</text:span></text:p>
      <text:p text:style-name="P18"><text:span text:style-name="T19">1</text:span><text:span text:style-name="T20">. Leisti 2014 m. Šilalės rajono savivaldybei <text:s/>teisės aktų nustatyta tvarka imti 2000,0 tūkst. Lt ilgalaikę paskolą 5 metų laikotarpiui.</text:span></text:p>
      <text:p text:style-name="P21"><text:span text:style-name="T22">2</text:span><text:span text:style-name="T23">. Savivaldybės asignavimų valdytojas naudoja gautą paskolą:<text:s/></text:span></text:p>
      <text:p text:style-name="P24"><text:span text:style-name="T25">2.1</text:span><text:span text:style-name="T26">.</text:span><text:span text:style-name="T27"><text:s/></text:span><text:span text:style-name="T28">Savivaldybės administracijai – vykdyti investicinį projektą „Pajūrio mstl. vandens tiekimo ir nuotekų tvarkymo infrastruktūros plėtra“ – 907,2 tūkst. Lt;<text:s/></text:span></text:p>
      <text:p text:style-name="P29"><text:span text:style-name="T30">2.2</text:span><text:span text:style-name="T31">. Savivaldybės administracijai – vykdyti investicinį projektą „Vandens tiekimo ir nuotekų tvarkymo infrastruktūros plėtros Šilalės rajone (Laukuvoje)“ – 477,8 tūkst. Lt;</text:span></text:p>
      <text:p text:style-name="P32"><text:span text:style-name="T33">2.3</text:span><text:span text:style-name="T34">. Savivaldybės administracijai – vykdyti investicinį projektą „Vandentiekio ir nuotekų tinklų plėtra Šilalės rajone (Pajūrio)“ – 300,0 tūkst. Lt;</text:span></text:p>
      <text:p text:style-name="P35"><text:span text:style-name="T36">2.4</text:span><text:span text:style-name="T37">.</text:span><text:span text:style-name="T38"><text:s/></text:span><text:span text:style-name="T39">Savivaldybės administracijai – vykdyti investicinį projektą „Socialinių ryšių tarp vietinės visuomenės Šilalės ir Mamonovo savivaldybėse <text:s/>stiprinimas per sportinę veiklą“ – 195,0 tūkst. Lt;</text:span></text:p>
      <text:p text:style-name="P40"><text:span text:style-name="T41">2.5</text:span><text:span text:style-name="T42">.</text:span><text:span text:style-name="T43"><text:s/></text:span><text:span text:style-name="T44">Savivaldybės administracijai – vykdyti investicinį projektą „Euroslam“ – naudingas nuotekų dumblo panaudojimas mažose ir vidutinio dydžio savivaldybėse“ – 120,0 tūkst. Lt.</text:span></text:p>
      <text:p text:style-name="P45"><text:span text:style-name="T46">3</text:span><text:span text:style-name="T47">. Įgalioti Savivaldybės administracijos direktorių organizuoti paskolos paėmimo konkursą ir pasirašyti paskolos sutartį.</text:span></text:p>
      <text:p text:style-name="P48"><text:span text:style-name="T49">4</text:span><text:span text:style-name="T50">. Garantuoti konkursą laimėjusiam bankui Savivaldybės biudžeto lėšomis (einamojoje sąskaitoje) ir užtikrinti, kad paskola ir palūkanos bus grąžinamos iš rajono Savivaldybės biudžeto lėšų.<text:s/></text:span></text:p>
      <text:p text:style-name="P51"><text:span text:style-name="T52">5</text:span><text:span text:style-name="T53">. Numatyti, kad esant poreikiui, Savivaldybės tarybos sprendimu gali būti pakeistas šio Tarybos sprendimo 2 punkte nurodytų projektų sąrašas, papildant jį naujais projektais, neviršijant bendrosios paskolos sumos.</text:span></text:p>
      <text:p text:style-name="P54"><text:span text:style-name="T55">6</text:span><text:span text:style-name="T56">. Pavesti Savivaldybės administracijos Finansų skyriui užtikrinti paskolos grąžinimą bei paskolos aptarnavimo išlaidų apmokėjimą iš rajono savivaldybės biudžeto lėšų.</text:span></text:p>
      <text:p text:style-name="P57"><text:span text:style-name="T58">7</text:span><text:span text:style-name="T59">. Paskelbti informaciją apie šį sprendimą vietinėje spaudoje, o visą sprendimą – Šilalės rajono savivaldybės tinklalapyje www.silale.lt.</text:span></text:p>
      <text:p text:style-name="P60"><text:span text:style-name="T61">Šis sprendimas gali būti skundžiamas Lietuvos Respublikos administracinių bylų teisenos įstatymo nustatyta tvarka.</text:span></text:p>
      <text:p text:style-name="Normal"/>
      <text:p text:style-name="Normal"/>
      <text:p text:style-name="Normal"/>
      <text:p text:style-name="P62"><text:span text:style-name="T63">Meras<text:s/></text:span><text:span text:style-name="T64"><text:tab/>Jonas Gud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541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5826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 User</dc:creator>
    <meta:creation-date>2016-02-01T14:36:00Z</meta:creation-date>
    <dc:date>2016-02-01T14:36:00Z</dc:date>
    <meta:print-date>2014-07-03T12:03:00Z</meta:print-date>
    <meta:template xlink:href="Normal" xlink:type="simple"/>
    <meta:editing-cycles>2</meta:editing-cycles>
    <meta:editing-duration>PT0S</meta:editing-duration>
    <meta:document-statistic meta:page-count="2" meta:paragraph-count="30" meta:word-count="400" meta:character-count="2940" meta:row-count="111" meta:non-whitespace-character-count="2570"/>
  </office:meta>
</office:document-meta>
</file>