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3">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justify" fo:line-height="150%" fo:text-indent="0.9in">
        <style:tab-stops>
          <style:tab-stop style:type="left" style:position="0in"/>
          <style:tab-stop style:type="left" style:position="0.984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9291in"/>
    </style:style>
    <style:style style:name="T38" style:parent-style-name="DefaultParagraphFont" style:family="text">
      <style:text-properties fo:color="#000000" style:font-size-complex="12pt"/>
    </style:style>
    <style:style style:name="P39" style:parent-style-name="Normal" style:family="paragraph">
      <style:paragraph-properties fo:text-indent="0.9472in">
        <style:tab-stops>
          <style:tab-stop style:type="right" style:position="6.69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56" style:parent-style-name="Normal" style:family="paragraph">
      <style:paragraph-properties fo:margin-left="3.5437in">
        <style:tab-stops/>
      </style:paragraph-properties>
      <style:text-properties fo:color="#000000" style:font-size-complex="12pt"/>
    </style:style>
    <style:style style:name="P57" style:parent-style-name="Normal" style:family="paragraph">
      <style:paragraph-properties fo:margin-left="3.5437in">
        <style:tab-stops/>
      </style:paragraph-properties>
      <style:text-properties fo:color="#000000" style:font-size-complex="12pt"/>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5437in">
        <style:tab-stops/>
      </style:paragraph-properties>
      <style:text-properties fo:color="#000000" style:font-size-complex="12pt"/>
    </style:style>
    <style:style style:name="P60" style:parent-style-name="Normal" style:family="paragraph">
      <style:paragraph-properties fo:margin-left="3.5437in">
        <style:tab-stops/>
      </style:paragraph-properties>
      <style:text-properties fo:color="#000000" style:font-size-complex="12pt"/>
    </style:style>
    <style:style style:name="P61" style:parent-style-name="Normal" style:family="paragraph">
      <style:paragraph-properties fo:margin-left="3.5437in">
        <style:tab-stops/>
      </style:paragraph-properties>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2.3625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2.3625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margin-left="1.25in">
        <style:tab-stops>
          <style:tab-stop style:type="left" style:position="1.1125in"/>
        </style:tab-stops>
      </style:paragraph-properties>
      <style:text-properties fo:font-weight="bold" style:font-weight-asian="bold" fo:color="#000000" style:font-size-complex="12pt"/>
    </style:style>
    <style:style style:name="P73" style:parent-style-name="Normal" style:family="paragraph">
      <style:paragraph-properties fo:text-align="justify" fo:line-height="150%" fo:text-indent="0.8861in">
        <style:tab-stops>
          <style:tab-stop style:type="left" style:position="0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8861in">
        <style:tab-stops>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8861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8861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tab-stops>
          <style:tab-stop style:type="left" style:position="0in"/>
        </style:tab-stops>
      </style:paragraph-properties>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line-height="150%" fo:text-indent="0.8861in"/>
      <style:text-properties fo:color="#000000"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8861in"/>
      <style:text-properties fo:color="#000000" style:font-size-complex="12pt"/>
    </style:style>
    <style:style style:name="P99" style:parent-style-name="Normal" style:family="paragraph">
      <style:paragraph-properties fo:text-align="justify" fo:line-height="150%" fo:text-indent="0.8861in"/>
      <style:text-properties fo:color="#000000" style:font-size-complex="12pt"/>
    </style:style>
    <style:style style:name="P100" style:parent-style-name="Normal" style:family="paragraph">
      <style:paragraph-properties fo:text-align="justify" fo:line-height="150%" fo:text-indent="0.8861in"/>
      <style:text-properties fo:color="#000000" style:font-size-complex="12pt"/>
    </style:style>
    <style:style style:name="P101" style:parent-style-name="Normal" style:family="paragraph">
      <style:paragraph-properties fo:text-align="justify" fo:line-height="150%" fo:text-indent="0.8861in"/>
      <style:text-properties fo:color="#000000" style:font-size-complex="12pt"/>
    </style:style>
    <style:style style:name="P102" style:parent-style-name="Normal" style:family="paragraph">
      <style:paragraph-properties fo:text-align="justify" fo:line-height="150%" fo:text-indent="0.8861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margin-left="1.1361in" fo:text-indent="-0.25in">
        <style:tab-stops/>
      </style:paragraph-properties>
      <style:text-properties fo:color="#000000" style:font-size-complex="12pt"/>
    </style:style>
    <style:style style:name="P106" style:parent-style-name="Normal" style:family="paragraph">
      <style:paragraph-properties fo:text-align="justify" fo:line-height="150%" fo:margin-left="1.1361in" fo:text-indent="-0.25in">
        <style:tab-stops/>
      </style:paragraph-properties>
      <style:text-properties fo:color="#000000"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color="#000000" style:font-size-complex="12pt"/>
    </style:style>
    <style:style style:name="P113" style:parent-style-name="Normal" style:family="paragraph">
      <style:paragraph-properties fo:text-align="justify" fo:line-height="150%" fo:text-indent="0.5in"/>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8861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margin-left="0.8861in">
        <style:tab-stops>
          <style:tab-stop style:type="left" style:position="0.1972in"/>
        </style:tab-stops>
      </style:paragraph-properties>
      <style:text-properties fo:color="#000000" style:font-size-complex="12pt"/>
    </style:style>
    <style:style style:name="P120" style:parent-style-name="Normal" style:family="paragraph">
      <style:paragraph-properties fo:text-align="justify" fo:line-height="150%" fo:margin-left="0.8861in">
        <style:tab-stops>
          <style:tab-stop style:type="left" style:position="0.1972in"/>
        </style:tab-stops>
      </style:paragraph-properties>
      <style:text-properties fo:color="#000000" style:font-size-complex="12pt"/>
    </style:style>
    <style:style style:name="P121" style:parent-style-name="Normal" style:family="paragraph">
      <style:paragraph-properties fo:text-align="justify" fo:line-height="150%" fo:text-indent="0.8861in">
        <style:tab-stops>
          <style:tab-stop style:type="left" style:position="1.0833in"/>
        </style:tab-stops>
      </style:paragraph-properties>
      <style:text-properties fo:color="#000000" style:font-size-complex="12pt"/>
    </style:style>
    <style:style style:name="P122" style:parent-style-name="Normal" style:family="paragraph">
      <style:paragraph-properties fo:text-align="justify" fo:line-height="150%" fo:text-indent="0.8861in">
        <style:tab-stops>
          <style:tab-stop style:type="left" style:position="1.0833in"/>
        </style:tab-stops>
      </style:paragraph-properties>
      <style:text-properties fo:color="#000000" style:font-size-complex="12pt"/>
    </style:style>
    <style:style style:name="P123" style:parent-style-name="Normal" style:family="paragraph">
      <style:paragraph-properties fo:text-align="justify" fo:line-height="150%" fo:text-indent="0.8861in">
        <style:tab-stops>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margin-left="0.8861in">
        <style:tab-stops>
          <style:tab-stop style:type="left" style:position="0.1972in"/>
        </style:tab-stops>
      </style:paragraph-properties>
      <style:text-properties fo:color="#000000" style:font-size-complex="12pt"/>
    </style:style>
    <style:style style:name="P127" style:parent-style-name="Normal" style:family="paragraph">
      <style:paragraph-properties fo:text-align="justify" fo:line-height="150%" fo:margin-left="1.1361in" fo:text-indent="-0.25in">
        <style:tab-stops/>
      </style:paragraph-properties>
      <style:text-properties fo:color="#000000" style:font-size-complex="12pt"/>
    </style:style>
    <style:style style:name="P128" style:parent-style-name="Normal" style:family="paragraph">
      <style:paragraph-properties fo:text-align="justify" fo:line-height="150%" fo:text-indent="0.8861in">
        <style:tab-stops>
          <style:tab-stop style:type="left" style:position="1.0833in"/>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8861in">
        <style:tab-stops>
          <style:tab-stop style:type="left" style:position="1.083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0.8861in">
        <style:tab-stops>
          <style:tab-stop style:type="left" style:position="0.1972in"/>
        </style:tab-stops>
      </style:paragraph-properties>
      <style:text-properties fo:color="#000000" style:font-size-complex="12pt"/>
    </style:style>
    <style:style style:name="P134" style:parent-style-name="Normal" style:family="paragraph">
      <style:paragraph-properties fo:text-align="justify" fo:line-height="150%" fo:margin-left="1.1361in" fo:text-indent="-0.25in">
        <style:tab-stops/>
      </style:paragraph-properties>
      <style:text-properties fo:color="#000000"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8861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8861in"/>
      <style:text-properties fo:color="#000000" style:font-size-complex="12pt" style:language-asian="lt" style:country-asian="LT"/>
    </style:style>
    <style:style style:name="P148" style:parent-style-name="Normal" style:family="paragraph">
      <style:paragraph-properties fo:text-align="justify" fo:line-height="150%" fo:text-indent="0.8861in"/>
      <style:text-properties fo:color="#000000" style:font-size-complex="12pt" style:language-asian="lt" style:country-asian="LT"/>
    </style:style>
    <style:style style:name="P149" style:parent-style-name="Normal" style:family="paragraph">
      <style:paragraph-properties fo:text-align="justify" fo:line-height="150%" fo:text-indent="0.8861in"/>
      <style:text-properties fo:color="#000000" style:font-size-complex="12pt" style:language-asian="lt" style:country-asian="LT"/>
    </style:style>
    <style:style style:name="P150" style:parent-style-name="Normal" style:family="paragraph">
      <style:paragraph-properties fo:text-align="justify" fo:line-height="150%" fo:text-indent="0.8861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8861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8861in"/>
      <style:text-properties fo:color="#000000" style:font-size-complex="12pt" style:language-asian="lt" style:country-asian="LT"/>
    </style:style>
    <style:style style:name="P162" style:parent-style-name="Normal" style:family="paragraph">
      <style:paragraph-properties fo:text-align="justify" fo:line-height="150%" fo:text-indent="0.8861in"/>
      <style:text-properties fo:color="#000000" style:font-size-complex="12pt" style:language-asian="lt" style:country-asian="LT"/>
    </style:style>
    <style:style style:name="P163" style:parent-style-name="Normal" style:family="paragraph">
      <style:paragraph-properties fo:text-align="justify" fo:line-height="150%" fo:text-indent="0.8861in"/>
      <style:text-properties fo:color="#000000"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line-height="150%"/>
      <style:text-properties fo:font-weight="bold" style:font-weight-asian="bold" fo:color="#000000"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8861in">
        <style:tab-stops>
          <style:tab-stop style:type="left" style:position="0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8861in">
        <style:tab-stops>
          <style:tab-stop style:type="left" style:position="0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8861in">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8861in">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8861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8861in">
        <style:tab-stops>
          <style:tab-stop style:type="left" style:position="0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8861in">
        <style:tab-stops>
          <style:tab-stop style:type="left" style:position="0in"/>
        </style:tab-stops>
      </style:paragraph-properties>
    </style:style>
    <style:style style:name="P202" style:parent-style-name="Normal" style:family="paragraph">
      <style:paragraph-properties fo:text-align="center" fo:line-height="150%">
        <style:tab-stops>
          <style:tab-stop style:type="left" style:position="0in"/>
        </style:tab-stops>
      </style:paragraph-properties>
    </style:style>
    <style:style style:name="T20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2007 M. SAUSIO 9 D. ĮSAKYMO NR. A1-5 „DĖL VALSTYBĖS BIUDŽETO LĖŠŲ POREIKIO ŠALPOS IŠMOKOMS IR TIKSLINĖMS KOMPENSACIJOMS MOKĖTI APSKAIČIAVIMO METODIKOS PATVIRTINIMO“ PAKEITIMO</text:p>
      <text:p text:style-name="P17"/>
      <text:p text:style-name="P18">2018 m. gruodžio 21 d. Nr. A1-749</text:p>
      <text:p text:style-name="P19"/>
      <text:p text:style-name="P20">Vilnius</text:p>
      <text:p text:style-name="P21"/>
      <text:p text:style-name="P22"><text:span text:style-name="T23">1</text:span><text:span text:style-name="T24">. P a k e i č i u Lietuvos Respublikos socialinės apsaugos ir darbo ministro 2007 m. sausio 9 d. įsakymą Nr. A1-5 „Dėl Valstybės biudžeto lėšų poreikio šalpos išmokoms ir tikslinėms kompensacijoms mokėti apskaičiavimo metodikos patvirtinimo“ ir jį išdėstau nauja redakcija:</text:span></text:p>
      <text:p text:style-name="P25"/>
      <text:p text:style-name="P26"><text:span text:style-name="T27">„</text:span><text:span text:style-name="T28">LIETUVOS RESPUBLIKOS</text:span></text:p>
      <text:p text:style-name="P29">SOCIALINĖS APSAUGOS IR DARBO MINISTRAS</text:p>
      <text:p text:style-name="P30"/>
      <text:p text:style-name="P31">ĮSAKYMAS</text:p>
      <text:p text:style-name="P32">DĖL VALSTYBĖS BIUDŽETO LĖŠŲ TIKSLINĖMS KOMPENSACIJOMS MOKĖTI POREIKIO APSKAIČIAVIMO METODIKOS PATVIRTINIMO<text:s/></text:p>
      <text:p text:style-name="P33"/>
      <text:p text:style-name="P34"/>
      <text:p text:style-name="P35"><text:span text:style-name="T36">Siekdama tinkamai planuoti valstybės biudžeto lėšų poreikį tikslinėms kompensacijoms mokėti,</text:span></text:p>
      <text:p text:style-name="P37"><text:span text:style-name="T38">t v i r t i n u Valstybės biudžeto lėšų tikslinėms kompensacijoms mokėti poreikio apskaičiavimo metodiką (pridedama).“</text:span></text:p>
      <text:p text:style-name="P39"><text:span text:style-name="T40">2</text:span><text:span text:style-name="T41">. Šis įsakymas įsigalioja 2019 m. sausio 1 d.</text:span></text:p>
      <text:p text:style-name="P42"/>
      <text:p text:style-name="P43"/>
      <text:p text:style-name="P44"/>
      <text:p text:style-name="P45"/>
      <text:p text:style-name="P46"><text:span text:style-name="T47">Socialinės apsaugos ir darbo ministras</text:span><text:span text:style-name="T48"><text:tab/>L</text:span><text:span text:style-name="T49">inas Kukuraitis</text:span></text:p>
      <text:soft-page-break/>
      <text:p text:style-name="P50">PATVIRTINTA</text:p>
      <text:p text:style-name="P56">Lietuvos Respublikos socialinės<text:s/></text:p>
      <text:p text:style-name="P57">apsaugos ir darbo ministro<text:s/></text:p>
      <text:p text:style-name="P58">2007 m. sausio 9 d. įsakymu Nr. A1-5</text:p>
      <text:p text:style-name="P59">(Lietuvos Respublikos socialinės<text:s/></text:p>
      <text:p text:style-name="P60">apsaugos ir darbo ministro</text:p>
      <text:p text:style-name="P61">2018 m. gruodžio 21d. įsakymo Nr. A1-749 redakcija)<text:s/></text:p>
      <text:p text:style-name="P62"/>
      <text:p text:style-name="P63"/>
      <text:p text:style-name="P64"><text:span text:style-name="T65">VALSTYBĖS BIUDŽETO LĖŠŲ TIKSLINĖMS KOMPENSACIJOMS MOKĖTI POREIKIO APSKAIČIAVI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biudžeto lėšų tikslinėms kompensacijoms mokėti poreikio apskaičiavimo metodika (toliau – metodika) nustato Lietuvos Respublikos valstybės biudžeto lėšų Lietuvos Respublikos tikslinių kompensacijų įstatyme nustatytoms tikslinėms kompensacijoms (toliau – išmokos) mokėti poreikio (toliau – lėšų poreikis) apskaičiavimo tvarką.</text:span></text:p>
      <text:p text:style-name="P76"><text:span text:style-name="T77">2</text:span><text:span text:style-name="T78">. Lėšų išmokoms mokėti poreikiui apskaičiuoti reikalingą informaciją savivaldybių administracijos teikia Lietuvos Respublikos socialinės apsaugos ir darbo ministerijai (toliau – ministerija).<text:s/></text:span></text:p>
      <text:p text:style-name="P79"><text:span text:style-name="T80">3</text:span><text:span text:style-name="T81">. Skaičiuojant lėšų poreikį, naudojamas Lietuvos Respublikos Vyriausybės patvirtintas tikslinių kompensacijų bazės (toliau – TKB) dydis.<text:s/></text:span></text:p>
      <text:p text:style-name="P82"><text:span text:style-name="T83">4</text:span><text:span text:style-name="T84">. Skaičiuojant lėšų poreikį, būtina atsižvelgti į Lietuvos Respublikos Seimo priimtus Tikslinių kompensacijų įstatymo pakeitimus ir atskirai nurodyti papildomų lėšų šiems pakeitimams įgyvendinti poreikį.</text:span></text:p>
      <text:p text:style-name="P85"><text:span text:style-name="T86">5</text:span><text:span text:style-name="T87">. Nustatant prognozuojamą išmokų gavėjų skaičių, savivaldybėse kasmet atliekama išmokų gavėjų skaičiaus kitimo per praėjusius trejus kalendorinius metus ir per praėjusį einamųjų metų laikotarpį, iki nustatant išmokų gavėjų skaičių, analizė.</text:span></text:p>
      <text:p text:style-name="P88"/>
      <text:p text:style-name="P89"><text:span text:style-name="T90">II</text:span><text:span text:style-name="T91"><text:s/>SKYRIUS</text:span></text:p>
      <text:p text:style-name="P92"><text:span text:style-name="T93">LĖŠŲ POREIKIO METAMS APSKAIČIAVIMAS</text:span></text:p>
      <text:p text:style-name="P94"/>
      <text:p text:style-name="P95"><text:span text:style-name="T96">6</text:span><text:span text:style-name="T97">. Lėšų priežiūros (pagalbos) išlaidų tikslinėms kompensacijoms mokėti poreikis P(1) metams apskaičiuojamas pagal formulę:<text:s/></text:span></text:p>
      <text:p text:style-name="P98">P(1) = P1 + P2,</text:p>
      <text:p text:style-name="P99">kur:</text:p>
      <text:soft-page-break/>
      <text:p text:style-name="P100">P1 – lėšų priežiūros (pagalbos) išlaidų tikslinėms kompensacijoms mokėti asmenims, kuriems nustatytas pirmojo lygio specialusis nuolatinės priežiūros (pagalbos) poreikis, poreikis metams, tūkst. eurų;</text:p>
      <text:p text:style-name="P101">P2 – lėšų priežiūros (pagalbos) išlaidų tikslinėms kompensacijoms mokėti asmenims, kuriems nustatytas antrojo lygio specialusis nuolatinės priežiūros (pagalbos) poreikis, poreikis metams, tūkst. eurų;</text:p>
      <text:p text:style-name="P102"><text:span text:style-name="T103">6.1</text:span><text:span text:style-name="T104">. lėšų priežiūros (pagalbos) išlaidų tikslinėms kompensacijoms mokėti asmenims, kuriems nustatytas pirmojo lygio specialusis nuolatinės priežiūros (pagalbos) poreikis, poreikis metams apskaičiuojamas pagal formulę:</text:span></text:p>
      <text:p text:style-name="P105">P1 =A1 * 1,1 TKB * 12 : 1000,</text:p>
      <text:p text:style-name="P106">kur:</text:p>
      <text:p text:style-name="P107"><text:span text:style-name="T108">A1 – prognozuojamas priežiūros (pagalbos) išlaidų tikslinių kompensacijų asmenims, kuriems nustatytas pirmojo lygio specialusis nuolatinės priežiūros (pagalbos) poreikis, gavėjų skaičius žmonėmis;</text:span></text:p>
      <text:p text:style-name="P109"><text:span text:style-name="T110">6.2</text:span><text:span text:style-name="T111">. lėšų priežiūros (pagalbos) išlaidų tikslinėms kompensacijoms mokėti asmenims, kuriems nustatytas antrojo lygio specialusis nuolatinės priežiūros (pagalbos) poreikis, poreikis metams apskaičiuojamas pagal formulę:</text:span></text:p>
      <text:p text:style-name="P112">P2 = A2 * 0,6 TKB * 12 : 1000,</text:p>
      <text:p text:style-name="P113">kur:</text:p>
      <text:p text:style-name="P114"><text:span text:style-name="T115">A2 – prognozuojamas priežiūros (pagalbos) išlaidų tikslinių kompensacijų asmenims, kuriems nustatytas antrojo lygio specialusis nuolatinės priežiūros (pagalbos) poreikis, gavėjų skaičius žmonėmis.</text:span></text:p>
      <text:p text:style-name="P116"><text:span text:style-name="T117">7</text:span><text:span text:style-name="T118">. Lėšų slaugos išlaidų tikslinėms kompensacijoms mokėti poreikis P(2) metams apskaičiuojamas pagal formulę:</text:span></text:p>
      <text:p text:style-name="P119">P(2) = P1 + P2,</text:p>
      <text:p text:style-name="P120">kur:</text:p>
      <text:p text:style-name="P121">P1 – lėšų slaugos išlaidų tikslinėms kompensacijoms mokėti asmenims, kuriems nustatytas pirmojo lygio specialusis nuolatinės slaugos poreikis, poreikis metams, tūkst. eurų;</text:p>
      <text:p text:style-name="P122">P2 – lėšų slaugos išlaidų tikslinėms kompensacijoms mokėti asmenims, kuriems nustatytas antrojo lygio specialusis nuolatinės slaugos poreikis, poreikis metams, tūkst. eurų;</text:p>
      <text:p text:style-name="P123"><text:span text:style-name="T124">7.1</text:span><text:span text:style-name="T125">. lėšų slaugos išlaidų tikslinėms kompensacijoms mokėti asmenims, kuriems nustatytas pirmojo lygio specialusis nuolatinės slaugos poreikis, poreikis metams apskaičiuojamas pagal formulę:</text:span></text:p>
      <text:p text:style-name="P126">P1 = A1 * 2,6 TKB * 12 : 1000,</text:p>
      <text:p text:style-name="P127">kur:</text:p>
      <text:soft-page-break/>
      <text:p text:style-name="P128"><text:span text:style-name="T129">A1 – prognozuojamas slaugos išlaidų tikslinių kompensacijų asmenims, kuriems nustatytas pirmojo lygio specialusis nuolatinės slaugos poreikis, gavėjų skaičius žmonėmis;</text:span></text:p>
      <text:p text:style-name="P130"><text:span text:style-name="T131">7.2</text:span><text:span text:style-name="T132">. lėšų slaugos išlaidų tikslinėms kompensacijoms mokėti asmenims, kuriems nustatytas antrojo lygio specialusis nuolatinės slaugos poreikis, poreikis metams apskaičiuojamas pagal formulę:</text:span></text:p>
      <text:p text:style-name="P133">P2 = A2 * 1,9 TKB * 12 : 1000,</text:p>
      <text:p text:style-name="P134">kur:</text:p>
      <text:p text:style-name="P135"><text:span text:style-name="T136">A2 – prognozuojamas slaugos išlaidų tikslinių kompensacijų asmenims, kuriems nustatytas antrojo lygio specialusis nuolatinės slaugos poreikis, gavėjų skaičius žmonėmis.</text:span></text:p>
      <text:p text:style-name="P137"><text:span text:style-name="T138">8</text:span><text:span text:style-name="T139">. Lėšų priežiūros (pagalbos) išlaidų tikslinėms kompensacijoms (</text:span><text:span text:style-name="T140">paskirtoms iki 2018 m. gruodžio 31 d.)<text:s/></text:span><text:span text:style-name="T141">mokėti</text:span><text:span text:style-name="T142"><text:s/></text:span><text:span text:style-name="T143">poreikis P(3)<text:s/></text:span><text:span text:style-name="T144">metams</text:span><text:span text:style-name="T145"><text:s/></text:span><text:span text:style-name="T146">apskaičiuojamas pagal formulę:<text:s/></text:span></text:p>
      <text:p text:style-name="P147">P(3) = A(3) * VPD(1) * 12 : 1000,</text:p>
      <text:p text:style-name="P148">kur:</text:p>
      <text:p text:style-name="P149">A(3) – prognozuojamas priežiūros (pagalbos) išlaidų tikslinių kompensacijų gavėjų skaičius žmonėmis;</text:p>
      <text:p text:style-name="P150"><text:span text:style-name="T151">VPD(1) – vidutinis priežiūros (pagalbos) išlaidų tikslinės kompensacijos dydis per paskutinius kalendorinius metus eurais.</text:span></text:p>
      <text:p text:style-name="P152"><text:span text:style-name="T153">9</text:span><text:span text:style-name="T154">. Lėšų slaugos išlaidų tikslinėms kompensacijoms (</text:span><text:span text:style-name="T155">paskirtoms iki 2018 m. gruodžio 31 d.)<text:s/></text:span><text:span text:style-name="T156">mokėti</text:span><text:span text:style-name="T157"><text:s/></text:span><text:span text:style-name="T158">poreikis P(4) </text:span><text:span text:style-name="T159">metams<text:s/></text:span><text:span text:style-name="T160">apskaičiuojamas pagal formulę:<text:s/></text:span></text:p>
      <text:p text:style-name="P161">P(4) = A(4) * 2,5 TKB * 12 : 1000,</text:p>
      <text:p text:style-name="P162">kur:</text:p>
      <text:p text:style-name="P163">A(4) – prognozuojamas slaugos išlaidų tikslinių kompensacijų gavėjų skaičius žmonėmis.</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0</text:span><text:span text:style-name="T173">. Savivaldybių administracijos iki einamųjų metų balandžio 10 dienos pateikia ministerijai informaciją apie ateinančių trejų metų valstybės biudžeto lėšų išmokoms mokėti poreikį (be pašto ir pasiuntinių, banko, kitos kredito ar mokėjimo įstaigos paslaugoms skirtų išlaidų) – užpildo metodikos 1 priede pateiktą formą ir ministerijai pateikia spausdintinį bei elektroninį jos variantą.</text:span></text:p>
      <text:p text:style-name="P174"><text:span text:style-name="T175">11</text:span><text:span text:style-name="T176">.</text:span><text:span text:style-name="T177"><text:s/></text:span><text:span text:style-name="T178">Atsiradus papildomam valstybės biudžeto lėšų išmokoms mokėti einamaisiais metais poreikiui, savivaldybių administracijos pateikia ministerijai informaciją apie papildomą valstybės biudžeto lėšų išmokoms mokėti poreikį (be pašto ir pasiuntinių, banko, kitos kredito ar<text:s/></text:span><text:soft-page-break/><text:span text:style-name="T179">mokėjimo įstaigos paslaugoms skirtų išlaidų) – užpildo metodikos 2 priede pateiktą formą ir ministerijai pateikia spausdintinį bei elektroninį jos variantą.</text:span></text:p>
      <text:p text:style-name="P180"><text:span text:style-name="T181">12</text:span><text:span text:style-name="T182">. Savivaldybių administracijos iki einamųjų metų liepos 10</text:span><text:span text:style-name="T183"><text:s/></text:span><text:span text:style-name="T184">dienos pateikia ministerijai informaciją apie patikslintą ateinančių metų valstybės biudžeto lėšų išmokoms mokėti poreikį (be pašto ir pasiuntinių, banko, kitos kredito ar mokėjimo įstaigos paslaugoms skirtų išlaidų) – užpildo metodikos 2 priede pateiktą formą ir ministerijai pateikia spausdintinį bei elektroninį jos variantą.</text:span></text:p>
      <text:p text:style-name="P185"><text:span text:style-name="T186">13</text:span><text:span text:style-name="T187">. Metodikos 10–12 punktuose nurodytose formose pateikiama ši informacija apie asmenį, kuris yra atsakingas už galutinės informacijos apie valstybės biudžeto lėšų išmokoms mokėti poreikį ministerijai parengimą ir galėtų patikslinti duomenis, jeigu to prireiktų: vardas, pavardė, pareigos, telefono numeris (su miesto kodu) bei elektroninio pašto adresas.</text:span></text:p>
      <text:p text:style-name="P188"><text:span text:style-name="T189">14</text:span><text:span text:style-name="T190">. Metodikos 10–12 punktuose nurodytas formas pasirašo savivaldybės administracijos direktorius arba jo įgaliotas savivaldybės administracijos valstybės tarnautojas ar darbuotojas, dirbantis pagal darbo sutartį ir gaunantis darbo užmokestį iš valstybės biudžeto bei valstybės pinigų fondų, ir vyriausiasis buhalteris (finansininkas).<text:s/></text:span></text:p>
      <text:p text:style-name="P191"><text:span text:style-name="T192">15</text:span><text:span text:style-name="T193">. Kartu su metodikos 10–12</text:span><text:span text:style-name="T194"><text:s/></text:span><text:span text:style-name="T195">punktuose nurodytomis formomis siunčiamas jose pateiktos informacijos pagrindimas (užpildant metodikos 3 priede pateiktą formą ir ministerijai pateikiant spausdintinį bei elektroninį jos variantą).</text:span></text:p>
      <text:p text:style-name="P196"><text:span text:style-name="T197">16</text:span><text:span text:style-name="T198">. Ministerija, apskaičiavusi valstybės biudžeto lėšų išmokoms mokėti poreikį ir atsižvelgdama į savivaldybių administracijų pateiktą patikslintą informaciją bei į Lietuvos Respublikos valstybės biudžete ministerijai skirtų bendrųjų asignavimų išmokoms</text:span><text:span text:style-name="T199"><text:s/></text:span><text:span text:style-name="T200">mokėti sumą, paskirsto savivaldybėms metams skirtas valstybės biudžeto lėšas.<text:s/></text:span></text:p>
      <text:p text:style-name="P201"/>
      <text:p text:style-name="P202"><text:span text:style-name="T2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21T12:06:00Z</meta:creation-date>
    <dc:date>2018-12-21T12:06:00Z</dc:date>
    <meta:print-date>2018-12-07T08:16:00Z</meta:print-date>
    <meta:template xlink:href="Normal.dotm" xlink:type="simple"/>
    <meta:editing-cycles>2</meta:editing-cycles>
    <meta:editing-duration>PT0S</meta:editing-duration>
    <meta:user-defined meta:name="_NewReviewCycle"/>
    <meta:user-defined meta:name="_EmailSubject">A1-749</meta:user-defined>
    <meta:user-defined meta:name="_AuthorEmail">Ramune.Germaniene@socmin.lt</meta:user-defined>
    <meta:user-defined meta:name="_AuthorEmailDisplayName">Ramunė Germanienė</meta:user-defined>
    <meta:user-defined meta:name="_ReviewingToolsShownOnce"/>
    <meta:document-statistic meta:page-count="5" meta:paragraph-count="42" meta:word-count="1010" meta:character-count="8667" meta:row-count="187" meta:non-whitespace-character-count="7699"/>
  </office:meta>
</office:document-meta>
</file>