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4" style:parent-style-name="Normal" style:family="paragraph">
      <style:paragraph-properties fo:text-align="center"/>
      <style:text-properties fo:color="#000000"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center"/>
      <style:text-properties fo:color="#000000" style:font-size-complex="12pt" style:language-asian="lt" style:country-asian="LT" fo:hyphenate="false"/>
    </style:style>
    <style:style style:name="P21" style:parent-style-name="Normal" style:family="paragraph">
      <style:paragraph-properties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fo:hyphenate="false"/>
    </style:style>
    <style:style style:name="P33" style:parent-style-name="Normal" style:family="paragraph">
      <style:paragraph-properties fo:text-align="center"/>
      <style:text-properties fo:font-weight="bold" style:font-weight-asian="bold" style:font-size-complex="12pt" style:language-asian="lt" style:country-asian="LT" fo:hyphenate="false"/>
    </style:style>
    <style:style style:name="P34" style:parent-style-name="Normal" style:family="paragraph">
      <style:paragraph-properties fo:text-align="center"/>
      <style:text-properties fo:font-weight="bold" style:font-weight-asian="bold" style:font-size-complex="12pt" style:language-asian="lt" style:country-asian="LT" fo:hyphenate="false"/>
    </style:style>
    <style:style style:name="P35"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paragraph-properties>
        <style:tab-stops>
          <style:tab-stop style:type="left" style:position="4.725in"/>
        </style:tab-stops>
      </style:paragraph-properties>
      <style:text-properties fo:color="#000000"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3472in" style:page-number="1">
        <style:tab-stops/>
      </style:paragraph-properties>
      <style:text-properties style:language-asian="ar" style:country-asian="SA" fo:hyphenate="false"/>
    </style:style>
    <style:style style:name="P57" style:parent-style-name="Normal" style:family="paragraph">
      <style:paragraph-properties fo:margin-left="3.3472in">
        <style:tab-stops/>
      </style:paragraph-properties>
      <style:text-properties style:language-asian="ar" style:country-asian="SA" fo:hyphenate="false"/>
    </style:style>
    <style:style style:name="P58" style:parent-style-name="Normal" style:family="paragraph">
      <style:paragraph-properties fo:margin-left="3.3472in">
        <style:tab-stops/>
      </style:paragraph-properties>
      <style:text-properties style:language-asian="lt" style:country-asian="LT" fo:hyphenate="false"/>
    </style:style>
    <style:style style:name="P59" style:parent-style-name="Normal" style:family="paragraph">
      <style:paragraph-properties fo:margin-left="3.3472in">
        <style:tab-stops/>
      </style:paragraph-properties>
      <style:text-properties style:language-asian="ar" style:country-asian="SA" fo:hyphenate="false"/>
    </style:style>
    <style:style style:name="P60" style:parent-style-name="Normal" style:family="paragraph">
      <style:paragraph-properties fo:margin-left="3.3472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text-properties fo:hyphenate="false"/>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67"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style:vertical-align="baseline"/>
      <style:text-properties style:language-asian="lt" style:country-asian="LT"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vertical-align="baseline"/>
      <style:text-properties fo:font-weight="bold" style:font-weight-asian="bold" style:language-asian="lt" style:country-asian="LT" fo:hyphenate="false"/>
    </style:style>
    <style:style style:name="P77"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7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79"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0" style:parent-style-name="DefaultParagraphFont" style:family="text">
      <style:text-properties style:language-asian="lt" style:country-asian="LT"/>
    </style:style>
    <style:style style:name="T81"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2" style:parent-style-name="DefaultParagraphFont" style:family="text">
      <style:text-properties style:language-asian="lt" style:country-asian="LT"/>
    </style:style>
    <style:style style:name="T83"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style:vertical-align="baseline" fo:text-indent="0.5in">
        <style:tab-stops>
          <style:tab-stop style:type="left" style:position="0.5909in"/>
          <style:tab-stop style:type="left" style:position="4.3312in"/>
        </style:tab-stops>
      </style:paragraph-properties>
      <style:text-properties fo:hyphenate="false"/>
    </style:style>
    <style:style style:name="T8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89"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90" style:parent-style-name="Normal" style:family="paragraph">
      <style:paragraph-properties style:vertical-align="baseline"/>
      <style:text-properties fo:hyphenate="false"/>
    </style:style>
    <style:style style:name="P91"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justify" style:vertical-align="baseline" fo:text-indent="0.3937in"/>
      <style:text-properties style:language-asian="lt" style:country-asian="LT" fo:hyphenate="false"/>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color="#000000" style:font-size-complex="12pt" fo:background-color="#FFFFFF"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259"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260"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261" style:parent-style-name="DefaultParagraphFont" style:family="text">
      <style:text-properties fo:color="#000000"/>
    </style:style>
    <style:style style:name="T262"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263"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271" style:parent-style-name="DefaultParagraphFont" style:family="text">
      <style:text-properties fo:color="#000000" style:letter-kerning="true" style:font-size-complex="12pt" style:language-asian="lt" style:country-asian="LT" style:language-complex="hi" style:country-complex="IN"/>
    </style:style>
    <style:style style:name="T272" style:parent-style-name="DefaultParagraphFont" style:family="text">
      <style:text-properties fo:color="#000000" style:letter-kerning="true" style:font-size-complex="12pt" style:language-asian="lt" style:country-asian="LT" style:language-complex="hi" style:country-complex="IN"/>
    </style:style>
    <style:style style:name="T273"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274"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27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style:vertical-align="baseline" fo:text-indent="0.4923in">
        <style:tab-stops>
          <style:tab-stop style:type="left" style:position="0.5909in"/>
          <style:tab-stop style:type="left" style:position="4.3312in"/>
        </style:tab-stops>
      </style:paragraph-properties>
      <style:text-properties fo:hyphenate="false"/>
    </style:style>
    <style:style style:name="T281"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282"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vertical-align="baseline" fo:text-indent="0.5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baseline" fo:text-indent="0.5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keep-with-next="always" fo:text-align="center" style:vertical-align="baseline"/>
      <style:text-properties fo:hyphenate="false"/>
    </style:style>
    <style:style style:name="P303" style:parent-style-name="Normal" style:family="paragraph">
      <style:paragraph-properties fo:keep-with-next="always" fo:text-align="center" style:vertical-align="baseline"/>
      <style:text-properties fo:hyphenate="false"/>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keep-with-next="always" fo:text-align="center" style:vertical-align="baseline"/>
      <style:text-properties fo:hyphenate="false"/>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keep-with-next="always" fo:text-align="justify" style:vertical-align="baseline" fo:text-indent="0.3937in"/>
      <style:text-properties style:language-asian="lt" style:country-asian="LT" fo:hyphenate="false"/>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center" style:vertical-align="baseline"/>
      <style:text-properties fo:hyphenate="false"/>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center" style:vertical-align="baseline"/>
      <style:text-properties fo:hyphenate="false"/>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justify" style:vertical-align="baseline" fo:text-indent="0.3937in"/>
      <style:text-properties style:language-asian="lt" style:country-asian="LT" fo:hyphenate="false"/>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vertical-align="baseline" fo:text-indent="0.5in"/>
      <style:text-properties fo:hyphenate="false"/>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center" style:vertical-align="baseline"/>
      <style:text-properties fo:hyphenate="false"/>
    </style:style>
    <style:style style:name="T357" style:parent-style-name="DefaultParagraphFont" style:family="text">
      <style:text-properties fo:font-weight="bold" style:font-weight-asian="bold" style:language-asian="lt" style:country-asian="LT"/>
    </style:style>
    <style:style style:name="P358" style:parent-style-name="Normal" style:family="paragraph">
      <style:paragraph-properties fo:text-align="center" style:vertical-align="baseline"/>
      <style:text-properties style:language-asian="lt" style:country-asian="LT" fo:hyphenate="false"/>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baseline"/>
      <style:text-properties fo:hyphenate="false"/>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style:language-asian="lt" style:country-asian="LT"/>
    </style:style>
    <style:style style:name="P370"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3 m. balandžio 30 d. nutarimo nr. 387 „dėl Sprogmenų gamybos, prekybos ir naudojimo licencijavimo bei rašytinių sutikimų lietuvos respublikoje verstis ŠIA licencijuojama veikla išdavimo taisyklių patvirtinimo“ pakeitimo</text:p>
      <text:p text:style-name="P14"/>
      <text:p text:style-name="P15"><text:span text:style-name="T16">2023 m. liepos 26 d. Nr.<text:s/></text:span>607<text:span text:style-name="T17"><text:s/></text:span></text:p>
      <text:p text:style-name="P18">Vilnius</text:p>
      <text:p text:style-name="P19"/>
      <text:p text:style-name="P20"/>
      <text:p text:style-name="P21"><text:span text:style-name="T22">Lietuvos Respublikos Vyriausybė <text:s/></text:span><text:span text:style-name="T23">nutari</text:span><text:span text:style-name="T24">a:</text:span></text:p>
      <text:p text:style-name="P25"><text:span text:style-name="T26">Pakeisti<text:s/></text:span><text:span text:style-name="T27">Lietuvos Respublikos Vyriausybės 2013 m. balandžio 30 d. nutarimą Nr. 387 „Dėl Sprogmenų gamybos, prekybos ir naudojimo licencijavimo bei rašytinių sutikimų Lietuvos Respublikoje verstis šia licencijuojama veikla išdavimo taisyklių patvirtinimo“ ir išdėstyti jį nauja redakcija:</text:span></text:p>
      <text:p text:style-name="P28"/>
      <text:p text:style-name="P29"><text:span text:style-name="T30">„</text:span><text:span text:style-name="T31">LIETUVOS RESPUBLIKOS VYRIAUSYBĖ</text:span></text:p>
      <text:p text:style-name="P32"/>
      <text:p text:style-name="P33">NUTARIMAS</text:p>
      <text:soft-page-break/>
      <text:p text:style-name="P34">DĖL SPROGMENŲ GAMYBOS, PREKYBOS IR NAUDOJIMO LICENCIJAVIMO TAISYKLIŲ PATVIRTINIMO</text:p>
      <text:p text:style-name="P35"/>
      <text:p text:style-name="P36"><text:span text:style-name="T37">Vadovaudamasi Lietuvos Respublikos sprogmenų apyvartos kontrolės įstatymo<text:s/></text:span><text:span text:style-name="T38">6 straipsnio 4 ir 9 dalimis,</text:span><text:span text:style-name="T39"><text:s/>Lietuvos Respublikos Vyriausybė</text:span><text:span text:style-name="T40"><text:s/>nutari</text:span><text:span text:style-name="T41">a:</text:span></text:p>
      <text:p text:style-name="P42"><text:span text:style-name="T43">Patvirtinti Sprogmenų gamybos, prekybos ir naudojimo licencijavimo taisykles (pridedama).“</text:span></text:p>
      <text:p text:style-name="Normal"/>
      <text:p text:style-name="Normal"/>
      <text:p text:style-name="Normal"/>
      <text:p text:style-name="P44">Finansų ministrė,</text:p>
      <text:p text:style-name="P45">pavaduojanti Ministrą Pirmininką<text:tab/>Gintarė Skaistė</text:p>
      <text:p text:style-name="P46"/>
      <text:p text:style-name="P47"/>
      <text:p text:style-name="P48"><text:span text:style-name="T49">Vidaus reikalų ministrė</text:span><text:span text:style-name="T50"><text:tab/>Agnė Bilotaitė</text:span></text:p>
      <text:soft-page-break/>
      <text:p text:style-name="P51">PATVIRTINTA</text:p>
      <text:p text:style-name="P57">Lietuvos Respublikos Vyriausybės</text:p>
      <text:p text:style-name="P58">2013 m. balandžio 30 d. nutarimu Nr. 387</text:p>
      <text:p text:style-name="P59">(Lietuvos Respublikos Vyriausybės</text:p>
      <text:p text:style-name="P60"><text:span text:style-name="T61">2023 m. liepos 26 d.<text:s/></text:span><text:span text:style-name="T62">nutarimo<text:s/></text:span><text:span text:style-name="T63">Nr.<text:s/></text:span>607</text:p>
      <text:p text:style-name="P64"><text:span text:style-name="T65">redakcija)</text:span></text:p>
      <text:p text:style-name="P66"/>
      <text:p text:style-name="P67"/>
      <text:p text:style-name="P68"><text:span text:style-name="T69">Sprogmenų gamybos, prekybos ir naudojimo LICENCIJAV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progmenų gamybos, prekybos ir naudojimo licencijavimo taisyklės (toliau – Taisyklės) reglamentuoja licencijų verstis<text:s/></text:span><text:span text:style-name="T80">Lietuvos Respublikos sprogmenų apyvartos kontrolės įstatymo (toliau – Įstatymas) 6 straipsnio 1 dalyje nurodyta licencijuojama veikla</text:span><text:span text:style-name="T81"><text:s/>(toliau – licencija) ir rašytinių sutikimų verstis<text:s/></text:span><text:span text:style-name="T82">Įstatymo 6 straipsnio 1 dalyje nurodyta licencijuojama veikla (toliau – rašytinis sutikimas)<text:s/></text:span><text:span text:style-name="T83">išdavimą, galiojimo sustabdymą, galiojimo sustabdymo panaikinimą, galiojimo panaikinimą, licencijuojamos veiklos sąlygų laikymosi priežiūrą, licencijų, rašytinių sutikimų patikslinimą (papildymą).<text:s/></text:span></text:p>
      <text:p text:style-name="P84"><text:span text:style-name="T85">2</text:span><text:span text:style-name="T86">. Taisyklėse vartojamos sąvokos suprantamos taip, kaip jos apibrėžtos Įstatyme.<text:s/></text:span></text:p>
      <text:p text:style-name="P87"><text:span text:style-name="T88">3</text:span><text:span text:style-name="T89">. Licencijas, rašytinius sutikimus išduoda, jų galiojimą sustabdo, galiojimo sustabdymą panaikina, galiojimą panaikina ir licencijas, rašytinius sutikimus patikslina (papildo) Lietuvos policijos generalinio komisaro įgaliota policijos įstaiga (toliau – policijos įstaiga).</text:span><text:s/></text:p>
      <text:p text:style-name="P90"/>
      <text:p text:style-name="P91"><text:span text:style-name="T92">II</text:span><text:span text:style-name="T93"><text:s/>SKYRIUS</text:span></text:p>
      <text:p text:style-name="P94"><text:span text:style-name="T95">LICENCIJOS IR RAŠYTINIO SUTIKIMO IŠDAVIMAS<text:s/></text:span></text:p>
      <text:p text:style-name="P96"/>
      <text:p text:style-name="P97"><text:span text:style-name="T98">4</text:span><text:span text:style-name="T99">. Juridiniai asmenys, norintys gauti licenciją, pateikia policijos įstaigai</text:span><text:span text:style-name="T100"><text:s/></text:span><text:span text:style-name="T101">prašymą, kuriame nurodoma:</text:span></text:p>
      <text:p text:style-name="P102"><text:span text:style-name="T103">4.1</text:span><text:span text:style-name="T104">. juridinio asmens pavadinimas, teisinė forma, kodas, buveinės adresas, registras, kuriame kaupiami ir saugomi duomenys apie tą juridinį asmenį, telefono numeris, elektroninio pašto adresas;<text:s/></text:span></text:p>
      <text:p text:style-name="P105"><text:span text:style-name="T106">4.2</text:span><text:span text:style-name="T107">. kontroliuojančiojo (-iųjų) asmens (-ų) vardas, pavardė, asmens kodas (jeigu asmens kodo neturi, – gimimo data), gyvenamosios vietos adresas;</text:span></text:p>
      <text:p text:style-name="P108"><text:span text:style-name="T109">4.3</text:span><text:span text:style-name="T110">. juridinio asmens vadovo vardas, pavardė, asmens kodas (jeigu asmens kodo neturi, – gimimo data), gyvenamosios vietos adresas;</text:span></text:p>
      <text:p text:style-name="P111"><text:span text:style-name="T112">4.4</text:span><text:span text:style-name="T113">. juridinio asmens padalinių vadovų, kurie tiesiogiai kontroliuos sprogmenų gamybą, įgijimą, laikymą, naudojimą ar realizavimą, sąrašas (jeigu jie prašymo pateikimo policijos įstaigai dieną dirba juridiniame asmenyje), kuriame nurodomas kiekvieno asmens pareigybės pavadinimas, numatomos atlikti funkcijos, vardas, pavardė, asmens kodas (jeigu asmens kodo neturi, – gimimo data), gyvenamosios vietos adresas;</text:span></text:p>
      <text:p text:style-name="P114"><text:span text:style-name="T115">4.5</text:span><text:span text:style-name="T116">. juridinio asmens padalinių vadovų, kurių veikla nėra tiesiogiai susijusi su sprogmenų gamybos, įgijimo, laikymo, naudojimo ar realizavimo kontrole, sąrašas (jeigu jie prašymo pateikimo policijos įstaigai dieną dirba juridiniame asmenyje), kuriame nurodomas kiekvieno asmens pareigybės pavadinimas, numatomos atlikti funkcijos, vardas, pavardė, asmens kodas (jeigu asmens kodo neturi, – gimimo data), gyvenamosios vietos adresas;</text:span></text:p>
      <text:p text:style-name="P117"><text:span text:style-name="T118">4.6</text:span><text:span text:style-name="T119">. juridinio asmens darbuotojų, kurie gamins sprogmenis, įsigis sprogmenų, juos laikys, naudos ar realizuos (toliau – darbuotojai), sąrašas (jeigu tokie darbuotojai prašymo pateikimo policijos įstaigai dieną dirba juridiniame asmenyje), kuriame nurodomas kiekvieno asmens<text:s/></text:span><text:soft-page-break/><text:span text:style-name="T120">pareigybės pavadinimas, numatomos atlikti funkcijos, vardas, pavardė, asmens kodas (jeigu asmens kodo neturi, – gimimo data), gyvenamosios vietos adresas;</text:span></text:p>
      <text:p text:style-name="P121"><text:span text:style-name="T122">4.7</text:span><text:span text:style-name="T123">. ūkinės komercinės veiklos, kuria verstis prašoma išduoti licenciją, rūšis;</text:span></text:p>
      <text:p text:style-name="P124"><text:span text:style-name="T125">4.8</text:span><text:span text:style-name="T126">. asmens, įgalioto pateikti prašymą ir dokumentus, būtinus licencijai gauti, ir paimti išduotą licenciją, vardas, pavardė ir asmens kodas (jeigu asmens kodo neturi, – gimimo data).</text:span></text:p>
      <text:p text:style-name="P127"><text:span text:style-name="T128">5</text:span><text:span text:style-name="T129">. Kartu su Taisyklių 4 punkte nurodytu prašymu pateikiamos sveikatos priežiūros įstaigų išduotos<text:s/></text:span><text:span text:style-name="T130">galiojančios sveikatos<text:s/></text:span><text:span text:style-name="T131">medicininio patikrinimo išvados, patvirtinančios, kad darbuotojai, juridinio asmens padalinių vadovai, kurie tiesiogiai kontroliuos sprogmenų gamybą, įgijimą, laikymą, naudojimą ar realizavimą, neserga sveikatos apsaugos ministro tvirtinamame sąraše nurodytomis ligomis ar neturi šiame sąraše nurodytų sveikatos sutrikimų, trukdančių tinkamai elgtis su sprogmenimis.<text:s/></text:span></text:p>
      <text:p text:style-name="P132"><text:span text:style-name="T133">6</text:span><text:span text:style-name="T134">. Fiziniai asmenys, norintys gauti licenciją, pateikia policijos įstaigai</text:span><text:span text:style-name="T135"><text:s/></text:span><text:span text:style-name="T136">prašymą, kuriame nurodoma:<text:s/></text:span></text:p>
      <text:p text:style-name="P137"><text:span text:style-name="T138">6.1</text:span><text:span text:style-name="T139">. fizinio asmens vardas, pavardė, asmens kodas (jeigu asmens kodo neturi, – gimimo data), gyvenamosios vietos adresas, telefono numeris, elektroninio pašto adresas;</text:span></text:p>
      <text:p text:style-name="P140"><text:span text:style-name="T141">6.2</text:span><text:span text:style-name="T142">. ūkinės komercinės veiklos, kuria verstis prašoma išduoti licenciją, rūšis;<text:s/></text:span></text:p>
      <text:p text:style-name="P143"><text:span text:style-name="T144">6.3</text:span><text:span text:style-name="T145">. darbuotojų sąrašas (jeigu tokius darbuotojus prašymo pateikimo policijos įstaigai dieną fizinis asmuo yra pasamdęs), kuriame nurodomas kiekvieno asmens pareigybės pavadinimas, numatomos atlikti funkcijos, vardas, pavardė, asmens kodas (jeigu asmens kodo neturi, – gimimo data), gyvenamosios vietos adresas;</text:span></text:p>
      <text:p text:style-name="P146"><text:span text:style-name="T147">6.4</text:span><text:span text:style-name="T148">. asmens, įgalioto pateikti prašymą ir dokumentus, būtinus licencijai gauti, ir paimti išduotą licenciją, vardas, pavardė ir asmens kodas (jeigu asmens kodo neturi, – gimimo data).</text:span></text:p>
      <text:p text:style-name="P149"><text:span text:style-name="T150">7</text:span><text:span text:style-name="T151">. Kartu su Taisyklių 6 punkte nurodytu prašymu pateikiamos sveikatos priežiūros įstaigų išduotos galiojančios sveikatos medicininio patikrinimo išvados, patvirtinančios, kad fizinis asmuo ir darbuotojai neserga sveikatos apsaugos ministro tvirtinamame sąraše nurodytomis<text:s/></text:span><text:soft-page-break/><text:span text:style-name="T152">ligomis ar neturi šiame sąraše nurodytų sveikatos sutrikimų, trukdančių tinkamai elgtis su sprogmenimis.</text:span></text:p>
      <text:p text:style-name="P153"><text:span text:style-name="T154">8</text:span><text:span text:style-name="T155">. Kitų valstybių narių paslaugų teikėjai, turintys savo įsisteigimo valstybėje narėje išduotas galiojančias licencijas ir (ar) leidimus verstis Įstatymo 6 straipsnio 1 dalyje nurodyta licencijuojama veikla ir norintys gauti rašytinį sutikimą, pateikia policijos įstaigai prašymą išduoti rašytinį sutikimą.</text:span></text:p>
      <text:p text:style-name="P156"><text:span text:style-name="T157">9</text:span><text:span text:style-name="T158">. Kitų valstybių narių paslaugų teikėjai, kurie yra juridiniai asmenys, prašyme išduoti rašytinį sutikimą nurodo:</text:span></text:p>
      <text:p text:style-name="P159"><text:span text:style-name="T160">9.1</text:span><text:span text:style-name="T161">. juridinio asmens pavadinimą, teisinę formą, kodą, buveinės adresą,<text:s/></text:span><text:span text:style-name="T162">registrą, kuriame kaupiami ir saugomi duomenys apie tą juridinį asmenį,<text:s/></text:span><text:span text:style-name="T163">telefono numerį, elektroninio pašto adresą;</text:span></text:p>
      <text:p text:style-name="P164"><text:span text:style-name="T165">9.2</text:span><text:span text:style-name="T166">. juridinio asmens vadovo vardą ir pavardę, asmens kodą (jeigu asmens kodo neturi, – gimimo datą), gyvenamosios vietos adresą;</text:span></text:p>
      <text:p text:style-name="P167"><text:span text:style-name="T168">9.3</text:span><text:span text:style-name="T169">. licencijuojamos veiklos, kuria juridinis asmuo verčiasi savo įsisteigimo valstybėje narėje, pavadinimą (sprogmenų gamyba, prekyba ar naudojimas);</text:span></text:p>
      <text:p text:style-name="P170"><text:span text:style-name="T171">9.4</text:span><text:span text:style-name="T172">. darbuotojų, kurie juridinio asmens įsisteigimo valstybės narės kompetentingos institucijos nėra patikrinti dėl Įstatymo 7 straipsnio 1 dalyje nurodytų aplinkybių (jeigu tokie darbuotojai prašymo pateikimo policijos įstaigai dieną dirba juridiniame asmenyje), sąrašą, kuriame nurodomas kiekvieno asmens pareigybės pavadinimas, numatomos atlikti funkcijos, vardas, pavardė, asmens kodas (jeigu asmens kodo neturi, – gimimo data), gyvenamosios vietos adresas;</text:span></text:p>
      <text:p text:style-name="P173"><text:span text:style-name="T174">9.5</text:span><text:span text:style-name="T175">. darbuotojų, kurie juridinio asmens įsisteigimo valstybės narės kompetentingos institucijos yra patikrinti dėl Įstatymo 7 straipsnio 1 dalyje nurodytų aplinkybių (jeigu tokie darbuotojai prašymo pateikimo policijos įstaigai dieną dirba juridiniame asmenyje), sąrašą, kuriame nurodomas kiekvieno asmens pareigybės pavadinimas, numatomos atlikti funkcijos, vardas, pavardė, asmens kodas (jeigu asmens kodo neturi, – gimimo data), gyvenamosios vietos adresas;</text:span></text:p>
      <text:p text:style-name="P176"><text:span text:style-name="T177">9.6</text:span><text:span text:style-name="T178">. juridinio asmens padalinių vadovų, kurie Lietuvos Respublikoje tiesiogiai kontroliuos sprogmenų gamybą, įgijimą, laikymą, naudojimą ar realizavimą ir nėra patikrinti juridinio asmens įsisteigimo valstybės narės kompetentingos institucijos dėl Įstatymo 7 straipsnio 1 dalyje nurodytų aplinkybių (jeigu šie asmenys prašymo pateikimo policijos įstaigai dieną dirba juridiniame asmenyje), sąrašą, kuriame nurodomas kiekvieno asmens pareigybės pavadinimas, numatomos atlikti funkcijos, vardas, pavardė, asmens kodas (jeigu asmens kodo neturi, – gimimo data), gyvenamosios vietos adresas;</text:span></text:p>
      <text:p text:style-name="P179"><text:span text:style-name="T180">9.7</text:span><text:span text:style-name="T181">. juridinio asmens padalinių vadovų, kurie Lietuvos Respublikoje tiesiogiai kontroliuos sprogmenų gamybą, įgijimą, laikymą, naudojimą ar realizavimą ir yra patikrinti juridinio asmens įsisteigimo valstybės narės kompetentingos institucijos dėl Įstatymo 7 straipsnio 1 dalyje nurodytų aplinkybių (jeigu šie asmenys prašymo pateikimo policijos įstaigai dieną dirba juridiniame asmenyje), sąrašą, kuriame nurodomas kiekvieno asmens pareigybės pavadinimas, numatomos atlikti funkcijos, vardas, pavardė, asmens kodas (jeigu asmens kodo neturi, – gimimo data), gyvenamosios vietos adresas;</text:span></text:p>
      <text:p text:style-name="P182"><text:span text:style-name="T183">9.8</text:span><text:span text:style-name="T184">. asmens, įgalioto pateikti prašymą ir dokumentus, būtinus rašytiniam sutikimui gauti, ir paimti išduotą rašytinį sutikimą, vardas, pavardė ir asmens kodas (jeigu asmens kodo neturi, – gimimo data).</text:span></text:p>
      <text:p text:style-name="P185"><text:span text:style-name="T186">10</text:span><text:span text:style-name="T187">. Kartu su Taisyklių 9 punkte nurodytu prašymu pateikiama:</text:span></text:p>
      <text:p text:style-name="P188"><text:span text:style-name="T189">10.1</text:span><text:span text:style-name="T190">. sveikatos priežiūros įstaigų išduotos galiojančios sveikatos medicininio patikrinimo išvados, patvirtinančios, kad darbuotojai, juridinio asmens padalinių vadovai, kurie Lietuvos Respublikoje tiesiogiai kontroliuos sprogmenų gamybą, įgijimą, laikymą, naudojimą ar realizavimą,<text:s/></text:span><text:span text:style-name="T191">neserga<text:s/></text:span><text:span text:style-name="T192">sveikatos apsaugos ministro tvirtinamame sąraše nurodytomis ligomis ar neturi šiame sąraše nurodytų sveikatos sutrikimų</text:span><text:span text:style-name="T193">, trukdančių tinkamai elgtis su sprogmenimis</text:span><text:span text:style-name="T194"><text:s/>(jeigu juridinio asmens darbuotojas, juridinio asmens padalinio vadovas dėl nurodytų aplinkybių nebuvo tikrinti juridinio asmens įsisteigimo valstybėje narėje);</text:span></text:p>
      <text:p text:style-name="P195"><text:span text:style-name="T196">10.2</text:span><text:span text:style-name="T197">. įsisteigimo valstybėje narėje gautos licencijos ir (ar) leidimo verstis Įstatymo 6 straipsnio 1 dalyje nurodyta licencijuojama veikla <text:s/>kopija.</text:span></text:p>
      <text:p text:style-name="P198"><text:span text:style-name="T199">11</text:span><text:span text:style-name="T200">. Kitų valstybių narių paslaugų teikėjai, kurie yra fiziniai asmenys, prašyme išduoti rašytinį sutikimą nurodo:</text:span></text:p>
      <text:p text:style-name="P201"><text:span text:style-name="T202">11.1</text:span><text:span text:style-name="T203">. fizinio asmens vardą, pavardę, asmens kodą (jeigu asmens kodo neturi, – gimimo datą), gyvenamosios vietos adresą, telefono numerį, elektroninio pašto adresą;</text:span></text:p>
      <text:p text:style-name="P204"><text:span text:style-name="T205">11.2</text:span><text:span text:style-name="T206">. licencijuojamos veiklos, kuria fizinis asmuo verčiasi savo įsisteigimo valstybėje narėje, pavadinimą (sprogmenų gamyba, prekyba ar naudojimas);</text:span></text:p>
      <text:p text:style-name="P207"><text:span text:style-name="T208">11.3</text:span><text:span text:style-name="T209">. darbuotojų, kurie savo įsisteigimo valstybės narės kompetentingos institucijos nėra patikrinti dėl Įstatymo 7 straipsnio 1 dalyje nurodytų aplinkybių (jeigu tokius darbuotojus prašymo pateikimo policijos įstaigai dieną fizinis asmuo yra pasamdęs), sąrašą, nurodydami jų vardą, pavardę, asmens kodą (jeigu asmens kodo neturi, – gimimo datą), gyvenamosios vietos adresą;</text:span></text:p>
      <text:p text:style-name="P210"><text:span text:style-name="T211">11.4</text:span><text:span text:style-name="T212">. darbuotojų, kurie savo įsisteigimo valstybės narės kompetentingos institucijos yra patikrinti dėl Įstatymo 7 straipsnio 1 dalyje nurodytų aplinkybių (jeigu tokius darbuotojus prašymo pateikimo policijos įstaigai dieną fizinis asmuo yra pasamdęs), sąrašą, nurodydami jų vardą, pavardę, asmens kodą (jeigu asmens kodo neturi, – gimimo datą), gyvenamosios vietos adresą;</text:span></text:p>
      <text:p text:style-name="P213"><text:span text:style-name="T214">11.5</text:span><text:span text:style-name="T215">. asmens, įgalioto pateikti prašymą ir dokumentus, būtinus rašytiniam sutikimui gauti, ir paimti išduotą rašytinį sutikimą, vardą, pavardę ir asmens kodą (jeigu asmens kodo neturi, – gimimo datą).</text:span></text:p>
      <text:p text:style-name="P216"><text:span text:style-name="T217">12</text:span><text:span text:style-name="T218">. Kartu su Taisyklių 11 punkte nurodytu prašymu pateikiama:</text:span></text:p>
      <text:p text:style-name="P219"><text:span text:style-name="T220">12.1</text:span><text:span text:style-name="T221">. sveikatos priežiūros įstaigų išduotos galiojančios sveikatos medicininio patikrinimo išvados, patvirtinančios, kad fizinis asmuo ir darbuotojai<text:s/></text:span><text:span text:style-name="T222">neserga<text:s/></text:span><text:span text:style-name="T223">sveikatos apsaugos ministro tvirtinamame sąraše nurodytomis ligomis ar neturi šiame sąraše nurodytų sveikatos sutrikimų</text:span><text:span text:style-name="T224">,<text:s/></text:span><text:soft-page-break/><text:span text:style-name="T225">trukdančių tinkamai elgtis su sprogmenimis</text:span><text:span text:style-name="T226"><text:s/>(jeigu fizinis asmuo ar darbuotojas dėl nurodytų aplinkybių nebuvo tikrinti savo įsisteigimo valstybėje narėje);</text:span></text:p>
      <text:p text:style-name="P227"><text:span text:style-name="T228">12.2</text:span><text:span text:style-name="T229">. įsisteigimo valstybėje narėje gautos licencijos ir (ar) leidimo verstis Įstatymo 6 straipsnio 1 dalyje nurodyta licencijuojama veikla kopija.</text:span></text:p>
      <text:p text:style-name="P230"><text:span text:style-name="T231">13</text:span><text:span text:style-name="T232">. Taisyklių 4, 6, 9, 11 ir 33 punktuose nurodyti prašymai ir kartu teikiami dokumentai gali būti pateikti per</text:span><text:span text:style-name="T233"><text:s/>atstumą, elektroninių ryšių priemonėmis per<text:s/></text:span><text:span text:style-name="T234">Paslaugų ir gaminių<text:s/></text:span><text:span text:style-name="T235">kontaktinį centrą, Policijos elektroninių paslaugų sistemą arba tiesiogiai kreipiantis į policijos įstaigą</text:span><text:span text:style-name="T236">.</text:span></text:p>
      <text:p text:style-name="P237"><text:span text:style-name="T238">14</text:span><text:span text:style-name="T239">. Iš licenciją ar rašytinį sutikimą prašančio išduoti asmens ar asmens, įgalioto pateikti prašymą ir dokumentus, būtinus licencijai ar rašytiniam sutikimui gauti (toliau – pareiškėjas), neturi būti reikalaujama pateikti dokumentų ir (ar) informacijos, kuriuos pareiškėjas jau yra pateikęs policijos įstaigai, išskyrus tuos atvejus, kai pareiškėjo policijos įstaigai pateikti duomenys ir (ar) informacija pasikeičia, taip pat kuriuos, vadovaudamasi Lietuvos Respublikos viešojo administravimo įstatymo 12 straipsnio 2 dalimi, gali gauti pati policijos įstaiga.</text:span></text:p>
      <text:p text:style-name="P240"><text:span text:style-name="T241">15</text:span><text:span text:style-name="T242">. Nustačiusi, kad pateiktas prašymas neišsamus (jame pateikta ne visa atitinkamai Taisyklių 4, 6, 9 ar 11 punktuose nurodyta informacija ir (arba) nepateikti Taisyklių 5, 7, 10 ar 12 punktuose nurodyti dokumentai), policijos įstaiga per 5 darbo dienas nuo tokio prašymo gavimo dienos praneša pareiškėjui, kad prašymas gautas policijos įstaigoje ir kad per 15 darbo dienų nuo pranešimo išsiuntimo dienos pareiškėjui būtina pateikti trūkstamą informaciją ir (ar) dokumentus, taip pat kad terminas išduoti licenciją, rašytinį sutikimą skaičiuojamas nuo visos informacijos ir dokumentų, kurių reikia licencijai, rašytiniam sutikimui gauti, gavimo policijos įstaigoje dienos.<text:s/></text:span></text:p>
      <text:p text:style-name="P243"><text:span text:style-name="T244">16</text:span><text:span text:style-name="T245">. Nenustačiusi prašymo ir dokumentų trūkumų, nurodytų Taisyklių 15 punkte, policijos įstaiga atlieka Įstatymo 6 straipsnio 6 dalyje nurodytus veiksmus.<text:s/></text:span></text:p>
      <text:p text:style-name="P246"><text:span text:style-name="T247">17</text:span><text:span text:style-name="T248">. Policijos įstaiga, gavusi prašymą išduoti licenciją, Taisyklių 5 ir 7 punktuose nurodytas sveikatos medicininio patikrinimo išvadas, patikrina, ar nėra (yra) aplinkybių, dėl kurių fiziniam asmeniui, darbuotojui, juridinio asmens padalinio vadovui, kuris tiesiogiai kontroliuos sprogmenų gamybą, įgijimą, laikymą, naudojimą ar realizavimą, taikomi Įstatymo 7 straipsnio 1 dalyje, o<text:s/></text:span><text:soft-page-break/><text:span text:style-name="T249">kontroliuojančiajam asmeniui, juridinio asmens ar jo padalinio vadovui, kurio veikla nėra tiesiogiai susijusi su sprogmenų gamybos, įgijimo, laikymo, naudojimo ar realizavimo kontrole, taikomi Įstatymo 7 straipsnio 1 dalies 2, 3, 4, 5, 6 ir 7 punktuose nustatyti teisės dirbti darbą, susijusį su licencijuojama veikla, apribojimai.</text:span></text:p>
      <text:p text:style-name="P250"><text:span text:style-name="T251">18</text:span><text:span text:style-name="T252">. Jeigu Taisyklių 17 punkte nurodytas (-i) asmuo (-enys) yra<text:s/></text:span><text:span text:style-name="T253">kitos valstybės narės</text:span><text:span text:style-name="T254"><text:s/>pilietis (-čiai) ar kitas (-i) fizinis (-iai) asmuo (-enys), kuris (-ie) naudojasi Europos Sąjungos teisės aktuose jam (jiems) suteiktomis judėjimo valstybėse narėse teisėmis, policijos įstaiga ne vėliau kaip per 3 darbo dienas nuo prašymo išduoti licenciją gavimo dienos persiunčia jo (jų) duomenis (vardą, pavardę, asmens kodą (jeigu asmens kodo neturi, – gimimo datą), gyvenamosios vietos adresą, telefono numerį, elektroninio pašto adresą) Lietuvos kriminalinės policijos biurui. Lietuvos kriminalinės policijos biuras privalo patikrinti, ar nėra (yra) aplinkybių, dėl kurių fiziniam asmeniui, darbuotojui, juridinio asmens padalinio vadovui, kuris tiesiogiai kontroliuos sprogmenų gamybą, įgijimą, laikymą, naudojimą ar realizavimą, taikomi Įstatymo 7 straipsnio 1 dalyje, o kontroliuojančiajam asmeniui, juridinio asmens ar jo padalinio vadovui, kurio veikla nėra tiesiogiai susijusi su sprogmenų gamybos, įgijimo, laikymo, naudojimo ar realizavimo kontrole, taikomi Įstatymo 7 straipsnio 1 dalies 2, 3, 4, 5, 6 ir 7 <text:s/>punktuose nustatyti teisės dirbti darbą, susijusį su licencijuojama veikla, apribojimai.</text:span></text:p>
      <text:p text:style-name="P255"><text:span text:style-name="T256">19</text:span><text:span text:style-name="T257">. Lietuvos kriminalinės policijos biuras ne vėliau kaip per 20 kalendorinių dienų nuo Taisyklių 18 punkte nurodytos informacijos gavimo policijos įstaigai persiunčia atliktų patikrinimų duomenis.</text:span></text:p>
      <text:p text:style-name="P258"><text:span text:style-name="T259">20</text:span><text:span text:style-name="T260">. Policijos įstaiga, įvertinusi gautą Taisyklių 4 ir 6 punktuose nurodytą prašymą išduoti licenciją, Taisyklių 5 ir 7 punktuose nurodytas sveikatos medicininio patikrinimo išvadas ir Taisyklių 17 ir 18 punktuose nurodytus patikrinimo (-ų) duomenis, sprendimą<text:s/></text:span><text:span text:style-name="T261">dėl licencijos išdavimo priima ir pareiškėją apie tai informuoja arba pateikia pareiškėjui motyvuotą rašytinį atsisakymą išduoti licenciją<text:s/></text:span><text:span text:style-name="T262">ne vėliau kaip per 30 kalendorinių dienų nuo prašymo ir visų dokumentų, kurių reikia licencijai išduoti, gavimo.<text:s/></text:span></text:p>
      <text:p text:style-name="P263"><text:span text:style-name="T264">21</text:span><text:span text:style-name="T265">. Sprendimas dėl rašytinio sutikimo išdavimo ar neišdavimo kitos valstybės narės paslaugų teikėjui, pateikusiam kitoje valstybėje narėje išduotą licenciją ir (ar) leidimą, priimamas, kai policijos įstaiga patikrina licencijos ir (ar) leidimo galiojimą, taip pat pagal Taisyklių 9.5, 9.7 ir 11.4 papunkčius pateiktų duomenų teisingumą per Vidaus rinkos informacinę sistemą, nurodytą Lietuvos Respublikos paslaugų įstatyme. Asmenys, kurie nurodyti Taisyklių 9.5, 9.7 ir 11.4 papunkčiuose ir kurių įsisteigimo valstybėje narėje patikrinimo duomenys buvo gauti per Vidaus rinkos informacinę sistemą, pakartotinai Taisyklių 18 punkte nustatyta tvarka netikrinami. Taisyklių 9.4, 9.6 ir 11.3 papunkčiuose</text:span><text:span text:style-name="T266"><text:s/></text:span><text:span text:style-name="T267">nurodyti asmenys, kurie nėra patikrinti savo įsisteigimo valstybėje narėje, arba paaiškėjus, kad Taisyklių 9.5, 9.7 ir 11.4 papunkčiuose</text:span><text:span text:style-name="T268"><text:s/></text:span><text:span text:style-name="T269">nurodyti asmenys savo įsisteigimo valstybės narės kompetentingos institucijos nėra patikrinti, kaip nurodyta Taisyklių 9.5, 9.7 ir 11.4 papunkčiuose, šie asmenys tikrinami Taisyklių 17 ir 18 punktuose nustatyta tvarka. <text:s/></text:span></text:p>
      <text:p text:style-name="P270"><text:span text:style-name="T271">22</text:span><text:span text:style-name="T272">.<text:s/></text:span><text:span text:style-name="T273">Policijos įstaiga sprendimą dėl rašytinio sutikimo išdavimo priima ir pareiškėją apie tai informuoja arba pateikia pareiškėjui motyvuotą rašytinį atsisakymą išduoti rašytinį sutikimą ne vėliau kaip per 30 kalendorinių dienų nuo prašymo ir visų dokumentų, kurių reikia rašytiniam sutikimui išduoti, gavimo policijos įstaigoje dienos.<text:s/></text:span></text:p>
      <text:p text:style-name="P274"><text:span text:style-name="T275">23</text:span><text:span text:style-name="T276">. Licencijos, rašytiniai sutikimai išduodami per Policijos licencijuojamos veiklos informacinę sistemą.</text:span><text:s/></text:p>
      <text:p text:style-name="P277"><text:span text:style-name="T278">24</text:span><text:span text:style-name="T279">. Licencijoje, rašytiniame sutikime</text:span><text:s text:c="2"/>nurodoma:</text:p>
      <text:p text:style-name="P280"><text:span text:style-name="T281">24.1</text:span><text:span text:style-name="T282">. licencijos, rašytinio sutikimo turėtojas (fizinio asmens vardas ir pavardė arba juridinio asmens pavadinimas, teisinė forma, kodas, buveinės adresas);</text:span><text:s/></text:p>
      <text:p text:style-name="P283"><text:span text:style-name="T284">24.2</text:span><text:span text:style-name="T285">. licencijos, rašytinio sutikimo numeris;</text:span></text:p>
      <text:p text:style-name="P286"><text:span text:style-name="T287">24.3</text:span><text:span text:style-name="T288">. ūkinės komercinės veiklos, kuria verstis išduota licencija, rašytinis sutikimas, rūšis;</text:span></text:p>
      <text:p text:style-name="P289"><text:span text:style-name="T290">24.4</text:span><text:span text:style-name="T291">. licencijos, rašytinio sutikimo išdavimo, patikslinimo (papildymo), galiojimo sustabdymo, galiojimo sustabdymo panaikinimo ar galiojimo panaikinimo data.</text:span></text:p>
      <text:p text:style-name="P292"><text:span text:style-name="T293">25</text:span><text:span text:style-name="T294">. Informaciją apie licencijos, rašytinio sutikimo išdavimą, patikslinimą (papildymą), galiojimo sustabdymą, galiojimo sustabdymo panaikinimą ar galiojimo panaikinimą policijos įstaiga teikia per Licencijų informacinę sistemą, vadovaudamasi Licencijų informacinės sistemos nuostatais, patvirtintais Lietuvos Respublikos Vyriausybės 2012 m. liepos 18 d. nutarimu Nr. 937 „Dėl Licencijavimo pagrindų aprašo ir Licencijų informacinės sistemos nuostatų patvirtinimo“.<text:s/></text:span></text:p>
      <text:p text:style-name="P295"><text:span text:style-name="T296">26</text:span><text:span text:style-name="T297">. Licencija, rašytinis sutikimas neišduodami Įstatymo 6 straipsnio 7 dalyje nustatytais atvejais.</text:span></text:p>
      <text:p text:style-name="P298"><text:span text:style-name="T299">27</text:span><text:span text:style-name="T300">. Policijos įstaiga Taisyklių 15, 16, 20, 22, 31 ir 34 punktuose nurodytą informaciją pareiškėjui ar licencijos arba rašytinio sutikimo turėtojui teikia tokiu būdu, kokiu buvo pateiktas prašymas. Jeigu pareiškėjo ar licencijos arba rašytinio sutikimo turėtojo pateiktame prašyme buvo nurodytas būdas, kuriuo pageidaujama gauti atsakymą ir informaciją, Taisyklių 15, 16, 20, 22, 31 ir 34 punktuose nurodyta informacija teikiama nurodytu būdu</text:span><text:span text:style-name="T301">.</text:span></text:p>
      <text:p text:style-name="P302"/>
      <text:p text:style-name="P303"><text:span text:style-name="T304">III</text:span><text:span text:style-name="T305"><text:s/>SKYRIUS</text:span></text:p>
      <text:p text:style-name="P306"><text:span text:style-name="T307">LICENCIJUOJAMOS VEIKLOS SĄLYGŲ LAIKYMOSI PRIEŽIŪRA,</text:span><text:span text:style-name="T308"><text:s/>LICENCIJOS, RAŠYTINIO SUTIKIMO GALIOJIMO SUSTABDYMAS, GALIOJIMO SUSTABDYMO PANAIKINIMAS IR GALIOJIMO PANAIKINIMAS</text:span></text:p>
      <text:p text:style-name="P309"/>
      <text:p text:style-name="P310"><text:span text:style-name="T311">28</text:span><text:span text:style-name="T312">. Licencijuojamos veiklos sąlygų laikymosi priežiūrą pagal kompetenciją atlieka policijos įstaiga, Valstybinė vartotojų teisių apsaugos tarnyba, Lietuvos Respublikos Vyriausybės įgaliotos institucijos.</text:span><text:span text:style-name="T313"><text:s/>L</text:span><text:span text:style-name="T314">icencijų išdavimą ir licencijuojamos veiklos sąlygų laikymosi priežiūrą pagal kompetenciją atlieka skirtingi policijos įstaigos padaliniai.</text:span></text:p>
      <text:p text:style-name="P315"><text:span text:style-name="T316">29</text:span><text:span text:style-name="T317">. Licencijuojamos veiklos sąlygų laikymosi priežiūra atliekama<text:s/></text:span><text:span text:style-name="T318">Lietuvos Respublikos<text:s/></text:span><text:span text:style-name="T319">Vyriausybės tvirtinamo Leidimų eksportuoti, išvežti iš Lietuvos Respublikos, importuoti, įvežti į Lietuvos Respubliką, vežti tranzitu per Lietuvos Respublikos teritoriją sprogmenis išdavimo ir sprogmenų civilinės apyvartos kontrolės tvarkos aprašo nustatyta tvarka.</text:span></text:p>
      <text:p text:style-name="P320"><text:span text:style-name="T321">30</text:span><text:span text:style-name="T322">. Licencijos, rašytinio sutikimo galiojimas sustabdomas, galiojimo sustabdymas panaikinamas, galiojimas panaikinamas Įstatymo 17 straipsnyje nustatytais atvejais ir tvarka per 5 darbo dienas nuo atitinkamų aplinkybių nustatymo.</text:span></text:p>
      <text:p text:style-name="P323"><text:span text:style-name="T324">31</text:span><text:span text:style-name="T325">.</text:span><text:span text:style-name="T326"><text:s/>Priėmusi sprendimą sustabdyti ar panaikinti licencijos arba rašytinio sutikimo galiojimą, licencijos ar rašytinio sutikimo galiojimo sustabdymą, policijos įstaiga apie tai per 3 <text:s/>darbo dienas nuo sprendimo priėmimo dienos informuoja licencijos arba rašytinio sutikimo turėtoją.</text:span></text:p>
      <text:p text:style-name="P327"/>
      <text:p text:style-name="P328"><text:span text:style-name="T329">IV</text:span><text:span text:style-name="T330"><text:s/>SKYRIUS<text:s/></text:span></text:p>
      <text:p text:style-name="P331"><text:span text:style-name="T332">LICENCIJŲ, RAŠYTINIŲ SUTIKIMŲ PATIKSLINIMAS (PAPILDYMAS)<text:s/></text:span></text:p>
      <text:p text:style-name="P333"/>
      <text:p text:style-name="P334"><text:span text:style-name="T335">32</text:span><text:span text:style-name="T336">. Licencija, rašytinis sutikimas patikslinami (papildomi) (išduodama nauja licencija, naujas rašytinis sutikimas su patikslintais rekvizitais), jeigu pasikeičia fizinio asmens, kuris verčiasi licencijuojama veikla, ar juridinio asmens<text:s/></text:span><text:span text:style-name="T337">ūkinės komercinės veiklos pobūdis ar kiti duomenys, nurodyti dokumentuose, pateiktuose licencijai ar rašytiniam sutikimui gauti</text:span><text:span text:style-name="T338">. Licencija, rašytinis sutikimas patikslinami (papildomi) ir tada, kai padaryta rašybos klaidų.</text:span></text:p>
      <text:p text:style-name="P339"><text:span text:style-name="T340">33</text:span><text:span text:style-name="T341">. P</text:span><text:span text:style-name="T342">asikeitus<text:s/></text:span><text:span text:style-name="T343">fizinio asmens, kuris verčiasi licencijuojama veikla, ar juridinio asmens</text:span><text:span text:style-name="T344"><text:s/>ūkinės komercinės veiklos pobūdžiui ar kitiems duomenims, nurodytiems Taisyklių 4, 6, 9 ir 11 punktuose, kurie buvo nurodyti dokumentuose, pateiktuose licencijai ar rašytiniam sutikimui gauti, l</text:span><text:span text:style-name="T345">icencijos, rašytinio sutikimo turėtojas privalo<text:s/></text:span><text:span text:style-name="T346">apie tai ne vėliau kaip per 10 darbo dienų pranešti policijos įstaigai,</text:span><text:span text:style-name="T347"><text:s/>pateikdamas prašymą patikslinti licenciją, rašytinį sutikimą ir dokumentus, patvirtinančius pasikeitusius duomenis.<text:s/></text:span></text:p>
      <text:p text:style-name="P348"><text:span text:style-name="T349">34</text:span><text:span text:style-name="T350">. Policijos įstaiga privalo patikslinti (papildyti) licenciją, rašytinį sutikimą ir apie tai pranešti licencijos ar rašytinio sutikimo turėtojui ne vėliau kaip per 10 darbo dienų nuo duomenų ir dokumentų, kurių reikia licencijai, rašytiniam sutikimui patikslinti (papildyti), gavimo. Jeigu pateiktame prašyme pateikta netiksli ar ne visa informacija arba pateikti ne visi dokumentai, policijos įstaiga per 5 darbo dienas nuo tokio prašymo gavimo dienos praneša licencijos, rašytinio<text:s/></text:span><text:soft-page-break/><text:span text:style-name="T351">sutikimo turėtojui, kad per 15 darbo dienų nuo pranešimo išsiuntimo dienos licencijos, rašytinio sutikimo turėtojui būtina patikslinti ar pateikti trūkstamą informaciją ar dokumentus, taip pat kad terminas patikslinti (papildyti) licenciją, rašytinį sutikimą skaičiuojamas nuo visų licencijai, rašytiniam sutikimui patikslinti (papildyti) reikalingų duomenų ir dokumentų gavimo.<text:s/></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35</text:span><text:span text:style-name="T361">. Asmens duomenys, kurie pateikiami dokumentuose pagal Taisyklių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ų tvarkymo tikslas – siekiant priimti sprendimą dėl licencijų, rašytinių sutikimų išdavimo, galiojimo sustabdymo, galiojimo sustabdymo panaikinimo, galiojimo panaikinimo, licencijuojamos veiklos sąlygų laikymosi priežiūros, licencijų, rašytinių sutikimų patikslinimo (papildymo).</text:span><text:span text:style-name="T362"><text:s/></text:span><text:span text:style-name="T363">Duomenų subjektų teisės įgyvendinamos duomenų valdytojo, į kurį kreipiamasi dėl duomenų subjekto teisių įgyvendinimo, nustatyta tvarka.</text:span></text:p>
      <text:p text:style-name="P364"><text:span text:style-name="T365">36</text:span><text:span text:style-name="T366">. Visa informacija ir (ar) dokumentai, susiję su licencijų ir rašytinių sutikimų išdavimo procedūra, turi būti vieši, jeigu tokia informacija ir dokumentai, vadovaujantis Europos Sąjungos ir Lietuvos Respublikos teisės aktais, gali būti skelbiami.</text:span></text:p>
      <text:p text:style-name="P367"/>
      <text:p text:style-name="P368"><text:span text:style-name="T369">______________________</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6</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8T11:12:00Z</meta:creation-date>
    <dc:date>2023-07-28T11:12:00Z</dc:date>
    <meta:print-date>2017-06-01T05:28:00Z</meta:print-date>
    <meta:template xlink:href="Normal.dotm" xlink:type="simple"/>
    <meta:editing-cycles>2</meta:editing-cycles>
    <meta:editing-duration>PT0S</meta:editing-duration>
    <meta:document-statistic meta:page-count="14" meta:paragraph-count="124" meta:word-count="2988" meta:character-count="24380" meta:row-count="377" meta:non-whitespace-character-count="21516"/>
  </office:meta>
</office:document-meta>
</file>