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left" style:position="4.8236in"/>
        </style:tab-stops>
      </style:paragraph-properties>
      <style:text-properties fo:hyphenate="false"/>
    </style:style>
    <style:style style:name="P37" style:parent-style-name="Normal" style:family="paragraph">
      <style:paragraph-properties fo:widows="0" fo:orphans="0">
        <style:tab-stops>
          <style:tab-stop style:type="left" style:position="4.8236in"/>
        </style:tab-stops>
      </style:paragraph-properties>
      <style:text-properties fo:hyphenate="false"/>
    </style:style>
    <style:style style:name="P38" style:parent-style-name="Normal" style:family="paragraph">
      <style:paragraph-properties fo:widows="0" fo:orphans="0">
        <style:tab-stops>
          <style:tab-stop style:type="left" style:position="4.8236in"/>
        </style:tab-stops>
      </style:paragraph-properties>
      <style:text-properties fo:hyphenate="false"/>
    </style:style>
    <style:style style:name="P39" style:parent-style-name="Normal" style:family="paragraph">
      <style:paragraph-properties fo:widows="0" fo:orphans="0" fo:line-height="115%">
        <style:tab-stops>
          <style:tab-stop style:type="left" style:position="5.1187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6" style:parent-style-name="Normal" style:family="paragraph">
      <style:text-properties fo:color="#333333" style:font-size-complex="12pt" style:language-asian="lt" style:country-asian="LT"/>
    </style:style>
    <style:style style:name="P47" style:parent-style-name="Normal" style:family="paragraph">
      <style:paragraph-properties fo:widows="0" fo:orphans="0" fo:line-height="115%">
        <style:tab-stops>
          <style:tab-stop style:type="right" style:position="6.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3in"/>
        </style:tab-stops>
      </style:paragraph-properties>
      <style:text-properties fo:hyphenate="false"/>
    </style:style>
    <style:style style:name="P51"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margin-left="3.5437in" fo:text-indent="-0.0006in">
        <style:tab-stops/>
      </style:paragraph-properties>
      <style:text-properties fo:color="#000000" fo:hyphenate="false"/>
    </style:style>
    <style:style style:name="P58" style:parent-style-name="Normal" style:family="paragraph">
      <style:paragraph-properties fo:widows="0" fo:orphans="0" fo:margin-left="3.5437in" fo:text-indent="-0.0006in">
        <style:tab-stops/>
      </style:paragraph-properties>
      <style:text-properties fo:color="#000000" fo:hyphenate="false"/>
    </style:style>
    <style:style style:name="P59" style:parent-style-name="Normal" style:family="paragraph">
      <style:paragraph-properties fo:widows="0" fo:orphans="0" fo:margin-left="3.5437in" fo:text-indent="-0.0006in">
        <style:tab-stops/>
      </style:paragraph-properties>
      <style:text-properties fo:color="#000000" fo:hyphenate="false"/>
    </style:style>
    <style:style style:name="P60" style:parent-style-name="Normal" style:family="paragraph">
      <style:paragraph-properties fo:widows="0" fo:orphans="0" fo:margin-left="3.5437in" fo:text-indent="-0.0006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font-weight="bold" style:font-weight-asian="bold"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text-align="justify" style:vertical-align="middle" fo:line-height="115%"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line-height="115%" fo:text-indent="0.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15%"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15%"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fo:text-indent="0.3937in"/>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fo:text-indent="0.3937in"/>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line-height="115%"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15%" fo:text-indent="0.5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15%"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text-transform="uppercase"/>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p>
      <text:p text:style-name="P12">DIREKTORIUS</text:p>
      <text:p text:style-name="P13"/>
      <text:p text:style-name="P14">ĮSAKYMAS</text:p>
      <text:p text:style-name="P15"><text:span text:style-name="T16">DĖL<text:s/></text:span><text:span text:style-name="T17">DALYVAUJANČIŲ TARPTAUTINĖSE OPERACIJOSE, PRATYBOSE IR KITUOSE RENGINIUOSE UŽSIENIEČIŲ, TAIP PAT IŠLAIKYTINIŲ PAŽYMĖJIMŲ<text:s/></text:span><text:span text:style-name="T18">išrašymo TVARKOS APRAŠO PATVIRTINIMO</text:span></text:p>
      <text:p text:style-name="P19"/>
      <text:p text:style-name="P20"><text:span text:style-name="T21">2022 m. kovo 16 d. Nr.<text:s/></text:span>1-10</text:p>
      <text:p text:style-name="P22">Vilnius</text:p>
      <text:p text:style-name="P23"/>
      <text:p text:style-name="P24"/>
      <text:p text:style-name="P25"><text:span text:style-name="T26">Vadovaudamasis<text:s/></text:span>Dalyvaujančių tarptautinėse operacijose, pratybose ir kituose renginiuose užsieniečių, taip pat išlaikytinių pažymėjimų išdavimo<text:s/><text:span text:style-name="T27">tvarkos aprašo, patvirtinto Lietuvos Respublikos vidaus reikalų ministro 2022 m. kovo 7 d. įsakymu Nr. 1V-161 „Dėl<text:s/></text:span>Dalyvaujančių tarptautinėse operacijose, pratybose ir kituose renginiuose užsieniečių, taip pat išlaikytinių pažymėjimų išdavimo<text:s/><text:span text:style-name="T28">tvarkos aprašo patvirtinimo“, 11 punktu,</text:span></text:p>
      <text:p text:style-name="P29"><text:span text:style-name="T30">tvirtinu</text:span><text:span text:style-name="T31"><text:s/></text:span><text:span text:style-name="T32">Dalyvaujančių tarptautinėse operacijose, pratybose ir kituose renginiuose užsieniečių, taip pat išlaikytinių pažymėjimų<text:s/></text:span><text:span text:style-name="T33">išrašymo</text:span><text:span text:style-name="T34"><text:s/></text:span><text:span text:style-name="T35">tvarkos aprašą (pridedama).</text:span></text:p>
      <text:p text:style-name="P36"/>
      <text:p text:style-name="P37"/>
      <text:p text:style-name="P38"/>
      <text:p text:style-name="P39"><text:span text:style-name="T40">Direktorius</text:span><text:span text:style-name="T41"><text:tab/></text:span><text:span text:style-name="T42">Nerijus Rudaitis</text:span></text:p>
      <text:p text:style-name="P43"/>
      <text:p text:style-name="P44"/>
      <text:p text:style-name="P45"/>
      <text:p text:style-name="P46">SUDERINTA</text:p>
      <text:p text:style-name="Normal">Lietuvos Respublikos krašto apsaugos ministerijos</text:p>
      <text:p text:style-name="P47"><text:span text:style-name="T48">2021-11-29 raštu Nr.<text:s/></text:span><text:span text:style-name="T49">12-01-2001</text:span></text:p>
      <text:p text:style-name="P50"/>
      <text:soft-page-break/>
      <text:p text:style-name="P51">PATVIRTINTA</text:p>
      <text:p text:style-name="P57">Asmens dokumentų išrašymo centro prie<text:s/></text:p>
      <text:p text:style-name="P58">Lietuvos Respublikos vidaus reikalų<text:s/></text:p>
      <text:p text:style-name="P59">ministerijos direktoriaus<text:s/></text:p>
      <text:p text:style-name="P60"><text:span text:style-name="T61">2022 m. kovo 16 d. įsakymu Nr.<text:s/></text:span>1-10</text:p>
      <text:p text:style-name="P62"/>
      <text:p text:style-name="P63"/>
      <text:p text:style-name="P64"><text:span text:style-name="T65">DALYVAUJANČIŲ TARPTAUTINĖSE OPERACIJOSE, PRATYBOSE IR KITUOSE RENGINIUOSE UŽSIENIEČIŲ, TAIP PAT IŠLAIKYTINIŲ PAŽYMĖJIMŲ</text:span><text:span text:style-name="T66"><text:s/>IŠRAŠYMO TVARKOS APRAŠA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Dalyvaujančių tarptautinėse operacijose, pratybose ir kituose renginiuose užsieniečių, taip pat išlaikytinių pažymėjimų<text:s/></text:span><text:span text:style-name="T77">(toliau – Statuso pažymėjimas)<text:s/></text:span><text:span text:style-name="T78">išrašymo<text:s/></text:span><text:span text:style-name="T79">tvarkos aprašas<text:s/></text:span><text:span text:style-name="T80">(toliau – Aprašas) nustato<text:s/></text:span><text:span text:style-name="T81">Statuso pažymėjimo išrašymą, užsakymo</text:span><text:span text:style-name="T82"><text:s/>grąžinimo procedūras ir išrašytų<text:s/></text:span><text:span text:style-name="T83">Statuso pažymėjimų</text:span><text:span text:style-name="T84"><text:s/>perdavimo Migracijos departamento prie Lietuvos Respublikos vidaus reikalų ministerijos (toliau – Migracijos departamentas) struktūriniams padaliniams tvarką.</text:span><text:s/></text:p>
      <text:p text:style-name="P85"><text:span text:style-name="T86">2</text:span><text:span text:style-name="T87">. Apraše vartojamos sąvokos:</text:span></text:p>
      <text:p text:style-name="P88"><text:span text:style-name="T89">2.1</text:span><text:span text:style-name="T90">.<text:s/></text:span><text:span text:style-name="T91">Statuso pažymėjimo</text:span><text:span text:style-name="T92"><text:s/></text:span><text:span text:style-name="T93">išrašymas</text:span><text:span text:style-name="T94"><text:s/>– duomenų, nurodytų<text:s/></text:span><text:span text:style-name="T95">Dalyvaujančių tarptautinėse operacijose, pratybose ir kituose renginiuose užsieniečių, taip pat išlaikytinių pažymėjimo blanko privalomosios formos apraše</text:span><text:span text:style-name="T96">, patvirtintame Lietuvos Respublikos vidaus reikalų ministro 2021 m. balandžio 19 d. įsakymu Nr. 1V-341 „Dėl<text:s/></text:span><text:span text:style-name="T97">Dalyvaujančių tarptautinėse operacijose, pratybose ir<text:s/></text:span><text:soft-page-break/><text:span text:style-name="T98">kituose renginiuose užsieniečių, taip pat išlaikytinių pažymėjimo blanko privalomosios formos ir aprašo<text:s/></text:span><text:span text:style-name="T99">patvirtinimo“, įrašymas į Statuso pažymėjimą.</text:span></text:p>
      <text:p text:style-name="P100"><text:span text:style-name="T101">2.2</text:span><text:span text:style-name="T102">.<text:s/></text:span><text:span text:style-name="T103">Užsakymas</text:span><text:span text:style-name="T104"><text:s/>– vienas arba daugiau prašymų išduoti Statuso pažymėjimą, sujungtų į bendrą paraišką, suteikiant jai unikalų numerį.</text:span></text:p>
      <text:p text:style-name="P105"><text:span text:style-name="T106">2.3</text:span><text:span text:style-name="T107">.<text:s/></text:span>Kitos Apraše vartojamos sąvokos atitinka<text:s/><text:span text:style-name="T108">Asmens dokumentų išdavimo informacinės sistemos nuostatuose, patvirtintuose<text:s/></text:span><text:span text:style-name="T109">Lietuvos Respublikos vidaus reikalų ministro 2020 m.<text:s/></text:span><text:span text:style-name="T110">kovo 31 d. įsakymu Nr. 1V-292</text:span><text:span text:style-name="T111"><text:s/>„Dėl<text:s/></text:span><text:span text:style-name="T112">Asmens dokumentų išdavimo informacinės sistemos nuostatų patvirtinimo“, vartojamas sąvokas.</text:span></text:p>
      <text:p text:style-name="P113"/>
      <text:p text:style-name="P114"><text:span text:style-name="T115">II</text:span><text:span text:style-name="T116"><text:s/>SKYRIUS</text:span></text:p>
      <text:p text:style-name="P117"><text:span text:style-name="T118">PRAŠYMŲ GRĄŽINIMAS migracijos departamento struktūriniam padaliniui</text:span></text:p>
      <text:p text:style-name="P119"/>
      <text:p text:style-name="P120"><text:span text:style-name="T121">3</text:span><text:span text:style-name="T122">. Asmens dokumentų išrašymo centro gamybos proceso administratorius gali automatiniu būdu per MIGRIS – ADIS sąsają Migracijos departamentui grąžinti prašymą išduoti Statuso pažymėjimą (toliau – prašymas), jei iki<text:s/></text:span><text:span text:style-name="T123">Statuso pažymėjimo</text:span><text:span text:style-name="T124"><text:s/>išrašymo pastebėjo netikslius prašymo duomenis.</text:span><text:s/></text:p>
      <text:p text:style-name="P125"><text:span text:style-name="T126">4</text:span><text:span text:style-name="T127">. Pataisytą prašymą, suformavus naują užsakymą, Migracijos departamentas iš naujo per MIGRIS – ADIS sąsają perduoda Asmens dokumentų išrašymo centrui.<text:s/></text:span></text:p>
      <text:p text:style-name="Normal"/>
      <text:p text:style-name="P128"><text:span text:style-name="T129">iII</text:span><text:span text:style-name="T130"><text:s/>skyrius</text:span></text:p>
      <text:p text:style-name="P131"><text:span text:style-name="T132">STATUSO PAŽYMĖJIMŲ<text:s/></text:span><text:span text:style-name="T133">IŠRAŠYMAS</text:span></text:p>
      <text:p text:style-name="P134"/>
      <text:p text:style-name="P135"><text:span text:style-name="T136">5</text:span><text:span text:style-name="T137">.<text:s/></text:span><text:span text:style-name="T138">Statuso pažymėjimai<text:s/></text:span><text:span text:style-name="T139">išrašomi<text:s/></text:span><text:span text:style-name="T140">ne vėliau kaip<text:s/></text:span><text:span text:style-name="T141">per 6 darbo dienas nuo užsakymo gavimo Asmens dokumentų išrašymo centre dienos.<text:s/></text:span></text:p>
      <text:p text:style-name="P142"><text:span text:style-name="T143">6</text:span><text:span text:style-name="T144">. Į<text:s/></text:span><text:span text:style-name="T145">Statuso pažymėjimą<text:s/></text:span><text:span text:style-name="T146">įrašomi iš MIGRIS gaunami duomenys, kurie pateikti šio Aprašo 1 priede.</text:span></text:p>
      <text:p text:style-name="P147"><text:span text:style-name="T148">7</text:span><text:span text:style-name="T149">. Į<text:s/></text:span><text:span text:style-name="T150">Statuso pažymėjimą<text:s/></text:span><text:span text:style-name="T151">įrašomos<text:s/></text:span><text:span text:style-name="T152">Statuso pažymėjimo<text:s/></text:span><text:span text:style-name="T153">išdavimo ir galiojimo datos suformuojamos<text:s/></text:span><text:span text:style-name="T154">Statuso pažymėjimo<text:s/></text:span><text:span text:style-name="T155">išrašymo metu pagal prašyme nurodytą galiojimo terminą.</text:span></text:p>
      <text:p text:style-name="P156"/>
      <text:p text:style-name="P157"><text:span text:style-name="T158">IV</text:span><text:span text:style-name="T159"><text:s/>SKYRIUS</text:span></text:p>
      <text:p text:style-name="P160"><text:span text:style-name="T161">Statuso pažymėjimų PERDAVIMAS Migracijos departamento struktūriniam padaliniui</text:span></text:p>
      <text:p text:style-name="P162"/>
      <text:p text:style-name="P163"><text:span text:style-name="T164">8</text:span><text:span text:style-name="T165">. Visi Asmens dokumentų išrašymo centre gauti užsakymai pateikiami gamybos proceso valdymo ekrane, nurodant užsakymo suformavimo datą, prašymų kiekį užsakyme, Migracijos departamento struktūrinį padalinį, prašymų registracijos numerius. Gamybos proceso administratorius turi galimybę pasirinkti užsakymų vykdymo eilės tvarką.</text:span></text:p>
      <text:p text:style-name="P166"><text:span text:style-name="T167">9</text:span><text:span text:style-name="T168">. Įvykdžius užsakymą, suformuojamas lydraštis, kuriame nurodomi visi į užsakymą įtraukti prašymai.</text:span></text:p>
      <text:p text:style-name="P169"><text:span text:style-name="T170">10</text:span><text:span text:style-name="T171">. Lydraštyje (šio Aprašo 2 priedas) nurodoma: Migracijos departamento struktūrinio padalinio, kuriam Asmens dokumentų išrašymo centras perduos lydraštyje nurodytus<text:s/></text:span><text:span text:style-name="T172">Statuso pažymėjimus</text:span><text:span text:style-name="T173">, pavadinimas ir kodas, užsakymo įvykdymo data, lydraščio eilės numeris.<text:s/></text:span></text:p>
      <text:p text:style-name="P174"><text:span text:style-name="T175">11</text:span><text:span text:style-name="T176">. Prie įvykdytų prašymų lydraštyje nurodoma: prašymo registracijos MIGRIS numeris, Statuso pažymėjimo išrašymo data, galiojimo terminas, išrašyto Statuso pažymėjimo numeris, užsieniečio, kuriam išrašytas Statuso pažymėjimas, vardas ir pavardė.</text:span></text:p>
      <text:p text:style-name="P177"><text:span text:style-name="T178">12</text:span><text:span text:style-name="T179">. Statuso pažymėjimai, patikrinus įrašytų duomenų bei išrašymo kokybę, kartu su vienu lydraščio egzemplioriumi supakuojami į laikinas pakuotes, prie pakuočių prisegami lapeliai su nurodytu adresatu, užsakymo numeriu ir išrašytų Statuso pažymėjimų kiekiu bei perduodami išsiųsti.</text:span></text:p>
      <text:p text:style-name="P180"><text:span text:style-name="T181">13</text:span><text:span text:style-name="T182">. Ruošiant Statuso pažymėjimus išsiųsti, į vieną paketą (siuntą) kartu su lydraščiais pakuojami tik konkrečiam Migracijos departamento struktūriniam padaliniui skirti Statuso pažymėjimai.</text:span></text:p>
      <text:p text:style-name="P183"><text:span text:style-name="T184">Paketai (siuntos) iki išsiuntimo ar perdavimo Migracijos departamento struktūriniams padaliniams saugomi Asmens dokumentų išrašymo centre esančiame seife.</text:span></text:p>
      <text:p text:style-name="P185"><text:span text:style-name="T186">14</text:span><text:span text:style-name="T187">. Antrieji Migracijos departamento struktūriniam padaliniui skirti lydraščių egzemplioriai saugomi ADIS.</text:span></text:p>
      <text:p text:style-name="P188"><text:span text:style-name="T189">15</text:span><text:span text:style-name="T190">. Siuntos suformuojamos ir išsiunčiamos ar perduodamos kurjeriams, vadovaujantis Prašymų asmens dokumentams išduoti, pakeisti, įforminti registravimo, užsakymų asmens dokumentams išrašyti formavimo ir duomenų apie asmens dokumentų galiojimą tvarkos aprašu, patvirtintu Asmens dokumentų išrašymo centro prie Vidaus reikalų ministerijos direktoriaus 2009 m. birželio 12 d. įsakymu Nr. 1-26<text:s/></text:span>„Dėl Prašymų asmens dokumentams išduoti, pakeisti, įforminti registravimo, užsakymų asmens dokumentams išrašyti formavimo ir duomenų apie asmens dokumentų galiojimą tvarkos aprašo patvirtinimo ir kai kurių teisės aktų pripažinimo netekusiais galios<text:span text:style-name="T191">“</text:span><text:span text:style-name="T192">.</text:span></text:p>
      <text:p text:style-name="P193"><text:span text:style-name="T194">16</text:span><text:span text:style-name="T195">. Migracijos<text:s/></text:span><text:span text:style-name="T196">departamento struktūriniai padaliniai per pašto kurjerius, kurie pristato siuntas, daugkartinio naudojimo siuntų paketus turi grąžinti Asmens dokumentų išrašymo centrui.</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17</text:span><text:span text:style-name="T206">. Nustačius išrašytų Statuso pažymėjimų trūkumus, tą pačią dieną surašomas aktas ir akto kopija elektroniniu paštu išsiunčiama Asmens dokumentų išrašymo centrui.</text:span></text:p>
      <text:p text:style-name="P207"><text:span text:style-name="T208">18</text:span><text:span text:style-name="T209">. Asmens dokumentų išrašymo centras užsieniečių asmens duomenis tvarko Statuso pažymėjimo išrašymo tikslais, 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praše nustatytais atvejais ADIS asmens duomenys tvarkomi vadovaujantis šios sistemos nuostatais.</text:span></text:p>
      <text:p text:style-name="P210"><text:span text:style-name="T211">__________________________</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2-03-16T11:43:00Z</meta:creation-date>
    <dc:date>2022-03-16T11:43:00Z</dc:date>
    <meta:print-date>2021-12-28T08:10:00Z</meta:print-date>
    <meta:template xlink:href="Normal.dotm" xlink:type="simple"/>
    <meta:editing-cycles>2</meta:editing-cycles>
    <meta:editing-duration>PT0S</meta:editing-duration>
    <meta:document-statistic meta:page-count="7" meta:paragraph-count="60" meta:word-count="853" meta:character-count="7206" meta:row-count="206" meta:non-whitespace-character-count="6413"/>
  </office:meta>
</office:document-meta>
</file>