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variant="small-cap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2166in"/>
    </style:style>
    <style:style style:name="P35" style:parent-style-name="Normal" style:family="paragraph">
      <style:paragraph-properties fo:text-align="justify" fo:line-height="14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9 M. LIEPOS 9 D. ĮSAKYMO NR. 3D-414 „DĖL LIETUVOS KAIMO PLĖTROS 2014–2020 METŲ PROGRAMOS PRIEMONĖS „</text:span><text:span text:style-name="T16">BENDRADARBIAVIMAS“ VEIKLOS SRITIES „PARAMA SMULKIŲ ŪKIO SUBJEKTŲ BENDRADARBIAVIMUI“ <text:s/>SUPAPRASTINTŲJŲ ĮGYVENDINIMO TAISYKLIŲ, TAIKOMŲ NUO 2019 METŲ, PATVIRTINIMO“ PAKEITIMO</text:span></text:p>
      <text:p text:style-name="P17"/>
      <text:p text:style-name="P18">2020 m. kovo 16 d. Nr. 3D-173</text:p>
      <text:p text:style-name="P19">Vilnius</text:p>
      <text:p text:style-name="P20"/>
      <text:p text:style-name="P21"><text:span text:style-name="T22">Pakeičiu</text:span><text:span text:style-name="T23"><text:s/>Lietuvos kaimo plėtros 2014–2020 metų programos priemonės „Bendradarbiavimas“ veiklos srities „Parama smulkių ūkio subjektų bendradarbiavimui“ supaprastintąsias įgyvendinimo taisykles, taikomas nuo 2019 metų, patvirtintas Lietuvos Respublikos žemės ūkio ministro 2019 m. liepos 9 d. įsakymu Nr. 3D-414 „Dėl Lietuvos kaimo plėtros 2014–2020 metų programos priemonės „Bendradarbiavimas“ veiklos srities „Parama smulkių ūkio subjektų bendradarbiavimui“ <text:s/>supaprastintųjų įgyvendinimo taisyklių, taikomų nuo 2019 metų, patvirtinimo“, ir 25 punktą išdėstau taip:</text:span></text:p>
      <text:p text:style-name="P24"><text:span text:style-name="T25">„</text:span><text:span text:style-name="T26">25</text:span><text:span text:style-name="T27">.<text:s/></text:span>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o veisimas“, veiklos sričiai „Miškams padarytos žalos prevencija ir atlyginimas“, kai teikiama paramos paraiška tik pažeistam miškui atkurti, veiklos sričiai „Investicijos, kuriomis didinamas miškų ekosistemų atsparumas ir aplinkosauginė vertė“ (išskyrus, kai projekte vykdoma viešojo naudojimo rekreacinės miško infrastruktūros įrengimo ir atnaujinimo veikla), Programos priemonės „Pagrindinės paslaugos ir kaimų atnaujinimas kaimo vietovėse“ veiklos srities „Parama investicijoms į visų rūšių mažos apimties infrastruktūrą“ veiklai „Asbestinių stogų dangos keitimas“, Programos priemonės „Bendradarbiavimas“ veiklos sričiai „Parama trumpoms tiekimo grandinėms ir vietos rinkoms skatinti vietos lygmeniu“, Programos<text:s/><text:span text:style-name="T28">priemonės<text:s/></text:span><text:span text:style-name="T29">„Parama investicijoms į prevencinę veiklą, kuria siekiama sumažinti galimų gaivalinių nelaimių, nepalankių klimato reiškinių ir katastrofinių įvykių padarinius“ veiklos sričiai „</text:span><text:span text:style-name="T30">P</text:span><text:span text:style-name="T31">arama investicijoms į prevencinę veiklą, kuria siekiama sumažinti pavojingų ligų<text:s/></text:span><text:soft-page-break/><text:span text:style-name="T32">grėsmes ir su jomis susijusias pasekmes“, Programos<text:s/></text:span><text:span text:style-name="T33">priemonės „Investicijos į materialųjį turtą“ veiklos sričiai „Prevencinių priemonių taikymas prieš vilkų ūkiniams gyvūnams daromą žalą“).“</text:span></text:p>
      <text:p text:style-name="P34"/>
      <text:p text:style-name="P35"><text:span text:style-name="T36">Žemės ūkio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4"/>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7T08:46:00Z</meta:creation-date>
    <dc:date>2020-03-17T08:46:00Z</dc:date>
    <meta:template xlink:href="Normal.dotm" xlink:type="simple"/>
    <meta:editing-cycles>1</meta:editing-cycles>
    <meta:editing-duration>PT0S</meta:editing-duration>
    <meta:document-statistic meta:page-count="2" meta:paragraph-count="20" meta:word-count="307" meta:character-count="2521" meta:row-count="72" meta:non-whitespace-character-count="2234"/>
  </office:meta>
</office:document-meta>
</file>