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line-height="150%" fo:text-indent="0.4166in"/>
      <style:text-properties style:font-size-complex="12pt"/>
    </style:style>
    <style:style style:name="P1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4" style:parent-style-name="Normal" style:family="paragraph">
      <style:paragraph-properties fo:line-height="150%" fo:text-indent="0.4166in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4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7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8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4166in"/>
      <style:text-properties style:font-size-complex="12pt"/>
    </style:style>
    <style:style style:name="P4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50%" fo:text-indent="1.333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1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5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0" style:parent-style-name="Normal" style:family="paragraph">
      <style:paragraph-properties fo:line-height="150%" fo:text-indent="0.4166in"/>
      <style:text-properties style:font-size-complex="12pt"/>
    </style:style>
    <style:style style:name="P6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6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6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6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6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4" style:parent-style-name="Normal" style:family="paragraph">
      <style:paragraph-properties fo:line-height="150%" fo:text-indent="0.4166in"/>
      <style:text-properties style:font-size-complex="12pt"/>
    </style:style>
    <style:style style:name="P8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8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87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88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7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8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9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LIETUVOS RESPUBLIKOS VYRIAUSYBĖS</text:p>
      <text:p text:style-name="P2">IR</text:p>
      <text:p text:style-name="P3">NORVEGIJOS KARALYSTĖS VYRIAUSYBĖS</text:p>
      <text:p text:style-name="P4"/>
      <text:p text:style-name="P5">SUTARTIS</text:p>
      <text:p text:style-name="P6"/>
      <text:p text:style-name="P7">DĖL INVESTICIJŲ SKATINIMO IR JŲ ABIPUSĖS APSAUGOS</text:p>
      <text:p text:style-name="P8"/>
      <text:p text:style-name="P9"/>
      <text:p text:style-name="P10">Lietuvos Respublikos<text:s/>Vyriausybė<text:s/>ir<text:s/>Norvegijos<text:s/>Karalystės<text:s/>Vyriausybė (toliau<text:s/>šioje sutartyje<text:s/>vadinamos Susitariančiosioms<text:s/>Šalims),</text:p>
      <text:p text:style-name="P11">siekdamos plėtoti abiejų valstybių ekonominį<text:s/>bendradarbiavimą,</text:p>
      <text:p text:style-name="P12">rūpindamosi, kad<text:s/>paskatinti ir<text:s/>sukurti<text:s/>palankias<text:s/>sąlygas<text:s/>vienos Susitariančiosios<text:s/>Šalies investitorių investicijoms kitos<text:s/>Susitariančiosios<text:s/>Šalies<text:s/>teritorijoje<text:s/>abipusės<text:s/>naudos<text:s/>ir<text:s/>lygiateisiškumo pagrindu,</text:p>
      <text:p text:style-name="P13">Suprasdamos,<text:s/>kad<text:s/>šia<text:s/>Sutartimi<text:s/>teikiamas<text:s/>abipusis<text:s/>investicijų skatinimas<text:s/>ir apsauga,<text:s/>paragins<text:s/>imtis<text:s/>iniciatyvos<text:s/>šioje srityje,</text:p>
      <text:soft-page-break/>
      <text:p text:style-name="P14">s u s i t a r i a:</text:p>
      <text:p text:style-name="P15"/>
      <text:p text:style-name="P16">1<text:s/>STRAIPSNIS</text:p>
      <text:p text:style-name="P17">SĄVOKOS</text:p>
      <text:p text:style-name="P18">Šioje Sutartyje:</text:p>
      <text:p text:style-name="P19">1. Sąvoka<text:s/>"investicija" reiškia bet kokį turtą, kurį vienos<text:s/>Susitariančiosios<text:s/>Šalies<text:s/>investitorius<text:s/>investavo<text:s/>kitos<text:s/>Susitariančiosios Šalies<text:s/>teritorijoje<text:s/>pagal<text:s/>jos<text:s/>įstatymus<text:s/>ir<text:s/>tvarką ir kuris apima ypač:</text:p>
      <text:p text:style-name="P20">(I)<text:s/>kilnojamąjį<text:s/>ir<text:s/>nekilnojamąjį<text:s/>turtą<text:s/>ar<text:s/>kitokias<text:s/>nuosavybės<text:s/>teises,<text:s/>kaip<text:s/>ipoteka,<text:s/>turto<text:s/>sulaikymas<text:s/>(LIENS),<text:s/>užstatai ir panašios teisės;</text:p>
      <text:p text:style-name="P21">(II) akcijas, obligacijas ar kitokias dalyvavimo kompanijose<text:s/>formas;</text:p>
      <text:p text:style-name="P22">(III) pretenzijas<text:s/>į pinigus,<text:s/>panaudotus ekonominei<text:s/>vertei<text:s/>sukurti, ar<text:s/>pretenzijas į<text:s/>kokią nors<text:s/>pagal<text:s/>kontraktą<text:s/>vykdomą<text:s/>veiklą, turinčią ekonominę vertę;</text:p>
      <text:p text:style-name="P23">(IV)<text:s/>pramonės<text:s/>ir<text:s/>intelektinės<text:s/>nuosavybės<text:s/>teises,<text:s/>kaip<text:s/>technologijos gamybos<text:s/>paslaptys (KNOW-HOW),<text:s/>prekių<text:s/>ženklai<text:s/>ir<text:s/>firmos prestižas (GOODWILL);</text:p>
      <text:p text:style-name="P24">(V) pagal<text:s/>įstatymus ar<text:s/>pagal<text:s/>kontraktą<text:s/>suteiktas<text:s/>verslo<text:s/>koncesijas, tarp<text:s/>jų ir<text:s/>koncesijas gamtinių<text:s/>išteklių<text:s/>paieškai,<text:s/>gavybai ir eksploatacijai.</text:p>
      <text:soft-page-break/>
      <text:p text:style-name="P25">Prekės, kurios pagal nuomos sutartį (LIZINGĄ) patenka vienos<text:s/>Susitariančiosios Šalies<text:s/>teritorijoje esančio<text:s/>nuomininko žinion<text:s/>iš nuomotojo,<text:s/>kuris yra<text:s/>kitos Susitariančiosios Šalies pilietis<text:s/>arba juridinis asmuo, turintis joje savo būstinė, traktuotinos ne<text:s/>mažiau palankiai kaip ir pati investicija.</text:p>
      <text:p text:style-name="P26">2. Sąvoka<text:s/>"pajamos" (RETURNS)<text:s/>reiškia pagal<text:s/>įstatymus<text:s/>iš<text:s/>investicijų gaunamas<text:s/>sumas,<text:s/>kaip<text:s/>pelną,<text:s/>palūkanas,<text:s/>autorinius<text:s/>atlyginimus,<text:s/>rinkliavas,<text:s/>dividendus<text:s/>ir<text:s/>kitas<text:s/>teisėtai<text:s/>iš<text:s/>investicijos gaunamas pajamas.</text:p>
      <text:p text:style-name="P27">3. Sąvoka "investitorius" reiškia:</text:p>
      <text:p text:style-name="P28">a) Lietuvos Respublikos atveju:</text:p>
      <text:p text:style-name="P29">fizinį asmenį, sutinkamai su Lietuvos Respublikos įstatymais<text:s/>turintį jos pilietybę (CITIZENSHIP).</text:p>
      <text:p text:style-name="P30">Norvegijos Karalystės atveju:</text:p>
      <text:p text:style-name="P31">fizinį<text:s/>asmenį,<text:s/>sutinkamai<text:s/>su<text:s/>Norvegijos<text:s/>Karalystės<text:s/>įstatymais turintys jos pilietybę (NATIONALITY);</text:p>
      <text:p text:style-name="P32">b) kiekvienos Susitariančiosios Šalies atveju:</text:p>
      <text:p text:style-name="P33">korporaciją,<text:s/>kompaniją,<text:s/>firmą,<text:s/>įmonę,<text:s/>organizaciją<text:s/>ar<text:s/>asociaciją, įregistruotą ar įkurtą pagal Susitariančiosios Šalies<text:s/>teritorijoje galiojančius įstatymus.</text:p>
      <text:soft-page-break/>
      <text:p text:style-name="P34">4. Sąvoka "teritorija" reiškia:</text:p>
      <text:p text:style-name="P35">Lietuvos Respublikos<text:s/>teritoriją<text:s/>ir<text:s/>Norvegijos<text:s/>Karalystės<text:s/>teritoriją su<text:s/>teritoriniais vandenimis<text:s/>ir kontinentiniu<text:s/>šelfu,<text:s/>kur suinteresuotosios<text:s/>Šalys<text:s/>sutinkamai<text:s/>su<text:s/>tarptautine<text:s/>teise<text:s/>naudojasi savo<text:s/>suvereniomis teisėmis<text:s/>tirti ir<text:s/>eksploatuoti<text:s/>tų<text:s/>plotų gamtinius išteklius.</text:p>
      <text:p text:style-name="P36"/>
      <text:p text:style-name="P37">2 STRAIPSNIS</text:p>
      <text:p text:style-name="P38">ŠIOS SUTARTIES TAIKYMAS</text:p>
      <text:p text:style-name="P39"/>
      <text:p text:style-name="P40">Ši Sutartis<text:s/>taikytina investicijoms,<text:s/>investuotoms po<text:s/>1990<text:s/>m.<text:s/>gruodžio 29<text:s/>d. Susitariančiosios Šalies teritorijoje pagal jos<text:s/>įstatymus ir tvarką.</text:p>
      <text:p text:style-name="P41"/>
      <text:p text:style-name="P42">3 STRAIPSNIS</text:p>
      <text:p text:style-name="P43">INVESTICINIŲ SKATINIMA IR APSAUGA</text:p>
      <text:p text:style-name="P44"/>
      <text:p text:style-name="P45">Kiekviena Susitariančioji<text:s/>Šalis savo<text:s/>teritorijoje<text:s/>skatina<text:s/>kitos<text:s/>Susitariančiosios<text:s/>šalies<text:s/>investitorius<text:s/>investuoti,<text:s/>sutinkamai<text:s/>su<text:s/>savo<text:s/>įstatymais<text:s/>bei<text:s/>tvarka<text:s/>priima<text:s/>tokias<text:s/>investicijas ir<text:s/><text:soft-page-break/>suteikia joms<text:s/>lygiateisį ir teisingą režimą bei<text:s/>apsaugą.<text:s/>Tokios<text:s/>investicijos<text:s/>paklūsta<text:s/>tos<text:s/>Susitariančiosios<text:s/>Šalies, kurios<text:s/>teritorijoje<text:s/>jos<text:s/>investuojamos,<text:s/>įstatymams<text:s/>ir<text:s/>tvarkai.</text:p>
      <text:p text:style-name="P46"/>
      <text:p text:style-name="P47">4 STRAIPSNIS</text:p>
      <text:p text:style-name="P48">DIDŽIAUSIO PALANKUMO REŽIMAS</text:p>
      <text:p text:style-name="P49"/>
      <text:p text:style-name="P50">1.<text:s/>Vienos<text:s/>Susitariančiosios<text:s/>Šalies<text:s/>investitorių<text:s/>investicijoms ir<text:s/>investicinėms pajamoms<text:s/>kitos Susitariančiosios<text:s/>Šalies teritorijoje<text:s/>taikomas ne<text:s/>mažiau<text:s/>palankus<text:s/>režimas<text:s/>negu<text:s/>trečiosios šalies investitorių investicijoms.</text:p>
      <text:p text:style-name="P51">2. Sutinkamai<text:s/>su šiuo<text:s/>straipsniu taikomas režimas neliečia<text:s/>privilegijų, kurias<text:s/>kita Susitariančioji Šalis teikia trečiosios<text:s/>valstybės<text:s/>investitoriams<text:s/>dėl<text:s/>esamų<text:s/>ar<text:s/>būsimų<text:s/>muitinių<text:s/>ar<text:s/>ekonominių sąjungų<text:s/>ar panašių<text:s/>tarptautinių susitarimų, taip pat<text:s/>sutarčių dėl<text:s/>laisvos prekybos,<text:s/>kuriose<text:s/>dalyvauja<text:s/>ar<text:s/>dalyvaus<text:s/>viena iš<text:s/>Susitariančiųjų Šalių.<text:s/>Tas režimas<text:s/>taip pat<text:s/>neliečia<text:s/>privilegijų,<text:s/>kurias<text:s/>viena<text:s/>iš<text:s/>Susitariančiųjų<text:s/>Šalių<text:s/>teikia<text:s/>trečiosios<text:s/>valstybės<text:s/>investitoriams,<text:s/>remdamasi<text:s/>dvigubo<text:s/>apmokestinimo sutartimis<text:s/>arba kitomis su mokesčiais susijusiomis<text:s/>sutartimis ar vidaus mokesčių įstatymais.</text:p>
      <text:p text:style-name="P52"/>
      <text:soft-page-break/>
      <text:p text:style-name="P53">5 STRAIPSNIS</text:p>
      <text:p text:style-name="P54">NUOSTOLIŲ KOMPENSAVIMAS</text:p>
      <text:p text:style-name="P55"/>
      <text:p text:style-name="P56">Su vienos<text:s/>Susitariančiosios<text:s/>Šalies<text:s/>investitoriais,<text:s/>kurių<text:s/>investitoriais,<text:s/>kurių<text:s/>investicijos<text:s/>patyrė<text:s/>nuostolių<text:s/>kitos<text:s/>Susitariančiosios Šalies<text:s/>teritorijoje dėl<text:s/>karo, kitokių karinių<text:s/>konfliktų, revoliucijos, nacionalinės nelaimės, sukilimo, maišto,<text:s/>riaušių, tuos<text:s/>nuostolius padengiant,<text:s/>apmokant ar<text:s/>kompensuojant<text:s/>elgiamasi<text:s/>ne<text:s/>mažiau<text:s/>palankiai<text:s/>negu<text:s/>su<text:s/>trečiosios<text:s/>valstybės<text:s/>investitoriais.</text:p>
      <text:p text:style-name="P57"/>
      <text:p text:style-name="P58">6 STRAIPSNIS</text:p>
      <text:p text:style-name="P59">EKSPROPRIACIJA IR KOMPENSACIJA</text:p>
      <text:p text:style-name="P60"/>
      <text:p text:style-name="P61">Vienos Susitariančiosios<text:s/>Šalies<text:s/>investitorių<text:s/>investicijos<text:s/>kitos<text:s/>Susitariančiosios<text:s/>Šalies<text:s/>teritorijoje<text:s/>negali<text:s/>būti<text:s/>eksproprijuotos, nacionalizuotos<text:s/>ir joms<text:s/>negalima taikyti<text:s/>kitų<text:s/>tam<text:s/>lygiaverčių<text:s/>priemonių ( toliau tokios priemonės bus vadinamos<text:s/>"ekspropriacija" išskyrus tuos atvejus, kai:</text:p>
      <text:p text:style-name="P62">(I) ekspropriacija atliekama visuomenės interesais ir vidaus<text:s/>įstatymais nustatyta tvarka;</text:p>
      <text:p text:style-name="P63">(II) ji yra nediskriminacinė;</text:p>
      <text:soft-page-break/>
      <text:p text:style-name="P64">(III) už ją būtinai kompensuojama.</text:p>
      <text:p text:style-name="P65">2. Tokios<text:s/>kompensacijos<text:s/>dydis<text:s/>turi<text:s/>atlikti<text:s/>investicijos<text:s/>rinkos<text:s/>vertę<text:s/>prieš<text:s/>pat<text:s/>ekspropriaciją,<text:s/>ir<text:s/>ji<text:s/>išmokama<text:s/>neatidėliojant. Į kompensaciją įeina palūkanos, apskaičiuotos nuo<text:s/>pirmos dienos<text:s/>po ekspropriacijos<text:s/>datos<text:s/>iki<text:s/>išmokėjimo<text:s/>datos,<text:s/>pagal<text:s/>LIBOR<text:s/>kursą<text:s/>atitinkamai<text:s/>valiutai<text:s/>ir<text:s/>atitinkamam<text:s/>laikotarpiui.<text:s/>Tokios<text:s/>kompensacijos<text:s/>išmokėjimas<text:s/>turi<text:s/>būti<text:s/>realizuojamas ir laisvai pervedamas.</text:p>
      <text:p text:style-name="P66"/>
      <text:p text:style-name="P67">7 STRAIPSNIS</text:p>
      <text:p text:style-name="P68">PERVEDIMAI</text:p>
      <text:p text:style-name="P69"/>
      <text:p text:style-name="P70">1.<text:s/>Kiekviena<text:s/>Susitariančioji<text:s/>Šalis<text:s/>leidžia<text:s/>kitos<text:s/>Susitariančiosios<text:s/>Šalies<text:s/>investitoriams,<text:s/>sumokėjus<text:s/>visus<text:s/>priklausančius mokesčius, laisvai pervesti:</text:p>
      <text:p text:style-name="P71">(I)<text:s/>su<text:s/>investicijomis<text:s/>susijusias<text:s/>pajamas,<text:s/>autorinius<text:s/>atlyginimus ir kitokias pajamas;</text:p>
      <text:p text:style-name="P72">(II)<text:s/>investuotą<text:s/>kapitalą<text:s/>ir<text:s/>įplaukas,<text:s/>atsirandančias<text:s/>likviduojant ar nusavinant visą investiciją arba jos dalį;</text:p>
      <text:p text:style-name="P73">(III) paskolų grąžinimo fondus ir priklausančias palūkanas;</text:p>
      <text:p text:style-name="P74">(IV) su investicija dirbančių piliečių uždarbius.</text:p>
      <text:soft-page-break/>
      <text:p text:style-name="P75">2. Turimos konvertuojamos valiutos pervedimai, sutinkamai su<text:s/>šia Sutartimi,<text:s/>atliekami neatidėliojant<text:s/>ta valiuta,<text:s/>kuria buvo<text:s/>investuota,<text:s/>arba,<text:s/>investitoriui<text:s/>sutikus,<text:s/>kuria<text:s/>nors<text:s/>kita<text:s/>konvertuojama<text:s/>valiuta<text:s/>pervedimo<text:s/>dieną<text:s/>galiojančiu<text:s/>oficialiu<text:s/>valiutos keitimo kursu.</text:p>
      <text:p text:style-name="P76"/>
      <text:p text:style-name="P77">8 STRAIPSNIS</text:p>
      <text:p text:style-name="P78">SUBROGACIJA</text:p>
      <text:p text:style-name="P79"/>
      <text:p text:style-name="P80">1.<text:s/>Susitariančioji<text:s/>Šalis<text:s/>arba<text:s/>jos<text:s/>paskirta<text:s/>agentūra,<text:s/>remdamasi<text:s/>garantija,<text:s/>suteikta<text:s/>investicijai<text:s/>kitos<text:s/>Susitariančiosios Šalies<text:s/>teritorijoje, apmokėjusi vienam iš savų<text:s/>investitorių,<text:s/>subrogacijos<text:s/>pagrindu<text:s/>gali<text:s/>veikti<text:s/>ir<text:s/>naudotis<text:s/>minėto<text:s/>investitoriaus<text:s/>teisėmis,<text:s/>taip<text:s/>pat<text:s/>ir<text:s/>prisiimti<text:s/>jo<text:s/>įsipareigojimus.<text:s/>Subrogacijos<text:s/>būdu<text:s/>įgytos<text:s/>apdraustojo<text:s/>investitoriaus<text:s/>teisės<text:s/>ir<text:s/>pareigos<text:s/>taip<text:s/>pat<text:s/>apima<text:s/>ir<text:s/>šios<text:s/>Sutarties<text:s/>7<text:s/>straipsnyje<text:s/>minėtų<text:s/>pervedimų<text:s/>teises.<text:s/>Garantijos<text:s/>pagrindu padariusi<text:s/>išmoką Susitariančioji<text:s/>Šalis<text:s/>negali<text:s/>įgauti<text:s/>didesnių teisių<text:s/>ir prisiimti<text:s/>didesnių įsipareigojimų<text:s/>už<text:s/>tuos,<text:s/>kuriuos turėjo apdraustasis investitorius.</text:p>
      <text:p text:style-name="P81"/>
      <text:p text:style-name="P82">9 STRAIPSNIS</text:p>
      <text:p text:style-name="P83">GINČAI TARP SUSITARIANČIOSIOS ŠALIES IR INVESTITORIAUS</text:p>
      <text:p text:style-name="P84"/>
      <text:p text:style-name="P85">1.<text:s/>Bet<text:s/>koks<text:s/>ginčas,<text:s/>galintis<text:s/>kilti<text:s/>tarp<text:s/>vienos<text:s/>Susitariančiosios<text:s/>Šalies<text:s/>investitoriaus<text:s/>ir<text:s/>kitos<text:s/>Susitariančiosios Šalies dėl pastarosios teritorijoje investuotos<text:s/>investicijos, spręstinas ginčo dalyvių derybomis.</text:p>
      <text:p text:style-name="P86">2.<text:s/>Jeigu<text:s/>ginčas<text:s/>tarp<text:s/>vienos<text:s/>Susitariančiosios<text:s/>Šalies<text:s/>investitoriaus ir<text:s/>kitos Susitariančiosios<text:s/>Šalies tęsiasi ilgiau<text:s/>negu tris mėnesius, tai investitorius turi teisę perduoti bylą:</text:p>
      <text:p text:style-name="P87">A. Arba<text:s/>tarptautiniam investicinių ginčų sprendimo centrui,<text:s/>remiantis investicinių<text:s/>ginčių tarp<text:s/>valstybių ir<text:s/>kitų<text:s/>piliečių<text:s/>sprendimo konvencijos, pasirašytos 1965 m. kovo 18 d. Vašingtone,<text:s/>atitinkamomis sąlygomis,</text:p>
      <text:p text:style-name="P88">B.<text:s/>Arba,<text:s/>jeigu<text:s/>abi<text:s/>Susitariančiosios<text:s/>Šalys<text:s/>nėra<text:s/>tos<text:s/>konvencijos dalyvėmis<text:s/>-<text:s/>arbitražui,<text:s/>arba tarptautiniam<text:s/>AD<text:s/>HOC<text:s/>trečiųjų teismui,<text:s/>įkurtam pagal arbitražo taisykles,<text:s/>kurias įvedė<text:s/>Jungtinių Tautų<text:s/>Tarptautinės Prekybinės<text:s/>Teisės komisija.<text:s/>Ginčo<text:s/>sprendimas galutinis ir ginčo dalyviams privalomas.</text:p>
      <text:p text:style-name="P89"/>
      <text:p text:style-name="P90">10 STRAIPSNIS</text:p>
      <text:p text:style-name="P91">GINČAI TARP SUSITARIANČIŲJŲ ŠALIŲ</text:p>
      <text:p text:style-name="P92"/>
      <text:soft-page-break/>
      <text:p text:style-name="P93">1. Ginčai<text:s/>tarp Susitariančiųjų<text:s/>Šalių<text:s/>dėl<text:s/>šios<text:s/>Sutarties<text:s/>supratimo<text:s/>ar<text:s/>taikymo,<text:s/>kiek<text:s/>įmanoma,<text:s/>spręstini<text:s/>abiejų<text:s/>Susitariančiųjų šalių derybomis.</text:p>
      <text:p text:style-name="P94">2.<text:s/>Jei<text:s/>tokiu<text:s/>būdu<text:s/>ginčas<text:s/>tarp<text:s/>Susitariančiųjų<text:s/>šalių<text:s/>neišsprendžiamas per<text:s/>šešis mėnesius<text:s/>nuo derybų<text:s/>pradžios,<text:s/>tai,<text:s/>vienos iš<text:s/>Susitariančiųjų<text:s/>Šalių<text:s/>pageidavimu,<text:s/>jis<text:s/>perduodamas<text:s/>Trečiųjų teismui.</text:p>
      <text:p text:style-name="P95">3.<text:s/>Toks<text:s/>Trečiųjų<text:s/>teismas<text:s/>sušaukiamas<text:s/>kiekvienu<text:s/>atskiru<text:s/>atveju šiuo būdu:</text:p>
      <text:p text:style-name="P96">gavusi pareiškimą<text:s/>dėl teismo,<text:s/>per tris<text:s/>mėnesius kiekviena<text:s/>Susitariančioji Šalis<text:s/>paskiria po<text:s/>vieną<text:s/>teismo<text:s/>narį.<text:s/>Tie<text:s/>du<text:s/>nariai<text:s/>išrenka<text:s/>trečiosios<text:s/>šalies<text:s/>pilietį,<text:s/>kuris,<text:s/>abiejų<text:s/>Susitariančiųjų Šalių<text:s/>sutikimu, paskiriamas<text:s/>teismo<text:s/>pirmininku.<text:s/>Pirmininkas paskiriamas<text:s/>per du<text:s/>mėnesius nuo<text:s/>kitų dviejų<text:s/>narių<text:s/>paskyrimo datos.</text:p>
      <text:p text:style-name="P97">4.<text:s/>Jeigu<text:s/>per<text:s/>laikotarpius,<text:s/>numatytus<text:s/>šio<text:s/>straipsnio<text:s/>3<text:s/>paragrafe, neatliekami reikalingi paskyrimai, tai, nesant kitokio<text:s/>susitarimo,<text:s/>bet<text:s/>kuri<text:s/>Susitariančioji<text:s/>Šalis<text:s/>gali<text:s/>kreiptis<text:s/>į<text:s/>Tarptautinio<text:s/>Teisingumo<text:s/>Teismo<text:s/>Prezidentą<text:s/>su<text:s/>prašymu<text:s/>tai<text:s/>padaryti. Jei<text:s/>Prezidentas yra<text:s/>vienos iš<text:s/>Susitariančiųjų<text:s/>Šalių<text:s/>pilietis<text:s/>arba<text:s/>negali<text:s/>atlikti<text:s/>to<text:s/>dėl<text:s/>kitų<text:s/>priežasčių,<text:s/>tai<text:s/>reikalingus<text:s/>asmenis<text:s/>paskiria<text:s/>Viceprezidentas.<text:s/>Jeigu<text:s/>ir<text:s/>Viceprezidentas yra<text:s/>vienos iš<text:s/>Susitariančiųjų Šalių<text:s/>pilietis,<text:s/>arba taip<text:s/>pat negali<text:s/>to padaryti,<text:s/>tai<text:s/>reikalingiems<text:s/>asmenims<text:s/>paskirti reikia kreiptis į kitą pagal pareigas vyriausiąjį teismo<text:s/>narį, kuris nėra nė vienos Susitariančiosios Šalies pilietis.</text:p>
      <text:soft-page-break/>
      <text:p text:style-name="P98">5. Trečiųjų<text:s/>teismas pats nustato savo darbo tvarką. Teismas<text:s/>priima<text:s/>sprendimą,<text:s/>remdamasis<text:s/>šios<text:s/>Sutarties<text:s/>sąlygomis<text:s/>ir<text:s/>bendraisiais tarptautinių<text:s/>įstatymų<text:s/>principais<text:s/>ir<text:s/>taisyklėmis.<text:s/>Trečiųjų teismas<text:s/>priima sprendimą balsų dauguma. Toks sprendimas<text:s/>galutinis ir privalomas abiems Susitariančiosioms Šalims.</text:p>
      <text:p text:style-name="P99">6. Kiekviena<text:s/>Susitariančioji Šalis sumoka savo teismo nario<text:s/>ir jos<text:s/>atstovavimo teisme<text:s/>išlaidas. Trečiųjų<text:s/>teismas<text:s/>nustato,<text:s/>kokiomis dalimis Susitariančiosios Šalys sumoka teismo išlaidas.</text:p>
      <text:p text:style-name="P100"/>
      <text:p text:style-name="P101">11 STRAIPSNIS</text:p>
      <text:p text:style-name="P102">KONSULTACIJOS</text:p>
      <text:p text:style-name="P103"/>
      <text:p text:style-name="P104">Reikalui esant,<text:s/>Susitariančiųjų Šalių<text:s/>atstovai<text:s/>susitinka,<text:s/>kad aptarnautų<text:s/>šios sutarties vykdymą. Susitikimai vyksta vienai<text:s/>iš Susitariančiųjų<text:s/>Šalių pasiūlius<text:s/>toje vietoje ir tokiu laiku,<text:s/>kaip susitariama diplomatiniais kanalais.</text:p>
      <text:p text:style-name="P105"/>
      <text:p text:style-name="P106">12 STRAIPSNIS</text:p>
      <text:p text:style-name="P107">SUTARTIES PATAISOS</text:p>
      <text:p text:style-name="P108"/>
      <text:soft-page-break/>
      <text:p text:style-name="P109">Šios Sutarties įsigaliojimo momentu ar bet kuriuo metu po to<text:s/>Sutarties sąlygos<text:s/>gali būti<text:s/>pataisytos taip, kaip susitaria abi<text:s/>Susitariančiosios<text:s/>Šalys.<text:s/>Tos<text:s/>pataisos<text:s/>įsigalioja<text:s/>tada,<text:s/>kai<text:s/>Susitariančiosios Šalys<text:s/>praneša viena<text:s/>kitai, kad tam reikalingi<text:s/>konstituciniai reikalavimai įvykdyti.</text:p>
      <text:p text:style-name="P110"/>
      <text:p text:style-name="P111">13 STRAIPSNIS</text:p>
      <text:p text:style-name="P112">SUTARTIES ĮSIGALIOJIMAS</text:p>
      <text:p text:style-name="P113"/>
      <text:p text:style-name="P114">Kiekviena Susitariančioji<text:s/>Šalis<text:s/>praneša<text:s/>kitai<text:s/>apie<text:s/>visų<text:s/>procedūrų, reikalingų<text:s/>šios Sutarties įsigaliojimui sutinkamai su<text:s/>savo<text:s/>įstatymais<text:s/>įvykdymą.<text:s/>Ši<text:s/>Sutartis<text:s/>įsigalioja<text:s/>praėjus<text:s/>trisdešimčiai dienų nuo antrojo pranešimo gavimo datos.</text:p>
      <text:p text:style-name="P115"/>
      <text:p text:style-name="P116">14 STRAIPSNIS</text:p>
      <text:p text:style-name="P117">SUTARTIES TRUKMĖ IR PABAIGA</text:p>
      <text:p text:style-name="P118"/>
      <text:p text:style-name="P119">Ši Sutartis galioja dešimt metų. Ją galima nutraukti, kuriai<text:s/>nors Susitariančiajai<text:s/>Šaliai raštu<text:s/>apie<text:s/>tai<text:s/>pranešus.<text:s/>Nesant<text:s/>jokių pranešimų,<text:s/>sutarties galiojimas<text:s/>automatiškai<text:s/>pratęsiamas<text:s/>tolimesniems dešimties metų periodams, išskyrus tuomet, kai viena<text:s/>Susitariančioji Šalis<text:s/>ją raštu<text:s/><text:soft-page-break/>denonsuoja<text:s/>likus<text:s/>bent<text:s/>šešiems<text:s/>mėnesiams<text:s/>iki<text:s/>bet<text:s/>kurio<text:s/>periodo<text:s/>pabaigos.<text:s/>Investicijoms,<text:s/>investuotoms iki<text:s/>pranešimo apie<text:s/>Sutarties baigimą gavimo, 1-12<text:s/>straipsnių sąlygos<text:s/>lieka<text:s/>galioti<text:s/>tolimesnius<text:s/>dešimt<text:s/>metų<text:s/>nuo<text:s/>pranešimo gavimo datos.</text:p>
      <text:p text:style-name="P120"/>
      <text:p text:style-name="P121">Sutartį pasirašo savo Vyriausybės įgaliotieji asmenys.</text:p>
      <text:p text:style-name="P122"/>
      <text:p text:style-name="P123">Surašyta<text:s/>Vilniuje<text:s/>1992<text:s/>m.<text:s/>birželio<text:s/>16<text:s/>d.<text:s/>dviem<text:s/>egzemplioriais, lietuvių, norvegų ir anglų kalbomis, visi tekstai<text:s/>vienodai autentiški.</text:p>
      <text:p text:style-name="P124"/>
      <text:p text:style-name="P125">Atsiradus neaiškumams, vadovautis angliškuoju tekstu.</text:p>
      <text:p text:style-name="P126"/>
      <text:p text:style-name="P127"/>
      <text:p text:style-name="P128"/>
      <text:p text:style-name="P129">Lietuvos Respublikos<text:tab/>Norvegijos Karalystės</text:p>
      <text:p text:style-name="P130">Vyriausybės vardu<text:tab/>Vyriausybės vardu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833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dc:description/>
    <dc:subject/>
    <meta:initial-creator>Romas Jurenas</meta:initial-creator>
    <dc:creator>adlibuser</dc:creator>
    <meta:creation-date>2022-12-05T13:25:00Z</meta:creation-date>
    <dc:date>2022-12-05T13:25:00Z</dc:date>
    <meta:template xlink:href="Normal.dotm" xlink:type="simple"/>
    <meta:editing-cycles>2</meta:editing-cycles>
    <meta:editing-duration>PT0S</meta:editing-duration>
    <meta:document-statistic meta:page-count="13" meta:paragraph-count="197" meta:word-count="1511" meta:character-count="11460" meta:row-count="461" meta:non-whitespace-character-count="10146"/>
  </office:meta>
</office:document-meta>
</file>