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fo:margin-left="-0.295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9"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indent="3.75in">
        <style:tab-stops>
          <style:tab-stop style:type="left" style:position="3.75in"/>
        </style:tab-stops>
      </style:paragraph-properties>
      <style:text-properties fo:font-weight="bold" style:font-weight-asian="bold" fo:text-transform="uppercase" style:font-size-complex="12pt"/>
    </style:style>
    <style:style style:name="P13" style:parent-style-name="Normal" style:family="paragraph">
      <style:paragraph-properties>
        <style:tab-stops>
          <style:tab-stop style:type="left" style:position="3.75in"/>
        </style:tab-stops>
      </style:paragraph-properties>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Normal"/>
      <text:p text:style-name="P10">ĮSAKYMAS</text:p>
      <text:p text:style-name="P11">DĖL Lietuvos Respublikos susisiekimo ministro 2008 m. RUGSĖJO 10 d. įsakymo Nr. 3-327 „DĖL KLAIPĖDOS VALSTYBINIO JŪRŲ UOSTO LAIVYBOS TAISYKLIŲ PATVIRTINIMO“ PAKEITIMO</text:p>
      <text:p text:style-name="P12"/>
      <text:p text:style-name="P13"/>
      <text:p text:style-name="P14">2016 m. kovo 14 d. Nr.<text:s/>3-81(1.5 E)</text:p>
      <text:p text:style-name="P15">Vilnius</text:p>
      <text:p text:style-name="P16"/>
      <text:p text:style-name="P17"/>
      <text:p text:style-name="P18"><text:span text:style-name="T19">P a k e i č i u Klaipėdos valstybinio jūrų uosto laivybos taisykles, patvirtintas Lietuvos Respublikos susisiekimo ministro 2008 m. rugsėjo 10 d. įsakymu Nr. 3-327 „Dėl Klaipėdos valstybinio jūrų uosto laivybos taisyklių patvirtinimo“:<text:s/></text:span></text:p>
      <text:p text:style-name="P20"><text:span text:style-name="T21">1</text:span><text:span text:style-name="T22">. Pakeičiu 45 punktą ir jį išdėstau taip:</text:span></text:p>
      <text:p text:style-name="P23"><text:span text:style-name="T24">„</text:span><text:span text:style-name="T25">45</text:span><text:span text:style-name="T26">. Visoje uosto akvatorijoje nustatytas ne didesnis kaip 8 mazgų laivų greitis arba toks greitis, kad būtų galima saugiai valdyti laivą. Praplaukiant vietas, kur laivo sukeltos bangos yra pavojingos, privaloma plaukti tokiu minimaliu greičiu, kad laivą dar būtų galima valdyti. Siekiant užtikrinti saugios laivybos reikalavimus, LET budinčio operatoriaus nurodymu gali būti pakeistas didžiausiasis leistinas laivo greitis.“</text:span></text:p>
      <text:p text:style-name="P27"><text:span text:style-name="T28">2</text:span><text:span text:style-name="T29">. Pakeičiu 46 punktą ir jį išdėstau taip:</text:span></text:p>
      <text:p text:style-name="P30"><text:span text:style-name="T31">„</text:span><text:span text:style-name="T32">46</text:span><text:span text:style-name="T33">. Jeigu laivo kapitonas iš anksto informuoja LET, kad laivas negalės plaukti 8 mazgų arba mažesniu greičiu pro krantines, kuriose kraunami pavojingieji kroviniai, LET iš anksto privalo įspėti uosto žemės naudotoją, kad laikinai būtų sustabdyti pavojingųjų krovinių krovos darbai.“</text:span></text:p>
      <text:p text:style-name="P34"/>
      <text:p text:style-name="P35"/>
      <text:p text:style-name="P36"/>
      <text:p text:style-name="P37"><text:span text:style-name="T38">Susisiekimo ministras</text:span><text:span text:style-name="T39"><text:tab/></text:span><text:span text:style-name="T40"><text:tab/></text:span><text:span text:style-name="T41"><text:tab/></text:span><text:span text:style-name="T42"><text:tab/><text:s text:c="1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0631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keep-with-next="always" fo:text-align="justify">
        <style:tab-stops>
          <style:tab-stop style:type="center" style:position="0in"/>
        </style:tab-stops>
      </style:paragraph-properties>
      <style:text-properties style:font-name-asian="Arial Unicode M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 User</dc:creator>
    <meta:creation-date>2016-03-14T15:25:00Z</meta:creation-date>
    <dc:date>2016-03-14T15:25:00Z</dc:date>
    <meta:print-date>2015-03-04T15:23:00Z</meta:print-date>
    <meta:template xlink:href="Normal" xlink:type="simple"/>
    <meta:editing-cycles>2</meta:editing-cycles>
    <meta:editing-duration>PT0S</meta:editing-duration>
    <meta:document-statistic meta:page-count="1" meta:paragraph-count="8" meta:word-count="187" meta:character-count="1408" meta:row-count="25" meta:non-whitespace-character-count="1229"/>
  </office:meta>
</office:document-meta>
</file>