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fo:color="#FF0000"/>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style:tab-stops>
          <style:tab-stop style:type="left" style:position="1.6736in"/>
        </style:tab-stops>
      </style:paragraph-properties>
    </style:style>
    <style:style style:name="P39" style:parent-style-name="Normal" style:family="paragraph">
      <style:paragraph-properties fo:text-align="justify" fo:margin-right="-0.0006in">
        <style:tab-stops>
          <style:tab-stop style:type="left" style:position="1.6736in"/>
        </style:tab-stops>
      </style:paragraph-properties>
    </style:style>
    <style:style style:name="P40" style:parent-style-name="Normal" style:family="paragraph">
      <style:paragraph-properties fo:text-align="justify" fo:margin-right="-0.0006in">
        <style:tab-stops>
          <style:tab-stop style:type="left" style:position="1.6736in"/>
        </style:tab-stops>
      </style:paragraph-properties>
    </style:style>
    <style:style style:name="P41" style:parent-style-name="Normal" style:family="paragraph">
      <style:paragraph-properties fo:text-align="justify" fo:margin-right="-0.0006in">
        <style:tab-stops>
          <style:tab-stop style:type="left" style:position="1.6736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3.2486in" style:page-number="1">
        <style:tab-stops/>
      </style:paragraph-properties>
    </style:style>
    <style:style style:name="P50" style:parent-style-name="Normal" style:family="paragraph">
      <style:paragraph-properties fo:margin-left="3.2486in">
        <style:tab-stops/>
      </style:paragraph-properties>
    </style:style>
    <style:style style:name="P51" style:parent-style-name="Normal" style:family="paragraph">
      <style:paragraph-properties fo:margin-left="3.2486in">
        <style:tab-stops/>
      </style:paragraph-properties>
    </style:style>
    <style:style style:name="P52" style:parent-style-name="Normal" style:family="paragraph">
      <style:paragraph-properties fo:margin-left="3.2486in">
        <style:tab-stops/>
      </style:paragraph-properties>
    </style:style>
    <style:style style:name="P53" style:parent-style-name="Normal" style:family="paragraph">
      <style:paragraph-properties fo:text-align="center" fo:text-indent="0.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font-weight="bold" style:font-weight-asian="bold"/>
    </style:style>
    <style:style style:name="T57" style:parent-style-name="DefaultParagraphFont" style:family="text">
      <style:text-properties style:font-name-asian="HG Mincho Light J"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language-asian="lt" style:country-asian="LT"/>
    </style:style>
    <style:style style:name="P64" style:parent-style-name="Normal" style:family="paragraph">
      <style:paragraph-properties fo:text-align="center" fo:text-indent="0.5in"/>
      <style:text-properties fo:color="#000000"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justify" fo:text-indent="0.7875in"/>
    </style:style>
    <style:style style:name="T80" style:parent-style-name="DefaultParagraphFont" style:family="text">
      <style:text-properties fo:color="#000000" fo:letter-spacing="-0.0027in"/>
    </style:style>
    <style:style style:name="T81" style:parent-style-name="DefaultParagraphFont" style:family="text">
      <style:text-properties fo:letter-spacing="-0.0027in"/>
    </style:style>
    <style:style style:name="T82" style:parent-style-name="DefaultParagraphFont" style:family="text">
      <style:text-properties fo:letter-spacing="-0.0041in"/>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text-indent="0.7875in"/>
    </style:style>
    <style:style style:name="P90" style:parent-style-name="Normal" style:family="paragraph">
      <style:paragraph-properties fo:text-align="justify" fo:text-indent="0.787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787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787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font-style="italic" style:font-style-asian="italic" fo:color="#000000"/>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7875in"/>
    </style:style>
    <style:style style:name="P116" style:parent-style-name="Normal" style:family="paragraph">
      <style:paragraph-properties fo:text-align="justify" fo:text-indent="0.7875in"/>
    </style:style>
    <style:style style:name="P117" style:parent-style-name="Normal" style:family="paragraph">
      <style:paragraph-properties fo:text-align="justify" fo:text-indent="0.7875in">
        <style:tab-stops>
          <style:tab-stop style:type="left" style:position="0.8861in"/>
        </style:tab-stops>
      </style:paragraph-properties>
    </style:style>
    <style:style style:name="P118" style:parent-style-name="Normal" style:family="paragraph">
      <style:paragraph-properties fo:text-align="justify" fo:text-indent="0.7875in"/>
    </style:style>
    <style:style style:name="P119" style:parent-style-name="Normal" style:family="paragraph">
      <style:paragraph-properties fo:text-align="justify" fo:text-indent="0.7875in"/>
    </style:style>
    <style:style style:name="P120" style:parent-style-name="Normal" style:family="paragraph">
      <style:paragraph-properties fo:text-align="justify" fo:text-indent="0.787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7875in"/>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787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fo:color="#000000" style:language-asian="lt" style:country-asian="LT"/>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fo:font-weight="bold" style:font-weight-asian="bold" style:font-weight-complex="bold" style:language-asian="lt" style:country-asian="LT"/>
    </style:style>
    <style:style style:name="T150" style:parent-style-name="DefaultParagraphFont" style:family="text">
      <style:text-properties style:font-name-asian="Calibri"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T160" style:parent-style-name="DefaultParagraphFont" style:family="text">
      <style:text-properties fo:color="#000000"/>
    </style:style>
    <style:style style:name="T161" style:parent-style-name="DefaultParagraphFont" style:family="text">
      <style:text-properties style:font-style-complex="italic"/>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style>
    <style:style style:name="P16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787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margin-right="0.0069in" fo:text-indent="0.7875in" fo:background-color="#FFFFFF">
        <style:tab-stops>
          <style:tab-stop style:type="left" style:position="0.7875in"/>
        </style:tab-stops>
      </style:paragraph-properties>
    </style:style>
    <style:style style:name="T195" style:parent-style-name="DefaultParagraphFont" style:family="text">
      <style:text-properties fo:letter-spacing="-0.0041in"/>
    </style:style>
    <style:style style:name="T196" style:parent-style-name="DefaultParagraphFont" style:family="text">
      <style:text-properties fo:letter-spacing="-0.0041in"/>
    </style:style>
    <style:style style:name="T197" style:parent-style-name="DefaultParagraphFont" style:family="text">
      <style:text-properties fo:letter-spacing="-0.0034in"/>
    </style:style>
    <style:style style:name="T198" style:parent-style-name="DefaultParagraphFont" style:family="text">
      <style:text-properties fo:letter-spacing="-0.0034in"/>
    </style:style>
    <style:style style:name="T199" style:parent-style-name="DefaultParagraphFont" style:family="text">
      <style:text-properties fo:letter-spacing="-0.0034in"/>
    </style:style>
    <style:style style:name="T200" style:parent-style-name="DefaultParagraphFont" style:family="text">
      <style:text-properties fo:letter-spacing="-0.0041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34in"/>
    </style:style>
    <style:style style:name="P204" style:parent-style-name="Normal" style:family="paragraph">
      <style:paragraph-properties fo:text-align="justify" fo:text-indent="0.7875in"/>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in"/>
    </style:style>
    <style:style style:name="P209" style:parent-style-name="Normal" style:family="paragraph">
      <style:paragraph-properties fo:text-align="justify" fo:text-indent="0.7875in">
        <style:tab-stops>
          <style:tab-stop style:type="left" style:position="0.5in"/>
        </style:tab-stops>
      </style:paragraph-properties>
      <style:text-properties style:font-size-complex="12pt" style:language-asian="ar" style:country-asian="SA" fo:hyphenate="false"/>
    </style:style>
    <style:style style:name="P210" style:parent-style-name="Normal" style:family="paragraph">
      <style:paragraph-properties fo:text-align="justify"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7875in"/>
    </style:style>
    <style:style style:name="P218" style:parent-style-name="Normal" style:family="paragraph">
      <style:paragraph-properties fo:text-align="center" fo:text-indent="0.543in"/>
    </style:style>
    <style:style style:name="T219" style:parent-style-name="DefaultParagraphFont" style:family="text">
      <style:text-properties style:letter-kerning="true"/>
    </style:style>
    <style:style style:name="P220" style:parent-style-name="Normal" style:family="paragraph">
      <style:text-properties style:letter-kerning="true"/>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master-page-name="MPF2" style:family="paragraph">
      <style:paragraph-properties fo:break-before="page" fo:text-indent="3.347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9"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language-asian="lt" style:country-asian="LT"/>
    </style:style>
    <style:style style:name="P230"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P233" style:parent-style-name="Normal" style:family="paragraph">
      <style:text-properties style:language-asian="lt" style:country-asian="LT"/>
    </style:style>
    <style:style style:name="P234" style:parent-style-name="Normal" style:family="paragraph">
      <style:text-properties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indent="0.4923in"/>
      <style:text-properties style:language-asian="lt" style:country-asian="LT"/>
    </style:style>
    <style:style style:name="P238" style:parent-style-name="Normal" style:family="paragraph">
      <style:paragraph-properties>
        <style:tab-stops>
          <style:tab-stop style:type="right" style:leader-style="solid" style:leader-text="_" style:position="6.495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center" fo:text-indent="0.4923in"/>
      <style:text-properties fo:font-size="10pt" style:font-size-asian="10pt" style:language-asian="lt" style:country-asian="LT"/>
    </style:style>
    <style:style style:name="P243" style:parent-style-name="Normal" style:family="paragraph">
      <style:paragraph-properties fo:text-align="center" fo:text-indent="0.4923in"/>
    </style:style>
    <style:style style:name="P244" style:parent-style-name="Normal" style:family="paragraph">
      <style:paragraph-properties>
        <style:tab-stops>
          <style:tab-stop style:type="right" style:leader-style="solid" style:leader-text="_" style:position="6.495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style:tab-stops>
          <style:tab-stop style:type="right" style:leader-style="solid" style:leader-text="_" style:position="6.4958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258" style:parent-style-name="Normal" style:family="paragraph">
      <style:paragraph-properties fo:text-align="center"/>
      <style:text-properties fo:font-size="10pt" style:font-size-asian="10pt" style:language-asian="lt" style:country-asian="LT"/>
    </style:style>
    <style:style style:name="P259" style:parent-style-name="Normal" style:family="paragraph">
      <style:paragraph-properties fo:text-align="center"/>
    </style:style>
    <style:style style:name="P260" style:parent-style-name="Normal" style:family="paragraph">
      <style:paragraph-properties>
        <style:tab-stops>
          <style:tab-stop style:type="right" style:leader-style="solid" style:leader-text="_" style:position="6.4958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style:tab-stops>
          <style:tab-stop style:type="right" style:leader-style="solid" style:leader-text="_" style:position="6.4958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language-asian="lt" style:country-asian="LT"/>
    </style:style>
    <style:style style:name="P271" style:parent-style-name="Normal" style:family="paragraph">
      <style:paragraph-properties>
        <style:tab-stops>
          <style:tab-stop style:type="right" style:leader-style="solid" style:leader-text="_" style:position="6.4958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276"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77" style:parent-style-name="Normal" style:family="paragraph">
      <style:paragraph-properties fo:text-align="center">
        <style:tab-stops>
          <style:tab-stop style:type="left" style:position="0.6895in"/>
        </style:tab-stops>
      </style:paragraph-properties>
    </style:style>
    <style:style style:name="P278" style:parent-style-name="Normal" style:family="paragraph">
      <style:paragraph-properties>
        <style:tab-stops>
          <style:tab-stop style:type="right" style:leader-style="solid" style:leader-text="_" style:position="6.495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283" style:parent-style-name="Normal" style:family="paragraph">
      <style:paragraph-properties>
        <style:tab-stops>
          <style:tab-stop style:type="right" style:leader-style="solid" style:leader-text="_" style:position="6.4958in"/>
        </style:tab-stops>
      </style:paragraph-properties>
    </style:style>
    <style:style style:name="P284" style:parent-style-name="Normal" style:family="paragraph">
      <style:paragraph-properties>
        <style:tab-stops>
          <style:tab-stop style:type="right" style:leader-style="solid" style:leader-text="_" style:position="6.4958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289" style:parent-style-name="Normal" style:family="paragraph">
      <style:paragraph-properties>
        <style:tab-stops>
          <style:tab-stop style:type="left" style:position="0.6895in"/>
        </style:tab-stops>
      </style:paragraph-properties>
    </style:style>
    <style:style style:name="P290" style:parent-style-name="Normal" style:family="paragraph">
      <style:paragraph-properties>
        <style:tab-stops>
          <style:tab-stop style:type="right" style:leader-style="solid" style:leader-text="_" style:position="6.4958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294"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295" style:parent-style-name="Normal" style:family="paragraph">
      <style:paragraph-properties>
        <style:tab-stops>
          <style:tab-stop style:type="right" style:leader-style="solid" style:leader-text="_" style:position="6.4958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00" style:parent-style-name="Normal" style:family="paragraph">
      <style:paragraph-properties fo:text-align="center"/>
      <style:text-properties fo:font-size="10pt" style:font-size-asian="10pt" style:language-asian="lt" style:country-asian="LT"/>
    </style:style>
    <style:style style:name="P301" style:parent-style-name="Normal" style:family="paragraph">
      <style:text-properties style:language-asian="lt" style:country-asian="LT"/>
    </style:style>
    <style:style style:name="P302" style:parent-style-name="Normal" style:family="paragraph">
      <style:text-properties style:language-asian="lt" style:country-asian="LT"/>
    </style:style>
    <style:style style:name="P303" style:parent-style-name="Normal" style:family="paragraph">
      <style:text-properties style:language-asian="lt" style:country-asian="LT"/>
    </style:style>
    <style:style style:name="P304" style:parent-style-name="Normal" style:family="paragraph">
      <style:text-properties style:language-asian="lt" style:country-asian="LT"/>
    </style:style>
    <style:style style:name="P305" style:parent-style-name="Normal" style:family="paragraph">
      <style:text-properties style:language-asian="lt" style:country-asian="LT"/>
    </style:style>
    <style:style style:name="P306" style:parent-style-name="Normal" style:family="paragraph">
      <style:text-properties style:language-asian="lt" style:country-asian="LT"/>
    </style:style>
    <style:style style:name="P307" style:parent-style-name="Normal" style:family="paragraph">
      <style:paragraph-properties fo:text-indent="2.0243in"/>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P314" style:parent-style-name="Normal" style:master-page-name="MPF3" style:family="paragraph">
      <style:paragraph-properties fo:break-before="page" fo:text-indent="3.248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1"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2" style:parent-style-name="Normal" style:family="paragraph">
      <style:paragraph-properties fo:margin-left="3.2486in">
        <style:tab-stops>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BoldMT" style:font-name-complex="TimesNewRomanPS-BoldMT" style:font-weight-complex="bold" style:language-asian="lt" style:country-asian="LT"/>
    </style:style>
    <style:style style:name="P326" style:parent-style-name="Normal" style:family="paragraph">
      <style:paragraph-properties fo:text-align="center"/>
      <style:text-properties fo:font-weight="bold" style:font-weight-asian="bold" style:font-weight-complex="bold"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language-asian="lt" style:country-asian="LT"/>
    </style:style>
    <style:style style:name="P329" style:parent-style-name="Normal" style:family="paragraph">
      <style:text-properties fo:language="pt" fo:country="BR"/>
    </style:style>
    <style:style style:name="P330" style:parent-style-name="Normal" style:family="paragraph">
      <style:text-properties fo:language="pt" fo:country="BR"/>
    </style:style>
    <style:style style:name="TableColumn332" style:family="table-column">
      <style:table-column-properties style:column-width="0.4861in"/>
    </style:style>
    <style:style style:name="TableColumn333" style:family="table-column">
      <style:table-column-properties style:column-width="2.3791in"/>
    </style:style>
    <style:style style:name="TableColumn334" style:family="table-column">
      <style:table-column-properties style:column-width="1.2256in"/>
    </style:style>
    <style:style style:name="TableColumn335" style:family="table-column">
      <style:table-column-properties style:column-width="1.3465in"/>
    </style:style>
    <style:style style:name="TableColumn336" style:family="table-column">
      <style:table-column-properties style:column-width="1.2486in"/>
    </style:style>
    <style:style style:name="Table331" style:family="table">
      <style:table-properties style:width="6.6861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5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5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5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5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5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50%"/>
    </style:style>
    <style:style style:name="P373" style:parent-style-name="Normal" style:family="paragraph">
      <style:text-properties fo:language="pt" fo:country="BR"/>
    </style:style>
    <style:style style:name="P374" style:parent-style-name="Normal" style:family="paragraph">
      <style:paragraph-properties fo:margin-left="1.5in" fo:text-indent="0.5in">
        <style:tab-stops/>
      </style:paragraph-properties>
      <style:text-properties fo:language="pt" fo:country="BR"/>
    </style:style>
    <style:style style:name="P375" style:parent-style-name="Normal" style:master-page-name="MPF4" style:family="paragraph">
      <style:paragraph-properties fo:break-before="page" fo:margin-left="1.5in" fo:text-indent="1.9458in" style:page-number="1">
        <style:tab-stops/>
      </style:paragraph-properties>
      <style:text-properties style:font-weight-complex="bold" style:language-asian="lt" style:country-asian="LT"/>
    </style:style>
    <style:style style:name="P382"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weight-complex="bold" style:language-asian="lt" style:country-asian="LT"/>
    </style:style>
    <style:style style:name="P383"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fo:font-size="8pt" style:font-size-asian="8pt"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paragraph-properties fo:line-height="150%" fo:text-indent="0.3937in"/>
      <style:text-properties style:font-size-complex="12pt"/>
    </style:style>
    <style:style style:name="P395" style:parent-style-name="Normal" style:family="paragraph">
      <style:paragraph-properties fo:line-height="150%"/>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398" style:parent-style-name="DefaultParagraphFont" style:family="text">
      <style:text-properties fo:font-size="8pt" style:font-size-asian="8pt" style:font-size-complex="12pt"/>
    </style:style>
    <style:style style:name="P399" style:parent-style-name="Normal" style:family="paragraph">
      <style:paragraph-properties fo:text-align="justify" fo:text-indent="0.3937in"/>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fo:text-indent="1.5in"/>
      <style:text-properties fo:font-size="8pt" style:font-size-asian="8pt"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fo:text-indent="1.5in"/>
      <style:text-properties fo:font-size="8pt" style:font-size-asian="8pt" style:font-size-complex="12pt"/>
    </style:style>
    <style:style style:name="P404" style:parent-style-name="Normal" style:family="paragraph">
      <style:paragraph-properties fo:text-align="justify" fo:line-height="150%" fo:text-indent="0.3937in"/>
      <style:text-properties style:font-size-complex="12pt"/>
    </style:style>
    <style:style style:name="P405" style:parent-style-name="Normal" style:family="paragraph">
      <style:paragraph-properties fo:text-align="justify" fo:line-height="150%" fo:text-indent="0.3937in"/>
      <style:text-properties style:font-size-complex="12pt"/>
    </style:style>
    <style:style style:name="P406" style:parent-style-name="Normal" style:family="paragraph">
      <style:paragraph-properties fo:text-align="justify" fo:line-height="150%" fo:text-indent="0.3937in"/>
      <style:text-properties style:font-size-complex="12pt"/>
    </style:style>
    <style:style style:name="P407" style:parent-style-name="Normal" style:family="paragraph">
      <style:paragraph-properties fo:line-height="150%" fo:text-indent="0.3937in"/>
      <style:text-properties style:font-size-complex="12pt"/>
    </style:style>
    <style:style style:name="P408" style:parent-style-name="Normal" style:family="paragraph">
      <style:paragraph-properties fo:text-align="justify" fo:line-height="150%"/>
      <style:text-properties style:font-size-complex="12pt"/>
    </style:style>
    <style:style style:name="P409" style:parent-style-name="Normal" style:family="paragraph">
      <style:paragraph-properties fo:text-align="justify" fo:line-height="150%"/>
      <style:text-properties style:font-size-complex="12pt"/>
    </style:style>
    <style:style style:name="P410" style:parent-style-name="Normal" style:family="paragraph">
      <style:paragraph-properties fo:text-align="center" fo:line-height="150%"/>
      <style:text-properties style:font-size-complex="12pt" style:text-underline-type="single" style:text-underline-style="solid" style:text-underline-width="auto" style:text-underline-mode="continuous"/>
    </style:style>
    <style:style style:name="P411" style:parent-style-name="Normal" style:family="paragraph">
      <style:paragraph-properties fo:text-align="center" fo:line-height="150%"/>
      <style:text-properties style:font-size-complex="12pt" style:text-underline-type="single" style:text-underline-style="solid" style:text-underline-width="auto" style:text-underline-mode="continuous"/>
    </style:style>
    <style:style style:name="P412" style:parent-style-name="Normal" style:family="paragraph">
      <style:paragraph-properties fo:text-align="center" style:line-height-at-least="0.2222in"/>
      <style:text-properties style:font-size-complex="12pt" style:text-underline-type="single" style:text-underline-style="solid" style:text-underline-width="auto" style:text-underline-mode="continuous"/>
    </style:style>
    <style:style style:name="TableColumn414" style:family="table-column">
      <style:table-column-properties style:column-width="0.3888in" style:use-optimal-column-width="false"/>
    </style:style>
    <style:style style:name="TableColumn415" style:family="table-column">
      <style:table-column-properties style:column-width="1.0604in" style:use-optimal-column-width="false"/>
    </style:style>
    <style:style style:name="TableColumn416" style:family="table-column">
      <style:table-column-properties style:column-width="0.4833in" style:use-optimal-column-width="false"/>
    </style:style>
    <style:style style:name="TableColumn417" style:family="table-column">
      <style:table-column-properties style:column-width="0.45in" style:use-optimal-column-width="false"/>
    </style:style>
    <style:style style:name="TableColumn418" style:family="table-column">
      <style:table-column-properties style:column-width="0.4923in" style:use-optimal-column-width="false"/>
    </style:style>
    <style:style style:name="TableColumn419" style:family="table-column">
      <style:table-column-properties style:column-width="0.4923in" style:use-optimal-column-width="false"/>
    </style:style>
    <style:style style:name="TableColumn420" style:family="table-column">
      <style:table-column-properties style:column-width="0.4916in" style:use-optimal-column-width="false"/>
    </style:style>
    <style:style style:name="TableColumn421" style:family="table-column">
      <style:table-column-properties style:column-width="0.8861in" style:use-optimal-column-width="false"/>
    </style:style>
    <style:style style:name="TableColumn422" style:family="table-column">
      <style:table-column-properties style:column-width="0.8861in" style:use-optimal-column-width="false"/>
    </style:style>
    <style:style style:name="TableColumn423" style:family="table-column">
      <style:table-column-properties style:column-width="0.7875in" style:use-optimal-column-width="false"/>
    </style:style>
    <style:style style:name="TableColumn424" style:family="table-column">
      <style:table-column-properties style:column-width="0.6888in" style:use-optimal-column-width="false"/>
    </style:style>
    <style:style style:name="Table413" style:family="table">
      <style:table-properties style:width="7.1076in" fo:margin-left="-0.3187in" table:align="left"/>
    </style:style>
    <style:style style:name="TableRow425" style:family="table-row">
      <style:table-row-properties style:min-row-height="0.229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line-height-at-least="0.2222in"/>
      <style:text-properties style:language-asian="lt" style:country-asian="LT"/>
    </style:style>
    <style:style style:name="P428" style:parent-style-name="Normal" style:family="paragraph">
      <style:paragraph-properties fo:text-align="center" style:line-height-at-least="0.2222in"/>
      <style:text-properties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line-height-at-least="0.2222in"/>
      <style:text-properties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line-height-at-least="0.2222in"/>
      <style:text-properties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line-height-at-least="0.2222in"/>
      <style:text-properties style:language-asian="lt" style:country-asian="LT"/>
    </style:style>
    <style:style style:name="P435" style:parent-style-name="Normal" style:family="paragraph">
      <style:paragraph-properties fo:text-align="center" style:line-height-at-least="0.2222in"/>
      <style:text-properties style:language-asian="lt" style:country-asian="LT"/>
    </style:style>
    <style:style style:name="P436" style:parent-style-name="Normal" style:family="paragraph">
      <style:paragraph-properties fo:text-align="center" style:line-height-at-least="0.2222in"/>
      <style:text-properties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line-height-at-least="0.2222in"/>
    </style:style>
    <style:style style:name="T439" style:parent-style-name="DefaultParagraphFont" style:family="text">
      <style:text-properties style:font-weight-complex="bold"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line-height-at-least="0.2222in"/>
      <style:text-properties style:font-weight-complex="bold"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line-height-at-least="0.2222in" fo:margin-right="-0.075in"/>
      <style:text-properties style:font-weight-complex="bold"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line-height-at-least="0.2222in"/>
      <style:text-properties style:language-asian="lt" style:country-asian="LT"/>
    </style:style>
    <style:style style:name="P447" style:parent-style-name="Normal" style:family="paragraph">
      <style:paragraph-properties fo:text-align="center" style:line-height-at-least="0.2222in"/>
      <style:text-properties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line-height-at-least="0.2222in"/>
      <style:text-properties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line-height-at-least="0.2222in"/>
      <style:text-properties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line-height-at-least="0.2222in"/>
      <style:text-properties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line-height-at-least="0.2222in"/>
      <style:text-properties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line-height-at-least="0.2222in"/>
      <style:text-properties fo:font-size="26pt" style:font-size-asian="26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line-height-at-least="0.2222in"/>
      <style:text-properties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line-height-at-least="0.2222in"/>
      <style:text-properties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line-height-at-least="0.2222in"/>
      <style:text-properties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line-height-at-least="0.2222in"/>
      <style:text-properties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line-height-at-least="0.2222in"/>
      <style:text-properties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line-height-at-least="0.2222in"/>
      <style:text-propertie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line-height-at-least="0.2222in"/>
      <style:text-properties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line-height-at-least="0.2222in"/>
      <style:text-properties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line-height-at-least="0.2222in"/>
      <style:text-properties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line-height-at-least="0.2222in"/>
      <style:text-properties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line-height-at-least="0.2222in"/>
      <style:text-properties fo:font-size="26pt" style:font-size-asian="26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line-height-at-least="0.2222in"/>
      <style:text-properties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line-height-at-least="0.2222in"/>
      <style:text-properties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line-height-at-least="0.2222in"/>
      <style:text-properties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line-height-at-least="0.2222in"/>
      <style:text-properties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line-height-at-least="0.2222in"/>
      <style:text-properties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line-height-at-least="0.2222in"/>
      <style:text-properties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line-height-at-least="0.2222in"/>
      <style:text-properties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line-height-at-least="0.2222in"/>
      <style:text-properties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line-height-at-least="0.2222in"/>
      <style:text-properties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line-height-at-least="0.2222in"/>
      <style:text-properties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line-height-at-least="0.2222in"/>
      <style:text-properties fo:font-size="26pt" style:font-size-asian="26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line-height-at-least="0.2222in"/>
      <style:text-properties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line-height-at-least="0.2222in"/>
      <style:text-properties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line-height-at-least="0.2222in"/>
      <style:text-properties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line-height-at-least="0.2222in"/>
      <style:text-properties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line-height-at-least="0.2222in"/>
      <style:text-properties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line-height-at-least="0.2222in"/>
      <style:text-properties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line-height-at-least="0.2222in"/>
      <style:text-properties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line-height-at-least="0.2222in"/>
      <style:text-propertie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line-height-at-least="0.2222in"/>
      <style:text-properties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line-height-at-least="0.2222in"/>
      <style:text-properties style:language-asian="lt" style:country-asian="LT"/>
    </style:style>
    <style:style style:name="P525" style:parent-style-name="Normal" style:family="paragraph">
      <style:paragraph-properties fo:text-align="justify" style:line-height-at-least="0.2222in" fo:text-indent="0.3937in"/>
      <style:text-properties style:font-size-complex="12pt"/>
    </style:style>
    <style:style style:name="P526" style:parent-style-name="Normal" style:family="paragraph">
      <style:paragraph-properties fo:text-align="justify" style:line-height-at-least="0.2222in" fo:text-indent="0.3937in"/>
      <style:text-properties style:font-size-complex="12pt"/>
    </style:style>
    <style:style style:name="P527" style:parent-style-name="Normal" style:family="paragraph">
      <style:paragraph-properties fo:text-align="justify" style:line-height-at-least="0.2222in"/>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fo:text-indent="2.0055in"/>
      <style:text-properties fo:font-size="8pt" style:font-size-asian="8pt" style:font-size-complex="12pt"/>
    </style:style>
    <style:style style:name="P530" style:parent-style-name="Normal" style:family="paragraph">
      <style:paragraph-properties fo:text-align="justify" style:line-height-at-least="0.2222in"/>
      <style:text-properties style:font-size-complex="12pt"/>
    </style:style>
    <style:style style:name="P531" style:parent-style-name="Normal" style:family="paragraph">
      <style:paragraph-properties fo:text-align="center" style:line-height-at-least="0.2222in"/>
      <style:text-properties style:font-size-complex="12pt"/>
    </style:style>
    <style:style style:name="P532" style:parent-style-name="Normal" style:family="paragraph">
      <style:paragraph-properties fo:line-height="150%" fo:text-indent="0.5in"/>
      <style:text-properties style:font-size-complex="12pt"/>
    </style:style>
    <style:style style:name="P533" style:parent-style-name="Normal" style:family="paragraph">
      <style:paragraph-properties fo:text-align="justify" fo:line-height="150%"/>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2.1375in"/>
      <style:text-properties fo:font-size="8pt" style:font-size-asian="8pt" style:font-size-complex="12pt"/>
    </style:style>
    <style:style style:name="P536" style:parent-style-name="Normal" style:family="paragraph">
      <style:paragraph-properties fo:text-align="justify" style:line-height-at-least="0.2222in"/>
      <style:text-properties style:font-size-complex="12pt"/>
    </style:style>
    <style:style style:name="P537" style:parent-style-name="Normal" style:family="paragraph">
      <style:paragraph-properties fo:text-align="justify" fo:text-indent="0.043in"/>
      <style:text-properties style:font-size-complex="12pt"/>
    </style:style>
    <style:style style:name="P538" style:parent-style-name="Normal" style:family="paragraph">
      <style:paragraph-properties fo:text-align="justify" fo:text-indent="2.1638in"/>
      <style:text-properties fo:font-size="8pt" style:font-size-asian="8pt" style:font-size-complex="12pt"/>
    </style:style>
    <style:style style:name="P539" style:parent-style-name="Normal" style:family="paragraph">
      <style:paragraph-properties fo:text-align="justify" style:line-height-at-least="0.2222in"/>
      <style:text-properties style:font-size-complex="12pt"/>
    </style:style>
    <style:style style:name="P540" style:parent-style-name="Normal" style:family="paragraph">
      <style:paragraph-properties fo:text-align="justify" fo:text-indent="0.0861in"/>
      <style:text-properties style:font-size-complex="12pt"/>
    </style:style>
    <style:style style:name="P541" style:parent-style-name="Normal" style:family="paragraph">
      <style:paragraph-properties fo:text-align="justify" fo:text-indent="2.1375in"/>
      <style:text-properties fo:font-size="8pt" style:font-size-asian="8pt" style:font-size-complex="12pt"/>
    </style:style>
    <style:style style:name="P542" style:parent-style-name="Normal" style:family="paragraph">
      <style:paragraph-properties fo:text-align="justify" style:line-height-at-least="0.2222in"/>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fo:text-indent="3.6437in"/>
      <style:text-properties fo:font-size="10pt" style:font-size-asian="10pt" style:font-size-complex="12pt"/>
    </style:style>
    <style:style style:name="P550" style:parent-style-name="Normal" style:family="paragraph">
      <style:paragraph-properties fo:text-align="justify" fo:text-indent="0.0861in"/>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ADMINISTRacijos<text:s/></text:p>
      <text:p text:style-name="P11">direktorius</text:p>
      <text:p text:style-name="P12"/>
      <text:p text:style-name="P13">ĮSAKYMAS<text:s/></text:p>
      <text:p text:style-name="P14"><text:span text:style-name="T15">DĖL<text:s/></text:span><text:span text:style-name="T16">zarasų RAJONO savivaldybės VALDOMŲ bendrovių vadoVŲ ATRANKOS</text:span><text:span text:style-name="T17"><text:s/></text:span><text:span text:style-name="T18">TVARKOS aprašo patvirtinimo</text:span></text:p>
      <text:p text:style-name="P19"/>
      <text:p text:style-name="P20">2022 m. kovo 16 d. <text:s/>Nr. I(6.6 E)-174</text:p>
      <text:p text:style-name="P21">Zarasai</text:p>
      <text:p text:style-name="P22"/>
      <text:p text:style-name="Normal"/>
      <text:p text:style-name="P23"><text:span text:style-name="T24">Vadovaudamasis Lietuvos Respublikos vietos savivaldos įstatymo 29 straipsnio 1, 2 ir 7 dalimis, Lietuvos Respublikos akcinių bendrovių įstatymo 20 straipsnio 1 dalies 3 punktu, 29 straipsnio 6 dalimi, 37</text:span><text:span text:style-name="T25">1<text:s/></text:span><text:span text:style-name="T26">straipsniu, S</text:span><text:span text:style-name="T27">avivaldybių turtinių ir neturtinių teisių įgyvendinimo savivaldybių valdomose įmonėse tvarkos aprašo, patvirtinto <text:s/>L</text:span><text:span text:style-name="T28">ietuvos Respublikos Vyriausybės 2007 m. birželio 6 d. nutarimu Nr. 567 „Dėl<text:s/></text:span><text:span text:style-name="T29">S</text:span><text:span text:style-name="T30">avivaldybių turtinių ir neturtinių teisių įgyvendinimo savivaldybių valdomose įmonėse tvarkos aprašo</text:span><text:span text:style-name="T31"><text:s/>patvirtinimo“, 4 ir 10.1 punktais, Zarasų rajono savivaldybės tarybos 2020 m. lapkričio 26 d. sprendimu Nr. T-189 „Dėl Z</text:span><text:span text:style-name="T32">arasų rajono savivaldybei nuosavybės teise priklausančių akcijų perdavimo valdyti, naudoti ir disponuoti jomis patikėjimo teise Zarasų rajono savivaldybės administracijos direktoriui“</text:span><text:span text:style-name="T33">,<text:s/></text:span></text:p>
      <text:p text:style-name="P34"><text:span text:style-name="T35">t v i r t i n u <text:s text:c="2"/>Zarasų rajono savivaldybės valdomų bendrovių vadovų atrankos tvarkos <text:s/>aprašą (pridedama).</text:span></text:p>
      <text:p text:style-name="P36"><text:span text:style-name="T37">Įsakymas skelbiamas Teisės aktų registre.</text:span></text:p>
      <text:p text:style-name="P38"/>
      <text:p text:style-name="P39"/>
      <text:p text:style-name="P40"/>
      <text:p text:style-name="P41">Administracijos direktorius<text:s/><text:tab/><text:tab/><text:tab/><text:tab/><text:tab/><text:tab/><text:s/>Benjaminas Sakalauskas<text:s/></text:p>
      <text:p text:style-name="P42"/>
      <text:soft-page-break/>
      <text:p text:style-name="P43">PATVIRTINTA</text:p>
      <text:p text:style-name="P50">Zarasų <text:s/>rajono savivaldybės administracijos</text:p>
      <text:p text:style-name="P51">direktoriaus 2022 m. kovo 16 d.<text:s/></text:p>
      <text:p text:style-name="P52">įsakymu Nr. I(6.6 E)-174</text:p>
      <text:p text:style-name="P53"/>
      <text:p text:style-name="P54"><text:span text:style-name="T55">ZARASŲ RAJONO SAVIVALDYBĖS VALDOMŲ BENDROVIŲ<text:s/></text:span><text:span text:style-name="T56">VADOVŲ ATRANKOS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Zarasų rajono savivaldybės valdomų bendrovių vadovų atrankos tvarkos aprašas (toliau – aprašas) nustato bendrą Zarasų rajono savivaldybės (toliau – Savivaldybė) valdomų bendrovių vadovų atrankos tvarką, kriterijus ir vykdymo procedūrą.</text:span></text:p>
      <text:p text:style-name="P68">2<text:span text:style-name="T69">.</text:span><text:span text:style-name="T70"><text:s/></text:span>Savivaldybės valdoma bendrovė<text:span text:style-name="T71"><text:s/></text:span>– uždaroji akcinė bendrovė, kurios akcijos ar dalis akcijų, suteikiančių daugiau kaip 1/2 visų balsų šios bendrovės visuotiniame akcininkų susirinkime, priklauso Savivaldybei nuosavybės teise.</text:p>
      <text:p text:style-name="P72"/>
      <text:p text:style-name="P73"><text:span text:style-name="T74">II</text:span><text:span text:style-name="T75"><text:s/>SKYRIUS</text:span></text:p>
      <text:p text:style-name="P76"><text:span text:style-name="T77">SAVIVALDYBĖS VALDOMOS <text:s/>BENDROVĖS VADOVO ATRANKA</text:span></text:p>
      <text:p text:style-name="P78"/>
      <text:p text:style-name="P79">3. Savivaldybės valdomos bendrovės vadovas renkamas<text:span text:style-name="T80"><text:s/></text:span><text:span text:style-name="T81">viešo konkurso būdu 5<text:s/></text:span><text:span text:style-name="T82">metų kadencijai</text:span>, laikantis<text:s/><text:span text:style-name="T83">veiklos skaidrumo, teisėtumo, lygiateisiškumo principų.</text:span></text:p>
      <text:p text:style-name="P84"><text:span text:style-name="T85">4</text:span><text:span text:style-name="T86">. Sprendimą skelbti konkursą ir atrankos būdą</text:span><text:span text:style-name="T87"><text:s/>– testas žodžiu (pokalbis) ir veiklos programos vertinimas –</text:span><text:span text:style-name="T88"><text:s/>priima Savivaldybės administracijos direktorius.</text:span></text:p>
      <text:p text:style-name="P89">5. Konkursą organizuoja Savivaldybės administracijos direktoriaus paskirtas asmuo. Apie organizuojamą konkursą turi būti skelbiama bendrovės interneto svetainėje ir Savivaldybės interneto svetainėje www.zarasai.lt.</text:p>
      <text:p text:style-name="P90"><text:span text:style-name="T91">6</text:span><text:span text:style-name="T92">. Konkurso skelbime nurodoma:</text:span></text:p>
      <text:p text:style-name="P93"><text:span text:style-name="T94">6.1</text:span><text:span text:style-name="T95">. bendrovės pavadinimas, teisinė forma, buveinė ir kodas;<text:s/></text:span></text:p>
      <text:p text:style-name="P96"><text:span text:style-name="T97">6.2</text:span><text:span text:style-name="T98">. pareigybė (trumpai aprašomas darbo pobūdis), kuriai skelbiamas konkursas;</text:span></text:p>
      <text:p text:style-name="P99"><text:span text:style-name="T100">6.3</text:span><text:span text:style-name="T101">. kvalifikaciniai reikalavimai pretendentams;</text:span></text:p>
      <text:p text:style-name="P102"><text:span text:style-name="T103">6.4</text:span><text:span text:style-name="T104">. kokius dokumentus būtina pateikti;</text:span></text:p>
      <text:p text:style-name="P105"><text:span text:style-name="T106">6.5</text:span><text:span text:style-name="T107">. pretendentų atrankos būdas;</text:span></text:p>
      <text:p text:style-name="P108"><text:span text:style-name="T109">6.6</text:span><text:span text:style-name="T110">. informacija apie tai, kad pretendentų dokumentai priimami 14 kalendorinių dienų po konkurso paskelbimo nurodytose interneto svetainėse;</text:span><text:span text:style-name="T111"><text:s/></text:span></text:p>
      <text:p text:style-name="P112"><text:span text:style-name="T113">6.7</text:span><text:span text:style-name="T114">. informacija apie tai, kur galima gauti išsamią informaciją apie skelbiamą konkursą.</text:span></text:p>
      <text:p text:style-name="P115">7. Kandidatai į savivaldybės valdomos bendrovės vadovo pareigas turi atitikti šiuos bendruosius kriterijus:</text:p>
      <text:p text:style-name="P116">7.1. ne žemesnis kaip aukštasis universitetinis arba jam prilygintas išsilavinimas;</text:p>
      <text:p text:style-name="P117">7.2. teisės aktų nustatyta tvarka neatimta ir neapribota teisė eiti atitinkamas pareigas, į kurias keliamas kandidatas, ir atlikti toms pareigoms priskirtas funkcijas;</text:p>
      <text:p text:style-name="P118">7.3. per pastaruosius 5 metus asmuo nėra atšauktas iš juridinio asmens valdymo organo dėl netinkamo pareigų vykdymo;</text:p>
      <text:p text:style-name="P119">7.4. nėra aplinkybių, numatytų Lietuvos Respublikos viešųjų ir privačių interesų derinimo įstatyme, dėl kurių asmuo negali dirbti valstybės ar savivaldybės valdomos įmonės vadovu ar būti kolegialaus organo nariu;</text:p>
      <text:p text:style-name="P120">7.5. kandidatas turi turėti ne mažiau kaip 2<text:span text:style-name="T121"><text:s/></text:span>metų vadovaujamo darbo patirties.<text:s/></text:p>
      <text:p text:style-name="P122">8. Savivaldybės administracijos direktorius gali nustatyti specialius vadovo atrankos kriterijus, atsižvelgdama į konkrečios savivaldybės valdomos bendrovės veiklos sritį.</text:p>
      <text:p text:style-name="P123"><text:span text:style-name="T124">9</text:span><text:span text:style-name="T125">. Pretendentas privalo pateikti:</text:span></text:p>
      <text:p text:style-name="P126"><text:span text:style-name="T127">9.1</text:span><text:span text:style-name="T128">. prašymą leisti dalyvauti konkurse;</text:span></text:p>
      <text:p text:style-name="P129"><text:span text:style-name="T130">9.2</text:span><text:span text:style-name="T131">. asmens tapatybę patvirtinantį dokumentą,</text:span><text:span text:style-name="T132"><text:s/></text:span><text:span text:style-name="T133">išsilavinimą patvirtinančius dokumentus, kitus dokumentus, patvirtinančius pretendento atitiktį kvalifikaciniams reikalavimams;</text:span></text:p>
      <text:p text:style-name="P134"><text:span text:style-name="T135">9.3</text:span><text:span text:style-name="T136">. užpildytą pretendento anketą (1 priedas);</text:span></text:p>
      <text:p text:style-name="P137"><text:span text:style-name="T138">9.4</text:span><text:span text:style-name="T139">. gyvenimo aprašymą;</text:span></text:p>
      <text:p text:style-name="P140"><text:span text:style-name="T141">9.5</text:span><text:span text:style-name="T142">. savo, kaip bendrovės vadovo, veiklos programą</text:span><text:span text:style-name="T143">, kurioje būtų išdėstytos vadovavimo bendrovei gairės (vadovo strateginiai veiklos tikslai ir jų įgyvendinimo būdai, pretendento nuostatos apie vadovavimą ir vadovo vaidmenį ir kt.).</text:span></text:p>
      <text:p text:style-name="P144"><text:span text:style-name="T145">10</text:span><text:span text:style-name="T146">. Pretendentui, kuris atitinka konkurso skelbime nustatytus kvalifikacinius reikalavimus ir kuris neigiamai atsakė į<text:s/></text:span><text:span text:style-name="T147">pretendento anketos (1 priedas) 4–10 klausimus</text:span><text:span text:style-name="T148">, aprašo 5 punkte nurodytas asmuo per 20 kalendorinių dienų nuo konkurso paskelbimo registruotu laišku arba elektroniniu paštu išsiunčia pranešimą apie dalyvavimą konkurse, nurodydamas jos datą, vietą ir laiką. Pretendentui, kuris neatitinka konkurso skelbime nustatytų kvalifikacinių reikalavimų ir</text:span><text:span text:style-name="T149"><text:s/></text:span><text:span text:style-name="T150">(ar) kuris teigiamai atsakė į bent vieną pretendento anketos 4–10 klausimą, aprašo 5 punkte nurodytas asmuo per 20 kalendorinių dienų nuo konkurso paskelbimo registruotu laišku išsiunčia motyvuotą pranešimą, kodėl jam neleidžiama dalyvauti konkurse.</text:span></text:p>
      <text:p text:style-name="P151"/>
      <text:p text:style-name="P152"><text:span text:style-name="T153">III</text:span><text:span text:style-name="T154"><text:s/>SKYRIUS</text:span></text:p>
      <text:p text:style-name="P155"><text:span text:style-name="T156">KOMISIJOS SUDARYMAS IR PRETENDENTŲ ATRANKA</text:span></text:p>
      <text:p text:style-name="P157"/>
      <text:p text:style-name="P158">11. Jeigu bent vienam pretendentui išsiunčiamas pranešimas apie dalyvavimą konkurse, ne vėliau kaip per 30 kalendorinių dienų nuo konkurso paskelbimo sudaroma komisija. Komisiją sudaro Savivaldybės administracijos direktorius, paskiria komisijos pirmininką ir sekretorių.<text:s/><text:soft-page-break/>Komisijos nariais gali būti bendrovės darbuotojai. Taip pat po vieną narį į komisiją deleguoja Savivaldybės meras ir Savivaldybės administracijos direktorius.<text:s/></text:p>
      <text:p text:style-name="P159">12. Komisijos narių negali būti mažiau kaip penki.<text:span text:style-name="T160"><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 taikomi Lietuvos Respublikos c<text:span text:style-name="T161">ivilinio proceso kodekse</text:span><text:s/>nustatyti nušalinimo pagrindai ir tvarka.</text:p>
      <text:p text:style-name="P162">13.<text:span text:style-name="T163"><text:s/>Ne vėliau kaip per 3 mėnesius nuo konkurso paskelbimo turi įvykti konkursas (atranka).<text:s/></text:span></text:p>
      <text:p text:style-name="P164">14.<text:s/><text:span text:style-name="T165">Konkurso eigai fiksuoti daromas skaitmeninis garso įrašas, kuris perkeliamas į kompiuterinę laikmeną, pridedamas prie konkurso protokolo ir saugomas teisės aktų nustatyta tvarka.</text:span></text:p>
      <text:p text:style-name="P166"><text:span text:style-name="T167">15</text:span><text:span text:style-name="T168">. Pokalbio metu vertinamas pretendento praktinis ir teorinis pasirengimas eiti bendrovės vadovo pareigas, dalykinės savybės, pretendento veiklos programa, gebėjimas atlikti pareigybės aprašyme nustatytas funkcijas.<text:s/></text:span></text:p>
      <text:p text:style-name="P169"><text:span text:style-name="T170">16</text:span><text:span text:style-name="T171">. Pokalbio metu kiekvienas komisijos narys pateikia pretendentams vienodus klausimus. Gali būti užduodami jų atsakymus patikslinantys klausimai.</text:span></text:p>
      <text:p text:style-name="P172"><text:span text:style-name="T173">17</text:span><text:span text:style-name="T174">. Pretendento veiklos programą ir pokalbį komisijos nariai vertina atskirai nuo 1 iki 10 balų, įrašydami vertinimus į pretendento individualaus vertinimo lentelę (2 <text:s/>priedas). Blogiausias vertinimas yra 1, geriausias – 10 balų.</text:span></text:p>
      <text:p text:style-name="P175"><text:span text:style-name="T176">18</text:span><text:span text:style-name="T177">. Pretendento surinkti balai apskaičiuojami taip: pretendentui paskirti balai sudedami ir dalijami iš dalyvavusių komisijos narių skaičiaus.<text:s/></text:span></text:p>
      <text:p text:style-name="P178"><text:span text:style-name="T179">19</text:span><text:span text:style-name="T180">. Perėjusiais atranką pripažįstami pretendentai, surinkę 12 balų. Konkursą laimi daugiausia balų surinkęs pretendentas.</text:span></text:p>
      <text:p text:style-name="P181"><text:span text:style-name="T182">20</text:span><text:span text:style-name="T183">. Konkurso rezultatai ir komisijos sprendimas įforminami protokolu. Protokolą pasirašo komisijos pirmininkas ir komisijos sekretorius (3 priedas).<text:s/></text:span></text:p>
      <text:p text:style-name="P184"><text:span text:style-name="T185">21</text:span><text:span text:style-name="T186">. Su konkurso rezultatais pretendentai supažindinami pasirašytinai.</text:span></text:p>
      <text:p text:style-name="P187"><text:span text:style-name="T188">22</text:span><text:span text:style-name="T189">. Jeigu konkurse dalyvauja keli pretendentai, o konkursą laimėjęs pretendentas nepasirašo darbo sutarties, atsisako eiti pareigas arba konkursą laimėjusį pretendentą į pareigybę priimantis asmuo, remdamasis kompetentingos valstybės institucijos informacija apie konkursą laimėjusį pretendentą, priima sprendimą nepriimti pretendento į konkurso būdu laimėtą pareigybę, konkursą laimėjusiu laikomas kitas atranką perėjęs ir daugiausia balų surinkęs (palyginti su kitų atranką perėjusių pretendentų rezultatais) pretendentas. Jeigu keli pretendentai surenka vienodą balų skaičių, vertinami šių pretendentų gyvenimo aprašymuose nurodyti asmeniniai privalumai (dalykinės savybės) ir jų pateiktos veiklos programos privalumai.<text:s/></text:span></text:p>
      <text:p text:style-name="P190"><text:span text:style-name="T191">23</text:span><text:span text:style-name="T192">. Savivaldybės a</text:span><text:span text:style-name="T193">dministracijos direktorius ne vėliau kaip per 2 darbo dienas nuo konkurso pabaigos kreipiasi į Lietuvos Respublikos specialiųjų tyrimų tarnybą dėl informacijos apie konkursą laimėjusį pretendentą. Į pareigas asmuo gali būti paskirtas tik gavus ir įvertinus Lietuvos Respublikos specialiųjų tyrimų tarnybos pateiktą informaciją.</text:span></text:p>
      <text:p text:style-name="P194">24. Savivaldybės valdomos bendrovės<text:span text:style-name="T195"><text:s/>vadovas pradeda eiti pareigas nuo sprendime dėl jo paskyrimo nurodytos dienos. Tas pats asmuo tos<text:s/></text:span>pačios Savivaldybės valdomos bendrovės vadovu gali būti skiriamas ne daugiau kaip dvi kadencijas iš eilės.<text:s/><text:span text:style-name="T196">Pasibaigus pirmajai<text:s/></text:span><text:span text:style-name="T197">kadencijai,<text:s/></text:span>Savivaldybės valdomos<text:s/><text:span text:style-name="T198">bendrovės vadovas Savivaldybės administracijos direktoriaus sprendimu gali būti skiriamas antrajai 5 metų kadencijai, atsižvelgiant į tai, ar S</text:span>avivaldybės valdomos<text:s/><text:span text:style-name="T199">bendrovės vadovo pirmosios kadencijos laikotarpiu bendrovė pasiekė visus jai<text:s/></text:span><text:span text:style-name="T200">nustatytus veiklos užduočių tikslus. Bendrovės<text:s/></text:span><text:span text:style-name="T201">pasiektų veiklos užduočių tikslų atitiktis jai nustatytiems veiklos užduočių<text:s/></text:span><text:soft-page-break/><text:span text:style-name="T202">tikslams vertinama Savivaldybės administracijos direktoriaus nustatyta tvarka.<text:s/></text:span><text:span text:style-name="T203">Pasibaigus antrajai kadencijai, bendrovės vadovas atšaukiamas iš pareigų.</text:span></text:p>
      <text:p text:style-name="P204"><text:span text:style-name="T205">25</text:span><text:span text:style-name="T206">. Savivaldybės administracijos direktoriui priėmus sprendimą atšaukti<text:s/></text:span>Savivaldybės valdomos<text:s/><text:span text:style-name="T207">bendrovės vadovą, su juo sudaryta darbo sutartis<text:s/></text:span><text:span text:style-name="T208">pasibaigia Darbo kodekso nustatyta tvarka.</text:span></text:p>
      <text:p text:style-name="P209"/>
      <text:p text:style-name="P210"/>
      <text:p text:style-name="P211"><text:span text:style-name="T212">IV</text:span><text:span text:style-name="T213"><text:s/>SKYRIUS</text:span></text:p>
      <text:p text:style-name="P214"><text:span text:style-name="T215">BAIGIAMOSIOS NUOSTATOS</text:span></text:p>
      <text:p text:style-name="P216"/>
      <text:p text:style-name="P217">26. Aprašas gali būti keičiamas ar pripažįstamas netekusiu galios Savivaldybės administracijos direktoriaus įsakymu.</text:p>
      <text:p text:style-name="P218"><text:span text:style-name="T219">_________________________________</text:span></text:p>
      <text:p text:style-name="P220"/>
      <text:p text:style-name="P221"/>
      <text:soft-page-break/>
      <text:p text:style-name="P222">Zarasų rajono savivaldybės valdomų<text:s/></text:p>
      <text:p text:style-name="P229">bendrovių vadovų atrankos tvarkos aprašo</text:p>
      <text:p text:style-name="P230"><text:span text:style-name="T231">1</text:span><text:span text:style-name="T232"><text:s/>priedas</text:span></text:p>
      <text:p text:style-name="P233"/>
      <text:p text:style-name="P234"/>
      <text:p text:style-name="P235"><text:span text:style-name="T236">PRETENDENTO ANKETA</text:span></text:p>
      <text:p text:style-name="P237"/>
      <text:p text:style-name="P238"><text:span text:style-name="T239">1</text:span><text:span text:style-name="T240">. Pretendentas<text:s/></text:span><text:span text:style-name="T241"><text:tab/></text:span></text:p>
      <text:p text:style-name="P242">(vardas ir pavardė)</text:p>
      <text:p text:style-name="P243"/>
      <text:p text:style-name="P244"><text:span text:style-name="T245">2</text:span><text:span text:style-name="T246">. Institucija, kuriai pateikiama anketa<text:s/></text:span><text:span text:style-name="T247"><text:tab/></text:span></text:p>
      <text:p text:style-name="P248"><text:tab/></text:p>
      <text:p text:style-name="Normal"/>
      <text:p text:style-name="Normal"><text:span text:style-name="T249">3</text:span><text:span text:style-name="T250">. Bendrovė ir pareigos įmonėje, įstaigoje, į kurias pretenduojama</text:span><text:span text:style-name="T251"><text:tab/></text:span></text:p>
      <text:p text:style-name="Normal"><text:span text:style-name="T252">__________________________________________________________________________</text:span></text:p>
      <text:p text:style-name="P253"><text:span text:style-name="T254">4</text:span><text:span text:style-name="T255">. Ar šios anketos 3 punkte nurodytoje bendrovė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text:s/></text:span><text:span text:style-name="T256"><text:tab/></text:span></text:p>
      <text:p text:style-name="P257"><text:tab/></text:p>
      <text:p text:style-name="P258">(jeigu taip, nurodykite tokio asmens pareigas, vardą ir pavardę)</text:p>
      <text:p text:style-name="P259"/>
      <text:p text:style-name="P260"><text:span text:style-name="T261">5</text:span><text:span text:style-name="T262">. Ar įstatymai draudžia arba juose nustatyta tvarka Jums atimta teisė eiti pareigas, nurodytas šios anketos 3 punkte?<text:s/></text:span><text:span text:style-name="T263"><text:tab/></text:span></text:p>
      <text:p text:style-name="Normal"/>
      <text:p text:style-name="P264"><text:span text:style-name="T265">6</text:span><text:span text:style-name="T266">. Ar esate įstatymų nustatyta tvarka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267"><text:tab/></text:span></text:p>
      <text:p text:style-name="P268"><text:tab/></text:p>
      <text:p text:style-name="P269"><text:span text:style-name="T270">(jeigu taip, nurodykite, kada ir už ką nuteistas)</text:span></text:p>
      <text:p text:style-name="P271"><text:span text:style-name="T272">7</text:span><text:span text:style-name="T273">. Ar esate įstatymų nustatyta tvarka pripažintas kaltu dėl baudžiamojo nusižengimo valstybės tarnybai ir viešiesiems interesams ar korupcinio pobūdžio baudžiamojo nusižengimo padarymo ir nuo apkaltinamojo nuosprendžio įsiteisėjimo dienos nepraėjo 3 metai?<text:s/></text:span><text:span text:style-name="T274"><text:tab/></text:span></text:p>
      <text:p text:style-name="P275"><text:tab/></text:p>
      <text:p text:style-name="P276">(jeigu taip, nurodykite, kada ir už ką nuteistas)</text:p>
      <text:p text:style-name="P277"/>
      <text:p text:style-name="P278"><text:span text:style-name="T279">8</text:span><text:span text:style-name="T280">. Ar esate įstatymų nustatyta tvarka uždraustos organizacijos narys?<text:s/></text:span><text:span text:style-name="T281"><text:tab/></text:span></text:p>
      <text:p text:style-name="P282"><text:tab/></text:p>
      <text:p text:style-name="P283"/>
      <text:p text:style-name="P284"><text:span text:style-name="T285">9</text:span><text:span text:style-name="T286">. Ar buvote atleistas iš skiriamų arba renkamų pareigų dėl priesaikos ar pasižadėjimo sulaužymo, pareigūno vardo pažeminimo ir nuo atleidimo iš pareigų dienos nepraėjo 3 metai? <text:s text:c="3"/></text:span><text:span text:style-name="T287"><text:tab/></text:span></text:p>
      <text:p text:style-name="P288"><text:tab/></text:p>
      <text:p text:style-name="P289"/>
      <text:p text:style-name="P290"><text:span text:style-name="T291">10</text:span><text:span text:style-name="T292">. Ar esate pripažintas neveiksniu ar neveiksniu tam tikroje srityje (ribotai veiksniu)? <text:s/></text:span></text:p>
      <text:p text:style-name="P293"><text:tab/></text:p>
      <text:p text:style-name="P294">(jeigu taip, nurodykite kokioje srityje esate pripažintas neveiksniu (ribotai veiksniu)</text:p>
      <text:p text:style-name="Normal"/>
      <text:p text:style-name="P295"><text:span text:style-name="T296">11</text:span><text:span text:style-name="T297">. Ar esate kito juridinio asmens valdymo organo narys?</text:span><text:span text:style-name="T298"><text:tab/></text:span></text:p>
      <text:p text:style-name="P299"><text:tab/></text:p>
      <text:p text:style-name="P300">(jeigu taip, nurodykite kito juridinio asmens pavadinimą ir jo ryšį su įmone, įstaiga, nurodyta šios anketos 3 punkte)</text:p>
      <text:p text:style-name="P301"/>
      <text:p text:style-name="P302">Patvirtinu, kad pateikta informacija surašyta asmeniškai ir yra teisinga. Sutinku, kad visi šioje anketoje nurodyti asmens duomenys būtų tvarkomi priėmimo į šios anketos 3 punkte nurodytas pareigas tikslais, taip pat kad bus tikrinamas jų teisingumas.</text:p>
      <text:p text:style-name="P303">Man paaiškinta, kad paaiškėjus bent vienai aplinkybei, dėl kurios negaliu būti priimtas į šios anketos 3 punkte nurodytas pareigas, mane gali būti atsisakoma priimti į pareigas arba galiu būti iš jų atleistas.</text:p>
      <text:p text:style-name="P304"/>
      <text:p text:style-name="P305"/>
      <text:p text:style-name="P306">Pretendentas<text:tab/><text:tab/><text:tab/></text:p>
      <text:p text:style-name="P307"><text:span text:style-name="T308">(parašas)</text:span><text:span text:style-name="T309"><text:tab/></text:span><text:span text:style-name="T310"><text:tab/>(vardas ir pavardė)<text:s/></text:span><text:span text:style-name="T311"><text:tab/></text:span><text:span text:style-name="T312"><text:tab/></text:span><text:span text:style-name="T313"><text:tab/>(data)</text:span></text:p>
      <text:p text:style-name="Normal"/>
      <text:soft-page-break/>
      <text:p text:style-name="P314">Zarasų <text:s/>rajono savivaldybės valdomų</text:p>
      <text:p text:style-name="P321">bendrovių vadovų atrankos tvarkos aprašo</text:p>
      <text:p text:style-name="P322"><text:span text:style-name="T323">2</text:span><text:span text:style-name="T324"><text:s/>priedas</text:span></text:p>
      <text:p text:style-name="P325"/>
      <text:p text:style-name="P326"/>
      <text:p text:style-name="P327"><text:span text:style-name="T328">PRETENDENTŲ VEIKLOS PROGRAMOS IR POKALBIO VERTINIMO LENTELĖ</text:span></text:p>
      <text:p text:style-name="P329"/>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Normal">Eil. Nr.</text:p>
          </table:table-cell>
          <table:table-cell table:style-name="TableCell339" table:number-rows-spanned="2">
            <text:p text:style-name="Normal">Pretendento vardas, pavardė</text:p>
          </table:table-cell>
          <table:table-cell table:style-name="TableCell340" table:number-columns-spanned="2">
            <text:p text:style-name="P341">Įvertinimas</text:p>
            <text:p text:style-name="P342">(nuo 1 iki 10)</text:p>
          </table:table-cell>
          <table:covered-table-cell/>
          <table:table-cell table:style-name="TableCell343" table:number-rows-spanned="2">
            <text:p text:style-name="P344">Bendras įvertinimas</text:p>
            <text:p text:style-name="P345"/>
          </table:table-cell>
        </table:table-row>
        <table:table-row table:style-name="TableRow346">
          <table:covered-table-cell>
            <text:p text:style-name="Normal"/>
          </table:covered-table-cell>
          <table:covered-table-cell>
            <text:p text:style-name="Normal"/>
          </table:covered-table-cell>
          <table:table-cell table:style-name="TableCell347">
            <text:p text:style-name="P348">Veiklos programa</text:p>
          </table:table-cell>
          <table:table-cell table:style-name="TableCell349">
            <text:p text:style-name="P350">Testas žodžiu (pokalbis)</text:p>
          </table:table-cell>
          <table:covered-table-cell>
            <text:p text:style-name="Normal"/>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Normal"/>
      <text:p text:style-name="Normal"/>
      <text:p text:style-name="P373">Komisijos pirmininkas<text:tab/>_________________<text:s/><text:tab/><text:s/>_________________________________</text:p>
      <text:p text:style-name="P374">(Parašas)<text:s/><text:tab/><text:tab/>(vardas, pavardė)</text:p>
      <text:p text:style-name="Normal"/>
      <text:soft-page-break/>
      <text:p text:style-name="P375">Zarasų rajono savivaldybės valdomų</text:p>
      <text:p text:style-name="P382">bendrovių vadovų atrankos tvarkos aprašo</text:p>
      <text:p text:style-name="P383"><text:span text:style-name="T384">3</text:span><text:span text:style-name="T385"><text:s/>priedas</text:span></text:p>
      <text:p text:style-name="Normal"/>
      <text:p text:style-name="P386"><text:span text:style-name="T387">PRETENDENTŲ Į BENDROVĖS VADOVO PAREIGAS KONKURSO PROTOKOLAS</text:span></text:p>
      <text:p text:style-name="P388"/>
      <text:p text:style-name="P389">_________________________ Nr. _________</text:p>
      <text:p text:style-name="P390">(data)</text:p>
      <text:p text:style-name="P391">Zarasai</text:p>
      <text:p text:style-name="P392"/>
      <text:p text:style-name="P393"/>
      <text:p text:style-name="P394">Atrankos komisijos, sudarytos ________________________________________________________________________________</text:p>
      <text:p text:style-name="P395">________________________________________________________________________________</text:p>
      <text:p text:style-name="P396"><text:span text:style-name="T397">_______________________________________________________________________________<text:s/></text:span><text:span text:style-name="T398">(įsakymo ar potvarkio, kuriuo sudaryta komisija, data, numeris)</text:span></text:p>
      <text:p text:style-name="P399"/>
      <text:p text:style-name="P400">posėdis įvyko _____________________________, posėdžio pradžia ________________________,</text:p>
      <text:p text:style-name="P401">(data) <text:s text:c="55"/><text:tab/><text:tab/><text:tab/><text:tab/>(nurodomas laikas)</text:p>
      <text:p text:style-name="P402">posėdžio pabaiga ___________________________.</text:p>
      <text:p text:style-name="P403">(nurodomas laikas)</text:p>
      <text:p text:style-name="P404"/>
      <text:p text:style-name="P405">Komisijos pirmininkas ________________________________</text:p>
      <text:p text:style-name="P406">Komisijos sekretorius _________________________________</text:p>
      <text:p text:style-name="P407">Komisijos nariai: ________________________________________________________________________________</text:p>
      <text:p text:style-name="P408">________________________________________________________________________________________________________________________________________________________________Pretendentai: ________________________________________________________________________________</text:p>
      <text:p text:style-name="P409">________________________________________________________________________________</text:p>
      <text:p text:style-name="P410"/>
      <text:p text:style-name="P411">Pretendentų veiklos programos ir pokalbio vertinimo lentelė balai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text:p>
            <text:soft-page-break/>
            <text:p text:style-name="P428">Nr.</text:p>
          </table:table-cell>
          <table:table-cell table:style-name="TableCell429" table:number-rows-spanned="2">
            <text:p text:style-name="P430">Pretendento vardas ir pavardė</text:p>
          </table:table-cell>
          <table:table-cell table:style-name="TableCell431" table:number-columns-spanned="5">
            <text:p text:style-name="P432">Komisijos nariai</text:p>
          </table:table-cell>
          <table:covered-table-cell/>
          <table:covered-table-cell/>
          <table:covered-table-cell/>
          <table:covered-table-cell/>
          <table:table-cell table:style-name="TableCell433" table:number-rows-spanned="2">
            <text:p text:style-name="P434">Testo žodžiu</text:p>
            <text:p text:style-name="P435">(pokalbio)</text:p>
            <text:p text:style-name="P436">vidurkis</text:p>
          </table:table-cell>
          <table:table-cell table:style-name="TableCell437" table:number-rows-spanned="2">
            <text:p text:style-name="P438"><text:span text:style-name="T439">Veiklos programos vertinimo vidurkis</text:span></text:p>
          </table:table-cell>
          <table:table-cell table:style-name="TableCell440" table:number-rows-spanned="2">
            <text:p text:style-name="P441">Bendra balų suma</text:p>
          </table:table-cell>
          <table:table-cell table:style-name="TableCell442" table:number-rows-spanned="2">
            <text:p text:style-name="P443">Konkur-se užimta vieta</text:p>
          </table:table-cell>
        </table:table-row>
        <table:table-row table:style-name="TableRow444">
          <table:covered-table-cell>
            <text:p text:style-name="Normal"/>
          </table:covered-table-cell>
          <table:covered-table-cell>
            <text:p text:style-name="Normal"/>
          </table:covered-table-cell>
          <table:table-cell table:style-name="TableCell445">
            <text:p text:style-name="P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Atrankos rezultatai pretendentų vertinimo lentelėje įrašyti teisingai.</text:p>
      <text:p text:style-name="P527"/>
      <text:p text:style-name="P528">Komisijos sekretorius<text:tab/>________________<text:tab/>__________________________</text:p>
      <text:p text:style-name="P529">(parašas)<text:tab/><text:tab/><text:s text:c="12"/>(vardas ir pavardė)</text:p>
      <text:p text:style-name="P530"/>
      <text:p text:style-name="P531"/>
      <text:p text:style-name="P532">Komisijos sprendimas dėl konkurso laimėtojo_____________________________________ ________________________________________________________________________________</text:p>
      <text:p text:style-name="P533"/>
      <text:p text:style-name="P534">Komisijos pirmininkas<text:tab/><text:s/>__________________________<text:tab/>_________________________</text:p>
      <text:p text:style-name="P535">(parašas)<text:tab/><text:tab/><text:tab/><text:tab/>(vardas ir pavardė)</text:p>
      <text:p text:style-name="P536"/>
      <text:p text:style-name="P537">Komisijos sekretorius <text:s text:c="10"/>_________________________<text:tab/>__________________________</text:p>
      <text:p text:style-name="P538">(parašas)<text:tab/><text:tab/><text:tab/><text:tab/>(vardas ir pavardė)</text:p>
      <text:p text:style-name="P539"/>
      <text:p text:style-name="P540">Nariai <text:s text:c="33"/>__________________________<text:tab/>__________________________</text:p>
      <text:p text:style-name="P541">(parašas)<text:tab/><text:tab/><text:tab/><text:tab/>(vardas ir pavardė)</text:p>
      <text:p text:style-name="P542"/>
      <text:p text:style-name="P543"/>
      <text:p text:style-name="P544"/>
      <text:p text:style-name="P545"/>
      <text:p text:style-name="P546"/>
      <text:p text:style-name="P547"/>
      <text:p text:style-name="P548">Sutinku eiti konkurse laimėtas pareigas <text:s text:c="6"/>_________________ <text:s text:c="11"/>______________________</text:p>
      <text:p text:style-name="P549">(parašas) <text:s text:c="27"/>(vardas, pavardė)</text:p>
      <text:p text:style-name="P550"/>
      <text:p text:style-name="P551"/>
      <text:p text:style-name="P552"/>
      <text:p text:style-name="P553">Su konkurso rezultatais susipažinome</text:p>
      <text:p text:style-name="P5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2.884in"/>
          <style:tab-stop style:type="right" style:position="5.768in"/>
        </style:tab-stops>
      </style:paragraph-properties>
    </style:style>
    <style:style style:name="T224" style:parent-style-name="DefaultParagraphFont" style:family="text">
      <style:text-properties fo:font-size="10pt" style:font-size-asian="10p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2.884in"/>
          <style:tab-stop style:type="right" style:position="5.768in"/>
        </style:tab-stops>
      </style:paragraph-properties>
    </style:style>
    <style:style style:name="T316" style:parent-style-name="DefaultParagraphFont" style:family="text">
      <style:text-properties fo:font-size="10pt" style:font-size-asian="10p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style:tab-stops>
          <style:tab-stop style:type="center" style:position="2.884in"/>
          <style:tab-stop style:type="right" style:position="5.768in"/>
        </style:tab-stops>
      </style:paragraph-properties>
    </style:style>
    <style:style style:name="T377" style:parent-style-name="DefaultParagraphFont" style:family="text">
      <style:text-properties fo:font-size="10pt" style:font-size-asian="10p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3"><text:span text:style-name="T224"><text:page-number text:fixed="false">2</text:page-number></text:span></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315"><text:span text:style-name="T316"><text:page-number text:fixed="false">2</text:page-number></text:span></text:p>
        <text:p text:style-name="P317"/>
      </style:header>
      <style:footer>
        <text:p text:style-name="P318"/>
      </style:footer>
    </style:master-page>
    <style:master-page style:next-style-name="MP3" style:name="MPF3" style:page-layout-name="PL3">
      <style:header>
        <text:p text:style-name="P319"/>
      </style:header>
      <style:footer>
        <text:p text:style-name="P320"/>
      </style:footer>
    </style:master-page>
    <style:master-page style:name="MP4" style:page-layout-name="PL4">
      <style:header>
        <text:p text:style-name="P376"><text:span text:style-name="T377"><text:page-number text:fixed="false">2</text:page-number></text:span></text:p>
        <text:p text:style-name="P378"/>
      </style:header>
      <style:footer>
        <text:p text:style-name="P379"/>
      </style:footer>
    </style:master-page>
    <style:master-page style:next-style-name="MP4" style:name="MPF4" style:page-layout-name="PL4">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 2006-09-19</dc:title>
    <dc:subject>Dėl 2005-07-01 Zarasų rajono savivaldybės tarybos sprendimo Nr. T-164 „Dėl teikiamų atlygintinų paslaugų kainų nustatymo" 2. dalies pakeitimo</dc:subject>
    <meta:initial-creator>Dalia Nastajienė</meta:initial-creator>
    <dc:creator>adlibuser</dc:creator>
    <meta:creation-date>2022-03-16T13:41:00Z</meta:creation-date>
    <dc:date>2022-03-16T13:41:00Z</dc:date>
    <meta:print-date>2019-11-14T14:30:00Z</meta:print-date>
    <meta:template xlink:href="Normal.dotm" xlink:type="simple"/>
    <meta:editing-cycles>2</meta:editing-cycles>
    <meta:editing-duration>PT0S</meta:editing-duration>
    <meta:document-statistic meta:page-count="16" meta:paragraph-count="65" meta:word-count="1817" meta:character-count="15927" meta:row-count="345" meta:non-whitespace-character-count="14175"/>
  </office:meta>
</office:document-meta>
</file>