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206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158" style:parent-style-name="DefaultParagraphFont" style:family="text">
      <style:text-properties fo:color="#00206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2060" style:font-size-complex="12pt"/>
    </style:style>
    <style:style style:name="P16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2021 m. balandžio 7 <text:s/>d. <text:s text:c="2"/>Nr. 30-1153/21</text:p>
      <text:p text:style-name="P21"/>
      <text:p text:style-name="P22">Vilnius</text:p>
      <text:p text:style-name="P23"/>
      <text:p text:style-name="P24"/>
      <text:p text:style-name="P25"><text:span text:style-name="T26"> Vadovaudamasis Lietuvos Respublikos vietos savivaldos įstatymo 18 straipsnio 1 dalimi ir 29 straipsnio 8 dalies 2 punktu ir<text:s/></text:span><text:span text:style-name="T27">Vilniaus miesto savivaldybės administracijos direktoriaus 2021 m. kovo 22 d. įsakymo Nr. 40-145/21 „Dėl Vilniaus miesto savivaldybės administracijos direktoriaus pavaduotojo Adomo Bužinsko įgaliojimų“ 1.12 papunkčiu</text:span><text:span text:style-name="T28">:</text:span></text:p>
      <text:p text:style-name="P29"><text:span text:style-name="T30">1</text:span><text:span text:style-name="T31">.</text:span><text:span text:style-name="T32"><text:tab/>K e i č i u <text:s/></text:span><text:span text:style-name="T33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4"><text:span text:style-name="T35">1.1</text:span><text:span text:style-name="T36">.</text:span><text:span text:style-name="T37"><text:tab/></text:span><text:span text:style-name="T38">išdėstau 1.679 papunktį taip:</text:span></text:p>
      <text:p text:style-name="P39"><text:span text:style-name="T40">„</text:span><text:span text:style-name="T41">1.679</text:span><text:span text:style-name="T42">. Taikos g. 102 pagal 2021 m. kovo 18 d. asmens prieštaravimą (Savivaldybėje registruota 2021 m. kovo 24 d., registracijos Nr.<text:s/></text:span><text:span text:style-name="T43">A50-8756/21) ir<text:s/></text:span><text:span text:style-name="T44">2021 m. kovo 31 d. asmens prieštaravimą (Savivaldybėje registruota 2021 m. kovo 31 d., registracijos Nr.<text:s/></text:span><text:span text:style-name="T45">E920-362/21(2.3.4.32E-ADV);“</text:span></text:p>
      <text:p text:style-name="P46"><text:span text:style-name="T47">1.2</text:span><text:span text:style-name="T48">. papildau 1.712–1.736 papunkčiais:</text:span></text:p>
      <text:p text:style-name="P49"><text:span text:style-name="T50">„</text:span><text:span text:style-name="T51">1.712</text:span><text:span text:style-name="T52">. Kalvarijų g. 178 pagal 2021 m. balandžio 1 d. asmens prieštaravimą (Savivaldybėje registruota 2021 m. balandžio 1 d., registracijos Nr.<text:s/></text:span><text:span text:style-name="T53">A50-9869/21);</text:span></text:p>
      <text:p text:style-name="P54"><text:span text:style-name="T55">1.713</text:span><text:span text:style-name="T56">. I. Kanto al. 6 pagal 2021 m. kovo 31 d. asmens prieštaravimą (Savivaldybėje registruota 2021 m. kovo 31 d., registracijos Nr.<text:s/></text:span><text:span text:style-name="T57">A50-9718/21);</text:span></text:p>
      <text:p text:style-name="P58"><text:span text:style-name="T59">1.714</text:span><text:span text:style-name="T60">. Žirmūnų g. 97 pagal 2021 m. kovo 26 d. asmens prieštaravimą (Savivaldybėje registruota 2021 m. kovo 30 d., registracijos Nr.<text:s/></text:span><text:span text:style-name="T61">A97-11739/21(3.3.2.13K-AD24);</text:span></text:p>
      <text:p text:style-name="P62"><text:span text:style-name="T63">1.715</text:span><text:span text:style-name="T64">. J. Baltrušaičio g. 3 pagal 2021 m. kovo 29 d. asmens prieštaravimą (Savivaldybėje registruota 2021 m. kovo 30 d., registracijos Nr.</text:span><text:span text:style-name="T65"><text:s/>A50-9401/21);</text:span></text:p>
      <text:p text:style-name="P66"><text:span text:style-name="T67">1.716</text:span><text:span text:style-name="T68">. Vytauto g. 6 pagal 2021 m. balandžio 5 d. asmens prieštaravimą (Savivaldybėje registruota 2021 m. balandžio 5 d., registracijos Nr.<text:s/></text:span><text:span text:style-name="T69">E920-374/21(2.3.4.32E-ADV);</text:span></text:p>
      <text:p text:style-name="P70"><text:span text:style-name="T71">1.717</text:span><text:span text:style-name="T72">. I. Šimulionio g. 5 pagal 2021 m. balandžio 5 d. asmens prieštaravimą (Savivaldybėje registruota 2021 m. balandžio 5 d., registracijos Nr.<text:s/></text:span><text:span text:style-name="T73">E920-373/21(2.3.4.32E-ADV);</text:span></text:p>
      <text:p text:style-name="P74"><text:span text:style-name="T75">1.718</text:span><text:span text:style-name="T76">. Įsruties g. 30 pagal 2021 m. balandžio 4 d. asmens prieštaravimą (Savivaldybėje registruota 2021 m. balandžio 4 d., registracijos Nr.<text:s/></text:span><text:span text:style-name="T77">E920-372/21(2.3.4.32E-ADV);</text:span></text:p>
      <text:p text:style-name="P78"><text:span text:style-name="T79">1.719</text:span><text:span text:style-name="T80">. Pylimo g. 23 pagal 2021 m. balandžio 2 d. asmens prieštaravimą (Savivaldybėje registruota 2021 m. balandžio 2 d., registracijos Nr.</text:span><text:span text:style-name="T81"><text:s/>E920-371/21(2.3.4.32E-ADV);</text:span></text:p>
      <text:p text:style-name="P82"><text:span text:style-name="T83">1.720</text:span><text:span text:style-name="T84">. Rinktinės g. 38B pagal 2021 m. balandžio 1 d. asmens prieštaravimą (Savivaldybėje registruota 2021 m. balandžio 1 d., registracijos Nr.<text:s/></text:span><text:span text:style-name="T85">E920-368/21(2.3.4.32E-ADV);</text:span></text:p>
      <text:p text:style-name="P86"><text:span text:style-name="T87">1.721</text:span><text:span text:style-name="T88">. Jonažolių g. 6 pagal 2021 m. kovo 31 d. asmens prieštaravimą (Savivaldybėje registruota 2021 m. kovo 31 d., registracijos Nr.<text:s/></text:span><text:span text:style-name="T89">E920-367/21(2.3.4.32E-ADV);</text:span></text:p>
      <text:p text:style-name="P90"><text:span text:style-name="T91">1.722</text:span><text:span text:style-name="T92">. Ukmergės g. 298C pagal 2021 m. kovo 31 d. asmens prieštaravimą (Savivaldybėje registruota 2021 m. kovo 31 d., registracijos Nr.<text:s/></text:span><text:span text:style-name="T93">E920-366/21(2.3.4.32E-ADV);</text:span></text:p>
      <text:p text:style-name="P94"><text:span text:style-name="T95">1.723</text:span><text:span text:style-name="T96">. Salotės g. 59 pagal 2021 m. kovo 31 d. asmens prieštaravimą (Savivaldybėje registruota 2021 m. kovo 31 d., registracijos Nr.<text:s/></text:span><text:span text:style-name="T97">E920-365/21(2.3.4.32E-ADV);</text:span></text:p>
      <text:p text:style-name="P98"><text:span text:style-name="T99">1.724</text:span><text:span text:style-name="T100">. S. Stanevičiaus g. 45 pagal 2021 m. kovo 31 d. asmens prieštaravimą (Savivaldybėje registruota 2021 m. kovo 31 d., registracijos Nr.<text:s/></text:span><text:span text:style-name="T101">E920-364/21(2.3.4.32E-ADV);</text:span></text:p>
      <text:p text:style-name="P102"><text:span text:style-name="T103">1.725</text:span><text:span text:style-name="T104">. Naugarduko g. 45 pagal 2021 m. kovo 31 d. asmens prieštaravimą (Savivaldybėje registruota 2021 m. kovo 31 d., registracijos Nr.<text:s/></text:span><text:span text:style-name="T105">E920-363/21(2.3.4.32E-ADV);</text:span></text:p>
      <text:p text:style-name="P106"><text:span text:style-name="T107">1.726</text:span><text:span text:style-name="T108">. Musninkų g. 4 pagal 2021 m. kovo 30 d. asmens prieštaravimą (Savivaldybėje registruota 2021 m. kovo 30 d., registracijos Nr.</text:span><text:span text:style-name="T109"><text:s/>E920-361/21(2.3.4.32E-ADV);</text:span></text:p>
      <text:p text:style-name="P110"><text:span text:style-name="T111">1.727</text:span><text:span text:style-name="T112">. Piromonto g. 7 pagal 2021 m. kovo 30 d. asmens prieštaravimą (Savivaldybėje registruota 2021 m. kovo 30 d., registracijos Nr.</text:span><text:span text:style-name="T113"><text:s/>E920-360/21(2.3.4.32E-ADV);</text:span></text:p>
      <text:p text:style-name="P114"><text:span text:style-name="T115">1.728</text:span><text:span text:style-name="T116">. Girulių g. 14 pagal 2021 m. kovo 30 d. asmens prieštaravimą (Savivaldybėje registruota 2021 m. kovo 30 d., registracijos Nr.</text:span><text:span text:style-name="T117"><text:s/>E920-359/21(2.3.4.32E-ADV) ir<text:s/></text:span><text:span text:style-name="T118">2021 m. kovo 29 d. asmens prieštaravimą (Savivaldybėje registruota 2021 m. kovo 29 d., registracijos Nr.</text:span><text:span text:style-name="T119"><text:s text:c="2"/>E920-350/21(2.3.4.32E-ADV);</text:span></text:p>
      <text:p text:style-name="P120"><text:span text:style-name="T121">1.729</text:span><text:span text:style-name="T122">. Genių g. 10 pagal 2021 m. kovo 30 d. asmens prieštaravimą (Savivaldybėje registruota 2021 m. kovo 30 d., registracijos Nr.</text:span><text:span text:style-name="T123"><text:s/>E920-358/21(2.3.4.32E-ADV);</text:span></text:p>
      <text:p text:style-name="P124"><text:span text:style-name="T125">1.730</text:span><text:span text:style-name="T126">. Smalinės g. 9 pagal 2021 m. kovo 29 d. asmens prieštaravimą (Savivaldybėje registruota 2021 m. kovo 29 d., registracijos Nr.</text:span><text:span text:style-name="T127"><text:s/>E920-357/21(2.3.4.32E-ADV);</text:span></text:p>
      <text:p text:style-name="P128"><text:span text:style-name="T129">1.731</text:span><text:span text:style-name="T130">. Šaltinių g. 9A pagal 2021 m. kovo 29 d. asmens prieštaravimą (Savivaldybėje registruota 2021 m. kovo 29 d., registracijos Nr.</text:span><text:span text:style-name="T131"><text:s/>E920-356/21(2.3.4.32E-ADV);</text:span></text:p>
      <text:p text:style-name="P132"><text:span text:style-name="T133">1.732</text:span><text:span text:style-name="T134">. Kauno g. 16 pagal 2021 m. kovo 29 d. asmens prieštaravimą (Savivaldybėje registruota 2021 m. kovo 29 d., registracijos Nr.</text:span><text:span text:style-name="T135"><text:s/>E920-355/21(2.3.4.32E-ADV);</text:span></text:p>
      <text:p text:style-name="P136"><text:span text:style-name="T137">1.733</text:span><text:span text:style-name="T138">. V. Maciulevičiaus g. 45 pagal 2021 m. kovo 29 d. asmens prieštaravimą (Savivaldybėje registruota 2021 m. kovo 29 d., registracijos Nr.</text:span><text:span text:style-name="T139"><text:s/>E920-354/21(2.3.4.32E-ADV);</text:span></text:p>
      <text:p text:style-name="P140"><text:span text:style-name="T141">1.734</text:span><text:span text:style-name="T142">. Perkūnkiemio g. 9 pagal 2021 m. kovo 29 d. asmens prieštaravimą (Savivaldybėje registruota 2021 m. kovo 29 d., registracijos Nr.</text:span><text:span text:style-name="T143"><text:s/>E920-353/21(2.3.4.32E-ADV);</text:span></text:p>
      <text:p text:style-name="P144"><text:span text:style-name="T145">1.735</text:span><text:span text:style-name="T146">. Perkūnkiemio g. 49 pagal 2021 m. kovo 29 d. asmens prieštaravimą (Savivaldybėje registruota 2021 m. kovo 29 d., registracijos Nr.</text:span><text:span text:style-name="T147"><text:s/>E920-352/21(2.3.4.32E-ADV);</text:span></text:p>
      <text:p text:style-name="P148"><text:span text:style-name="T149">1.736</text:span><text:span text:style-name="T150">. Žygio g. 5 pagal 2021 m. kovo 29 d. asmens prieštaravimą (Savivaldybėje registruota 2021 m. kovo 29 d., registracijos Nr.</text:span><text:span text:style-name="T151"><text:s/>E920-351/21(2.3.4.32E-ADV).“</text:span></text:p>
      <text:p text:style-name="P152"><text:span text:style-name="T153">2</text:span><text:span text:style-name="T154">. N u s t a t a u, <text:s/>kad šis įsakymas įsigalioja 2021 m. balandžio 26 d.</text:span></text:p>
      <text:p text:style-name="P155"/>
      <text:p text:style-name="P156"/>
      <text:p text:style-name="P157"><text:span text:style-name="T158">Administracijos direktoriaus pavaduotoj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Adomas Bužinskas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2:00Z</meta:creation-date>
    <dc:date>2021-05-12T10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804" meta:character-count="5755" meta:row-count="161" meta:non-whitespace-character-count="4995"/>
  </office:meta>
</office:document-meta>
</file>