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weight-complex="bold" fo:color="#000000" style:font-size-complex="12pt" fo:background-color="#FFFFFF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weight-complex="bold" fo:color="#000000" style:font-size-complex="12pt" fo:background-color="#FFFFFF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language="en" fo:country="US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ŽYGIMANTO PAVILIONIO DALYVAVIMO JARLO HJALMARSONO FONDO ORGANIZUOJAMOJE KONFERENCIJOJE IR AMERIKOS BALTŲ LAISVĖS LYGOS DISKUSIJOJE</text:p>
      <text:p text:style-name="P21"/>
      <text:p text:style-name="P22"><text:span text:style-name="T23">2024</text:span><text:span text:style-name="T24"><text:s/>m.<text:s/></text:span><text:span text:style-name="T25">kovo</text:span><text:span text:style-name="T26"><text:s/></text:span><text:span text:style-name="T27">27</text:span><text:span text:style-name="T28"><text:s/>d. Nr. SV-S-</text:span><text:span text:style-name="T29">135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<text:s/></text:span><text:span text:style-name="T42">Seimo</text:span><text:span text:style-name="T43"><text:s/>Užsienio reikalų komiteto</text:span><text:span text:style-name="T44"><text:s/>pirmininką Žygimantą Pavilionį dalyvauti Jarlo Hjalmarsono fondo organizuojamoje konferencijoje 2024 m. balandžio 17–19 d.</text:span><text:span text:style-name="T45"><text:s/></text:span><text:span text:style-name="T46">Majamyje</text:span><text:span text:style-name="T47"><text:s/>ir Amerikos baltų laisvės lygos diskusijoje<text:s/></text:span><text:span text:style-name="T48">2024 m. balandžio 19–23 d. Los Andžele (Jungtinės Amerikos Valstijos).</text:span></text:p>
        <text:p text:style-name="P49"><text:span text:style-name="T50">2</text:span><text:span text:style-name="T51">.<text:s/></text:span><text:span text:style-name="T52">Pavesti<text:s/></text:span><text:span text:style-name="T53">Lietuvos Respublikos<text:s/></text:span><text:span text:style-name="T54">Seimo kanceliarijai apmokėti nakvynės<text:s/></text:span><text:span text:style-name="T55">2024 m. balandžio 19–21 d.</text:span><text:span text:style-name="T56">, kompleksinio kelionės draudimo, transporto užsienyje išlaidas ir išmokėti dienpinigius iš<text:s/></text:span><text:span text:style-name="T57">Seimo parlamentinei diplomatijai skirtų<text:s/></text:span><text:span text:style-name="T58">lėšų</text:span><text:span text:style-name="T59">.</text:span></text:p>
        <text:p text:style-name="P60"/>
        <text:p text:style-name="P61"/>
        <text:p text:style-name="P62"/>
        <text:p text:style-name="P63"><text:span text:style-name="T64">Seimo Pirmininkė</text:span><text:span text:style-name="T65"><text:tab/></text:span><text:span text:style-name="T66">Viktorija Čmilytė-Nielsen</text:span></text:p>
        <text:p text:style-name="P6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3-27T13:49:00Z</meta:creation-date>
    <dc:date>2024-03-27T13:4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10" meta:character-count="882" meta:row-count="41" meta:non-whitespace-character-count="782"/>
  </office:meta>
</office:document-meta>
</file>