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27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9 M. KOVO 28 D. ĮSAKYMO NR. V-</text:span><text:span text:style-name="T15">387</text:span><text:span text:style-name="T16"><text:s/></text:span><text:span text:style-name="T17">„DĖL 2014–2020 METŲ</text:span><text:span text:style-name="T18"><text:s/>EUROPOS SĄJUNGOS FONDŲ INVESTICIJŲ VEIKSMŲ PROGRAMOS 8 PRIORITETO „SOCIALINĖS ĮTRAUKTIES DIDINIMAS IR KOVA SU SKURDU“ ĮGYVENDINIMO PRIEMONĖS<text:s/></text:span><text:span text:style-name="T19">NR. 08.4.2-ESFA-V-621 „PRIKLAUSOMYBĖS LIGŲ PROFILAKTIKOS, DIAGNOSTIKOS IR GYDYMO KOKYBĖS IR PRIEINAMUMO GERINIMAS“<text:s/></text:span><text:span text:style-name="T20">IŠ EUROPOS SĄJUNGOS STRUKTŪRINIŲ FONDŲ LĖŠŲ SIŪLOMŲ BENDRAI FINANSUOTI VALSTYBĖS PROJEKTŲ SĄRAŠO PATVIRTINIMO“ PAKEITIMO</text:span></text:p>
      <text:p text:style-name="P21"/>
      <text:p text:style-name="P22">2019 m. gegužės 27 Nr. V-626</text:p>
      <text:p text:style-name="P23">Vilnius</text:p>
      <text:p text:style-name="P24"/>
      <text:p text:style-name="P25"/>
      <text:p text:style-name="P26"><text:span text:style-name="T27">P a k e i č i u<text:s/></text:span><text:span text:style-name="T28">2014</text:span>–<text:span text:style-name="T29">2020 metų<text:s/></text:span>Europos Sąjungos fondų investicijų veiksmų programos 8 prioriteto „Socialinės įtraukties didinimas ir kova su skurdu“<text:s/><text:span text:style-name="T30">priemonės<text:s/></text:span><text:span text:style-name="T31">Nr. 08.4.2-ESFA-V-621 „Priklausomybės ligų profilaktikos, diagnostikos ir gydymo kokybės ir prieinamumo gerinimas“<text:s/></text:span><text:span text:style-name="T32">iš Europos Sąjungos struktūrinių fondų lėšų siūlomų bendrai finansuoti valstybės projektų sąrašą, patvirtintą</text:span><text:span text:style-name="T33"><text:s/>Lietuvos Respublikos sveikatos apsaugos ministro 2019 m. kovo<text:s/></text:span><text:span text:style-name="T34">28</text:span><text:span text:style-name="T35"><text:s/>d.<text:s/></text:span><text:span text:style-name="T36">įsakymu Nr. V-387<text:s/></text:span><text:span text:style-name="T37">„Dėl 2014–2020 metų</text:span><text:span text:style-name="T38"><text:s/>Europos Sąjungos fondų investicijų veiksmų programos 8 prioriteto „Socialinės įtraukties didinimas ir kova su skurdu“ įgyvendinimo priemonės<text:s/></text:span><text:span text:style-name="T39">Nr. 08.4.2-ESFA-V-621 „Priklausomybės ligų profilaktikos, diagnostikos ir gydymo kokybės ir prieinamumo gerinimas“<text:s/></text:span><text:span text:style-name="T40">iš Europos Sąjungos struktūrinių fondų lėšų siūlomų bendrai finansuoti valstybės projektų sąrašo patvirtinimo“,</text:span><text:span text:style-name="T41"><text:s/></text:span><text:span text:style-name="T42">ir jį išdėstau nauja redakcija (pridedama)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5-28T07:16:00Z</meta:creation-date>
    <dc:date>2019-05-28T07:16:00Z</dc:date>
    <meta:print-date>2019-05-23T07:45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210" meta:character-count="1515" meta:row-count="97" meta:non-whitespace-character-count="1361"/>
  </office:meta>
</office:document-meta>
</file>