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text-indent="4.0125in">
        <style:tab-stops>
          <style:tab-stop style:type="left" style:position="4.0125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fo:break-before="page"/>
    </style:style>
    <style:style style:name="P50" style:parent-style-name="Normal" style:family="paragraph">
      <style:paragraph-properties fo:keep-together="always" style:vertical-align="middle" fo:margin-left="2.9534in" fo:text-indent="1.0118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margin-left="3in" fo:text-indent="1.0118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in" fo:text-indent="0.905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in" fo:text-indent="0.905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2.9534in" fo:text-indent="1.0118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2.9534in" fo:text-indent="1.0118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style:vertical-align="middle" fo:margin-left="2.9534in" fo:text-indent="0.0833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keep-together="always" fo:text-align="center" style:vertical-align="middle" fo:text-indent="0.1972in"/>
      <style:text-properties fo:hyphenate="false"/>
    </style:style>
    <style:style style:name="P77" style:parent-style-name="Normal" style:family="paragraph">
      <style:paragraph-properties fo:keep-together="always" fo:text-align="center" style:vertical-align="middle" fo:text-indent="0.1972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text-indent="0.1972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1972in"/>
      <style:text-properties fo:color="#000000" style:font-size-complex="12pt" fo:hyphenate="false"/>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vertical-align="middle" fo:text-indent="0.1972in"/>
      <style:text-properties fo:hyphenate="false"/>
    </style:style>
    <style:style style:name="P102" style:parent-style-name="Normal" style:family="paragraph">
      <style:paragraph-properties fo:keep-together="always" fo:text-align="center" style:vertical-align="middle" fo:text-indent="0.1972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text-indent="0.2388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1972in"/>
      <style:text-properties fo:hyphenate="false"/>
    </style:style>
    <style:style style:name="P138" style:parent-style-name="Normal" style:family="paragraph">
      <style:paragraph-properties fo:keep-together="always" fo:text-align="center" style:vertical-align="middle" fo:text-indent="0.1972in"/>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fo:text-indent="0.2388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text-indent="0.1972in"/>
      <style:text-properties fo:color="#000000" style:font-size-complex="12pt" fo:hyphenate="false"/>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1972in"/>
      <style:text-properties fo:hyphenate="false"/>
    </style:style>
    <style:style style:name="P169" style:parent-style-name="Normal" style:family="paragraph">
      <style:paragraph-properties fo:keep-together="always" fo:text-align="center" style:vertical-align="middle" fo:text-indent="0.1972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fo:text-indent="0.1972in"/>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1972in"/>
      <style:text-properties fo:hyphenate="false"/>
    </style:style>
    <style:style style:name="P194" style:parent-style-name="Normal" style:family="paragraph">
      <style:paragraph-properties fo:keep-together="always" fo:text-align="center" style:vertical-align="middle" fo:text-indent="0.1972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fo:text-indent="0.2388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fo:text-indent="0.1972in"/>
      <style:text-properties fo:color="#000000" style:font-size-complex="12pt"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vertical-align="middle" fo:text-indent="0.1972in"/>
      <style:text-properties fo:hyphenate="false"/>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1972in"/>
      <style:text-properties fo:color="#000000" style:font-size-complex="12pt" fo:hyphenate="false"/>
    </style:style>
    <style:style style:name="P206" style:parent-style-name="Normal" style:family="paragraph">
      <style:paragraph-properties fo:text-indent="0.1972in"/>
    </style:style>
  </office:automatic-styles>
  <office:body>
    <office:text text:use-soft-page-breaks="true">
      <text:p text:style-name="P1"/>
      <text:p text:style-name="P12"/>
      <text:p text:style-name="P13"/>
      <text:p text:style-name="P14"/>
      <text:p text:style-name="P15"/>
      <text:p text:style-name="P16">LIETUVOS RESPUBLIKOS ŠVIETIMO IR MOKSLO MINISTRAS</text:p>
      <text:p text:style-name="P17"/>
      <text:p text:style-name="P18"/>
      <text:p text:style-name="P19"/>
      <text:p text:style-name="P20"><text:span text:style-name="T21">LIETUVOS RESPUBLIKOS ŪKIO MINISTRAS</text:span></text:p>
      <text:p text:style-name="P22"/>
      <text:p text:style-name="P23"/>
      <text:p text:style-name="P24"/>
      <text:p text:style-name="P25">ĮSAKYMAS</text:p>
      <text:p text:style-name="P26"/>
      <text:p text:style-name="P27"><text:span text:style-name="T28">DĖL<text:s/></text:span><text:span text:style-name="T29">PROFESINIO STANDARTO STRUKTŪROS, JO RENGIMO, KEITIMO IR PAPILDYMO TVARKOS APRAŠO PATVIRTINIMO</text:span></text:p>
      <text:p text:style-name="P30"/>
      <text:p text:style-name="P31"/>
      <text:p text:style-name="P32"/>
      <text:p text:style-name="P33">2015 m. balandžio 30 d. Nr.  V-11/4-294    </text:p>
      <text:p text:style-name="P34"/>
      <text:p text:style-name="P35">Vilnius</text:p>
      <text:p text:style-name="P36"/>
      <text:p text:style-name="P37"/>
      <text:p text:style-name="P38"/>
      <text:p text:style-name="P39">Įgyvendindami Lietuvos Respublikos profesinio mokymo įstatymo 22 straipsnio 3 dalies 1 punktą,</text:p>
      <text:p text:style-name="Normal"/>
      <text:p text:style-name="P40">t v i r t i n a m e <text:s/>Profesinio standarto struktūros, jo rengimo, keitimo ir papildymo tvarkos aprašą (pridedama).<text:s/></text:p>
      <text:p text:style-name="P41"/>
      <text:p text:style-name="P42"/>
      <text:p text:style-name="Normal"/>
      <text:p text:style-name="P43">Švietimo ir mokslo ministras<text:tab/>Dainius Pavalkis</text:p>
      <text:p text:style-name="P44"/>
      <text:p text:style-name="P45"/>
      <text:p text:style-name="P46"/>
      <text:p text:style-name="P47">Ūkio ministras<text:tab/>Evaldas Gustas</text:p>
      <text:p text:style-name="P48"/>
      <text:p text:style-name="P49"/>
      <text:p text:style-name="P50"><text:span text:style-name="T51">PATVIRTINTA</text:span></text:p>
      <text:p text:style-name="P52">Lietuvos Respublikos švietimo ir<text:s/></text:p>
      <text:p text:style-name="P53">mokslo ministro ir Lietuvos<text:s/></text:p>
      <text:p text:style-name="P54">Respublikos ūkio ministro<text:s/></text:p>
      <text:p text:style-name="P55">2015 m. balandžio 30 d. <text:s text:c="2"/></text:p>
      <text:p text:style-name="P56">įsakymu Nr. V-11/4-294</text:p>
      <text:p text:style-name="P57"/>
      <text:p text:style-name="P58"/>
      <text:p text:style-name="P59"/>
      <text:p text:style-name="P60"><text:span text:style-name="T61">PROFESINIO STANDARTO STRUKTŪROS, JO RENGIMO, KEITIMO<text:s/></text:span><text:span text:style-name="T62"><text:line-break/>IR PAPIL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fesinio standarto (toliau – standartas) struktūros, jo rengimo, keitimo ir papildymo tvarkos aprašas (toliau – aprašas) nustato bendruosius standarto reikalavimus, jo struktūrą, rengimo, keitimo, papildymo ir įteisinimo tvarką.</text:span></text:p>
      <text:p text:style-name="P73"><text:span text:style-name="T74">2</text:span><text:span text:style-name="T75">. Apraše vartojamos sąvokos atitinka Lietuvos Respublikos švietimo įstatyme, Lietuvos Respublikos profesinio mokymo įstatyme ir Lietuvos Respublikos švietimo ir mokslo ministro 2010 m. spalio 29 d. įsakyme Nr. V-1909 „Dėl Kvalifikacijų tvarkymo institucijos centrinio ir sektorinių profesinių komitetų uždavinių, funkcijų, komitetų sudarymo ir finansavimo tvarkos aprašo patvirtinimo“ apibrėžtas sąvokas.<text:s/></text:span></text:p>
      <text:p text:style-name="P76"/>
      <text:p text:style-name="P77"><text:span text:style-name="T78">II</text:span><text:span text:style-name="T79"><text:s/>SKYRIUS</text:span></text:p>
      <text:p text:style-name="P80"><text:span text:style-name="T81">BENDRIEJI STANDARTO REIKALAVIMAI</text:span></text:p>
      <text:p text:style-name="P82"/>
      <text:p text:style-name="P83"><text:span text:style-name="T84">3</text:span><text:span text:style-name="T85">. Standartas rengiamas konkrečiai veiklų grupei, nustatytai pagal ekonominę funkciją, produktus, paslaugas arba technologijas (toliau – ūkio sektorius), remiantis Ekonominės veiklos rūšių klasifikatoriumi, patvirtintu Statistikos departamento prie Lietuvos Respublikos Vyriausybės generalinio direktoriaus 2007 m. spalio 31 d. įsakymu Nr. DĮ-226 „Dėl Ekonominės veiklos rūšių klasifikatoriaus patvirtinimo“ (toliau – Ekonominės veiklos rūšių klasifikatorius).</text:span></text:p>
      <text:p text:style-name="P86"><text:span text:style-name="T87">4</text:span><text:span text:style-name="T88">. Standarto turinys formuojamas, remiantis kvalifikacijų tyrimais ūkio sektoriuje ir vadovaujantis Lietuvos kvalifikacijų sandaros aprašu, patvirtintu Lietuvos Respublikos Vyriausybės 2010 m. gegužės 4 d. nutarimu Nr. 535 „Dėl Lietuvos kvalifikacijų sandaros aprašo patvirtinimo“ (toliau – Lietuvos kvalifikacijų sandaros aprašas).</text:span></text:p>
      <text:p text:style-name="P89"><text:span text:style-name="T90">5</text:span><text:span text:style-name="T91">. Standarte turi būti aprašytos svarbiausios ūkio sektoriaus kvalifikacijos pagal aštuonis Lietuvos kvalifikacijų sandaros kvalifikacijų lygius.</text:span></text:p>
      <text:p text:style-name="P92"><text:span text:style-name="T93">6</text:span><text:span text:style-name="T94">. Standartas turi suteikti aiškią, pakankamą ir suprantamą informaciją visiems, siekiantiems įgyti tam tikro lygio kvalifikaciją bei darbdaviams naudojantiems šią informaciją savo veikloje.</text:span></text:p>
      <text:p text:style-name="P95"><text:span text:style-name="T96">7</text:span><text:span text:style-name="T97">. Standartas atnaujinamas pagal poreikį, bet ne rečiau kaip kas 5 metus.</text:span></text:p>
      <text:p text:style-name="P98"><text:span text:style-name="T99">8</text:span><text:span text:style-name="T100">. Standarto keitimo ir papildymo apimtys gali būti įvairios, atsižvelgiant į pokyčius ūkio sektoriuje.</text:span></text:p>
      <text:p text:style-name="P101"/>
      <text:p text:style-name="P102"><text:span text:style-name="T103">III</text:span><text:span text:style-name="T104"><text:s/>SKYRIUS</text:span></text:p>
      <text:p text:style-name="P105"><text:span text:style-name="T106">STANDARTO STRUKTŪRA</text:span></text:p>
      <text:p text:style-name="P107"/>
      <text:p text:style-name="P108"><text:span text:style-name="T109">9</text:span><text:span text:style-name="T110">. Standarto struktūrą sudaro standarto rekvizitai ir standarto turinys.</text:span></text:p>
      <text:p text:style-name="P111"><text:span text:style-name="T112">10</text:span><text:span text:style-name="T113">. Standarto rekvizitai yra šie:</text:span></text:p>
      <text:p text:style-name="P114"><text:span text:style-name="T115">10.1</text:span><text:span text:style-name="T116">. standarto pavadinimas, nurodant ūkio sektorių;</text:span></text:p>
      <text:p text:style-name="P117"><text:span text:style-name="T118">10.2</text:span><text:span text:style-name="T119">. standarto valstybinis kodas.</text:span></text:p>
      <text:p text:style-name="P120"><text:span text:style-name="T121">11</text:span><text:span text:style-name="T122">. Standarto turinį sudaro:</text:span></text:p>
      <text:p text:style-name="P123"><text:span text:style-name="T124">11.1</text:span><text:span text:style-name="T125">. ūkio sektoriaus apibrėžimas pagal Ekonominės veiklos rūšių klasifikatorių;</text:span></text:p>
      <text:p text:style-name="P126"><text:span text:style-name="T127">11.2</text:span><text:span text:style-name="T128">. pagrindinės ūkio sektoriaus veiklos sritys;</text:span></text:p>
      <text:p text:style-name="P129"><text:span text:style-name="T130">11.3</text:span><text:span text:style-name="T131">. svarbiausios ūkio sektoriaus kvalifikacijos, priskirtos kvalifikacijų lygiams pagal Lietuvos kvalifikacijų sandaros aprašą bei nurodytu atitikmeniu pagal Europos kvalifikacijų sandarą, kurią patvirtino<text:s/></text:span><text:span text:style-name="T132">Europos Parlamentas ir Taryba 2008 m. balandžio 23 d. (Rekomendacija dėl Europos mokymosi visą gyvenimą kvalifikacijų sandaros kūrimo 2008/C 111/01/EB)</text:span><text:span text:style-name="T133">;</text:span></text:p>
      <text:p text:style-name="P134"><text:span text:style-name="T135">11.4</text:span><text:span text:style-name="T136">. svarbiausių ūkio sektoriaus kvalifikacijų aprašai. Kvalifikacijos aprašą sudaro trumpas kvalifikacijos apibūdinimas (darbo sąlygos, darbo įrankiai, priemonės, prietaisai, įrenginiai, technologijos, ypatingi reikalavimai sveikatai, papildoma informacija), kompetencijos ir jų ribos, bendrieji gebėjimai, reikalavimai turimam išsilavinimui (profesinei patirčiai), <text:s/>rekomenduojama mokymo trukmė kvalifikacijai įgyti, kvalifikacijos vertinimo kriterijai ir metodai.</text:span></text:p>
      <text:p text:style-name="P137"/>
      <text:p text:style-name="P138"><text:span text:style-name="T139">IV</text:span><text:span text:style-name="T140"><text:s/>SKYRIUS</text:span></text:p>
      <text:p text:style-name="P141"><text:span text:style-name="T142">STANDARTO RENGIMAS, KEITIMAS IR PAPILDYMAS</text:span></text:p>
      <text:p text:style-name="P143"/>
      <text:p text:style-name="P144"><text:span text:style-name="T145">12</text:span><text:span text:style-name="T146">. Centrinis profesinis komitetas nustato prioritetinius ūkio sektorius kvalifikacijų sistemai formuoti, teikia siūlymus dėl standarto rengimo.</text:span></text:p>
      <text:p text:style-name="P147"><text:span text:style-name="T148">13</text:span><text:span text:style-name="T149">. Socialiniai partneriai inicijuoja naujų standartų rengimą, keitimą, papildymą, dalyvauja juos rengiant.</text:span></text:p>
      <text:p text:style-name="P150"><text:span text:style-name="T151">14</text:span><text:span text:style-name="T152">. Konkrečią ūkio sritį reguliuojančios ministerijos, Vyriausybės įstaigos pagal kompetenciją kviečiamos dalyvauti, rengiant standartą.</text:span></text:p>
      <text:p text:style-name="P153"><text:span text:style-name="T154">15</text:span><text:span text:style-name="T155">. Sektorinis profesinis komitetas nustato standartų rengimo ūkio sektoriuje prioritetus, teikia siūlymus dėl standartų rengimo, keitimo ir papildymo, kartu su švietimo ir mokslo ministro įgaliota kvalifikacijų tvarkymo institucija – Kvalifikacijų ir profesinio mokymo plėtros centru (toliau – Centras) – užtikrina kvalifikacijų atitiktį ūkio sektoriaus poreikiams, pritaria standartui.</text:span></text:p>
      <text:p text:style-name="P156"><text:span text:style-name="T157">16</text:span><text:span text:style-name="T158">. Kvalifikacijų formavimo veiklos metinį planą rengia ir standarto rengimą, keitimą arba papildymą organizuoja Centras.</text:span></text:p>
      <text:p text:style-name="P159"><text:span text:style-name="T160">17</text:span><text:span text:style-name="T161">. Standarto rengimo procesą sudaro 2 etapai:</text:span></text:p>
      <text:p text:style-name="P162"><text:span text:style-name="T163">17.1</text:span><text:span text:style-name="T164">. kvalifikacijų tyrimų ūkio sektoriuje atlikimas;</text:span></text:p>
      <text:p text:style-name="P165"><text:span text:style-name="T166">17.2</text:span><text:span text:style-name="T167">. standarto projekto parengimas, remiantis kvalifikacijų tyrimų rezultatais.</text:span></text:p>
      <text:p text:style-name="P168"/>
      <text:p text:style-name="P169"><text:span text:style-name="T170">V</text:span><text:span text:style-name="T171"><text:s/>SKYRIUS</text:span></text:p>
      <text:p text:style-name="P172"><text:span text:style-name="T173">STANDARTO VERTINIMAS IR ĮTEISINIMAS</text:span></text:p>
      <text:p text:style-name="P174"/>
      <text:p text:style-name="P175"><text:span text:style-name="T176">18</text:span><text:span text:style-name="T177">. Centras organizuoja standarto projekto svarstymą:</text:span></text:p>
      <text:p text:style-name="P178"><text:span text:style-name="T179">18.1</text:span><text:span text:style-name="T180">. standarto projektą vertina atitinkamo Sektorinio profesinio komiteto ekspertai;</text:span></text:p>
      <text:p text:style-name="P181"><text:span text:style-name="T182">18.2</text:span><text:span text:style-name="T183">. Sektoriniam profesiniam komitetui pritarus, Centras teikia Švietimo ir mokslo ministerijai siūlymą dėl standarto, jo keitimo arba papildymo įteisinimo.</text:span></text:p>
      <text:p text:style-name="P184"><text:span text:style-name="T185">19</text:span><text:span text:style-name="T186">. Švietimo ir mokslo ministras kartu su ūkio ministru bendru įsakymu tvirtina standartą, jį keičia arba papildo.</text:span></text:p>
      <text:p text:style-name="P187"><text:span text:style-name="T188">20</text:span><text:span text:style-name="T189">. Standartai registruojami Studijų, mokymo programų ir kvalifikacijų registre.</text:span></text:p>
      <text:p text:style-name="P190"><text:span text:style-name="T191">21</text:span><text:span text:style-name="T192">. Įregistruoti standartai skelbiami Centro interneto svetainėje.</text:span></text:p>
      <text:p text:style-name="P193"/>
      <text:p text:style-name="P194"><text:span text:style-name="T195">VI</text:span><text:span text:style-name="T196"><text:s/>SKYRIUS</text:span></text:p>
      <text:p text:style-name="P197"><text:span text:style-name="T198">STANDARTO RENGIMO, KEITIMO IR PAPILDYMO FINANSAVIMAS</text:span></text:p>
      <text:p text:style-name="P199"/>
      <text:p text:style-name="P200"><text:span text:style-name="T201">22</text:span><text:span text:style-name="T202">. Centriniam profesiniam komitetui pritarus kvalifikacijų formavimo veiklos metiniam planui, Švietimo ir mokslo ministerija skiria reikiamų lėšų jam įgyvendinti, neviršijant skirtų asignavimų.</text:span></text:p>
      <text:p text:style-name="P203"><text:span text:style-name="T204">_____________________</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antinienė Kristina</meta:initial-creator>
    <dc:creator>Adlib User</dc:creator>
    <meta:creation-date>2015-05-06T06:22:00Z</meta:creation-date>
    <dc:date>2015-05-06T06:22:00Z</dc:date>
    <meta:print-date>2010-02-18T07:54:00Z</meta:print-date>
    <meta:template xlink:href="Normal" xlink:type="simple"/>
    <meta:editing-cycles>2</meta:editing-cycles>
    <meta:editing-duration>PT0S</meta:editing-duration>
    <meta:user-defined meta:name="Isakymai">Isakymai</meta:user-defined>
    <meta:document-statistic meta:page-count="3" meta:paragraph-count="104" meta:word-count="837" meta:character-count="6152" meta:row-count="338" meta:non-whitespace-character-count="5419"/>
  </office:meta>
</office:document-meta>
</file>