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/text:p>
      <text:p text:style-name="P16">PRIE APLINKOS MINISTERIJOS VIRŠININKO 2016 M. GRUODŽIO 28 D. ĮSAKYMO</text:p>
      <text:p text:style-name="P17">NR. 1V-182 „DĖL PAŽYMOS APIE STATINIO NUGRIOVIMĄ IŠDAVIMO TVARKOS APRAŠO PATVIRTINIMO“ PAKEITIMO</text:p>
      <text:p text:style-name="P18"/>
      <text:p text:style-name="P19">2017 m. vasario 14 d. Nr. 1V-26</text:p>
      <text:p text:style-name="P20">Vilnius</text:p>
      <text:p text:style-name="P21"/>
      <text:p text:style-name="P22"/>
      <text:p text:style-name="P23"><text:span text:style-name="T24">Vadovaudamasi Valstybinės teritorijų planavimo ir statybos inspekcijos prie Aplinkos ministerijos nuostatų, patvirtintų Lietuvos Respublikos aplinkos ministro 2003 m. liepos 9 d. įsakymu Nr. 349, 19.1 ir 19.15 papunkčiais:</text:span></text:p>
      <text:p text:style-name="P25"><text:span text:style-name="T26">1</text:span><text:span text:style-name="T27">. P a k e i č i u<text:s/></text:span><text:span text:style-name="T28">Pažymos apie statinio nugriovimą išdavimo tvarkos aprašą</text:span><text:span text:style-name="T29">, patvirtintą Valstybinės teritorijų planavimo ir statybos inspekcijos prie Aplinkos ministerijos viršininko 2016 m. gruodžio 28 d. įsakymu Nr. 1V-182:</text:span></text:p>
      <text:p text:style-name="P30"><text:span text:style-name="T31">1.1</text:span><text:span text:style-name="T32">. pakeičiu 13 punktą ir jį išdėstau taip:</text:span></text:p>
      <text:p text:style-name="P33"><text:span text:style-name="T34">„</text:span><text:span text:style-name="T35">13</text:span><text:span text:style-name="T36">.<text:s/></text:span><text:span text:style-name="T37">Iki statinio (-ių) išregistravimo Nekilnojamojo turto registre nustačius, kad pažyma išduota nesilaikant teisės aktų reikalavimų, Inspekcijos įgaliotas pareigūnas ne vėliau kaip per 5 darbo dienas parengia tarnybinį pranešimą dėl pažymos panaikinimo ir Inspekcijos viršininko pavaduotojo, kuruojančio statybos valstybinę priežiūrą vykdančių Inspekcijos padalinių veiklą, potvarkio dėl pažymos panaikinimo projektą Inspekcijos viršininko nustatyta tvarka.</text:span><text:span text:style-name="T38"><text:s/>Inspekcijos pareigūnas, inicijavęs pažymos panaikinimą, apie priimtą potvarkį ne vėliau kaip kitą darbo dieną informuoja statytoją, o taip pat VĮ Registrų centrą, jeigu informacija apie panaikintą pažymą Nekilnojamojo turto registrui nėra pateikiama per sąsają su IS „Infostatyba“.“;</text:span></text:p>
      <text:p text:style-name="P39"><text:span text:style-name="T40">1.2</text:span><text:span text:style-name="T41">. pakeičiu 14 punktą ir jį išdėstau taip:</text:span></text:p>
      <text:p text:style-name="P42"><text:span text:style-name="T43">„</text:span><text:span text:style-name="T44">14</text:span><text:span text:style-name="T45">. Gavęs statytojo laisvos formos prašymą raštu, pažymos galiojimą ne vėliau kaip per 5 darbo dienas panaikina pažymą išdavusio padalinio vadovas savo potvarkiu išskyrus atvejus, kai Nekilnojamojo turto registre daiktinės teisės į statinį įregistruotos ne tik statytojo vardu. Inspekcijos pareigūnas, parengęs potvarkio projektą, apie priimtą potvarkį ne vėliau kaip kitą darbo dieną informuoja statytoją, o taip pat VĮ Registrų centrą, jeigu informacija apie panaikintą pažymą Nekilnojamojo turto registrui nėra pateikiama per sąsają su IS „Infostatyba“.“</text:span></text:p>
      <text:p text:style-name="P46"><text:span text:style-name="T47">2</text:span><text:span text:style-name="T48">. N u s t a t a u, kad šis įsakymas įsigalioja 2017 m. vasario 20 d.</text:span></text:p>
      <text:p text:style-name="P49"/>
      <text:p text:style-name="P50"/>
      <text:p text:style-name="P51"/>
      <text:p text:style-name="P52"><text:span text:style-name="T53">Viršininkė <text:s text:c="111"/></text:span><text:span text:style-name="T54"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7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17-02-22T08:50:00Z</meta:creation-date>
    <dc:date>2017-02-22T08:50:00Z</dc:date>
    <meta:print-date>2016-12-27T09:0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07" meta:character-count="2442" meta:row-count="83" meta:non-whitespace-character-count="2165"/>
  </office:meta>
</office:document-meta>
</file>