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4pt" style:font-size-asian="14pt" style:font-size-complex="14pt" style:language-asian="lt" style:country-asian="LT"/>
    </style:style>
    <style:style style:name="P4" style:parent-style-name="Normal" style:family="paragraph">
      <style:paragraph-properties fo:text-align="center"/>
      <style:text-properties fo:font-size="14pt" style:font-size-asian="14pt" style:font-size-complex="14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font-size-complex="15pt"/>
    </style:style>
    <style:style style:name="P6" style:parent-style-name="Normal" style:family="paragraph">
      <style:paragraph-properties fo:keep-with-next="always" fo:text-align="center" fo:margin-right="-0.0305in"/>
      <style:text-properties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7875in"/>
      <style:text-properties fo:font-weight="bold" style:font-weight-asian="bold" style:font-size-complex="12pt" style:language-asian="lt" style:country-asian="L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33in" style:font-size-complex="12pt" style:language-asian="lt" style:country-asian="LT"/>
    </style:style>
    <style:style style:name="P17" style:parent-style-name="Normal" style:family="paragraph">
      <style:paragraph-properties fo:text-align="justify" fo:text-indent="0.7875in">
        <style:tab-stops>
          <style:tab-stop style:type="left" style:position="0.6895in"/>
        </style:tab-stops>
      </style:paragraph-properties>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689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787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118in"/>
          <style:tab-stop style:type="left" style:position="0.1972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787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787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master-page-name="MPF1" style:family="paragraph">
      <style:paragraph-properties fo:break-before="page" fo:text-indent="4.0361in" style:page-number="1"/>
      <style:text-properties style:language-asian="lt" style:country-asian="LT"/>
    </style:style>
    <style:style style:name="P69" style:parent-style-name="Normal" style:family="paragraph">
      <style:paragraph-properties fo:text-indent="4.0361in"/>
      <style:text-properties style:language-asian="lt" style:country-asian="LT"/>
    </style:style>
    <style:style style:name="P70" style:parent-style-name="Normal" style:family="paragraph">
      <style:paragraph-properties fo:text-indent="4.0361in"/>
      <style:text-properties style:font-size-complex="12pt" style:language-asian="lt" style:country-asian="LT"/>
    </style:style>
    <style:style style:name="P71" style:parent-style-name="Normal" style:family="paragraph">
      <style:paragraph-properties fo:text-indent="4.0361in"/>
      <style:text-properties style:font-size-complex="12pt" style:language-asian="lt" style:country-asian="LT"/>
    </style:style>
    <style:style style:name="P72" style:parent-style-name="Normal" style:family="paragraph">
      <style:text-properties style:font-size-complex="11pt"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justify" fo:text-indent="0.7875in">
        <style:tab-stops>
          <style:tab-stop style:type="left" style:position="0.295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7875in">
        <style:tab-stops>
          <style:tab-stop style:type="left" style:position="0.295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78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margin-left="1.5in">
        <style:tab-stops/>
      </style:paragraph-properties>
      <style:text-properties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style:text-properties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justify"/>
      <style:text-properties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7875in">
        <style:tab-stops>
          <style:tab-stop style:type="left" style:position="0.295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787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775in"/>
    </style:style>
    <style:style style:name="P362" style:parent-style-name="Normal" style:family="paragraph">
      <style:paragraph-properties fo:text-align="center">
        <style:tab-stops>
          <style:tab-stop style:type="left" style:position="6.2333in"/>
        </style:tab-stops>
      </style:paragraph-properties>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center">
        <style:tab-stops>
          <style:tab-stop style:type="left" style:position="6.2333in"/>
        </style:tab-stops>
      </style:paragraph-properties>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tab-stops>
          <style:tab-stop style:type="left" style:position="6.2333in"/>
        </style:tab-stops>
      </style:paragraph-properties>
      <style:text-properties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7875in">
        <style:tab-stops>
          <style:tab-stop style:type="left" style:position="6.233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style:text-properties fo:font-weight="bold" style:font-weight-asian="bold"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font-style-complex="italic"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7875in"/>
    </style:style>
    <style:style style:name="P430" style:parent-style-name="Normal" style:family="paragraph">
      <style:paragraph-properties fo:text-align="center" fo:text-indent="0.5in"/>
    </style:style>
    <style:style style:name="T431" style:parent-style-name="DefaultParagraphFont" style:family="text">
      <style:text-properties style:language-asian="lt" style:country-asian="LT"/>
    </style:style>
    <style:style style:name="P432" style:parent-style-name="Normal" style:master-page-name="MPF2" style:family="paragraph">
      <style:paragraph-properties fo:break-before="page" fo:text-indent="4.0361in" style:page-number="1"/>
      <style:text-properties fo:language="en" fo:country="US" style:language-asian="lt" style:country-asian="LT"/>
    </style:style>
    <style:style style:name="P434" style:parent-style-name="Normal" style:family="paragraph">
      <style:paragraph-properties fo:text-indent="4.0361in"/>
      <style:text-properties fo:language="en" fo:country="US" style:language-asian="lt" style:country-asian="LT"/>
    </style:style>
    <style:style style:name="P435" style:parent-style-name="Normal" style:family="paragraph">
      <style:paragraph-properties fo:text-indent="4.0361in"/>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text-indent="4.0361in"/>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text-align="justify"/>
      <style:text-properties fo:font-weight="bold" style:font-weight-asian="bold" fo:language="en" fo:country="US" style:language-asian="lt" style:country-asian="LT"/>
    </style:style>
    <style:style style:name="P442" style:parent-style-name="Normal" style:family="paragraph">
      <style:paragraph-properties fo:text-align="center" fo:margin-left="0.1965in">
        <style:tab-stops/>
      </style:paragraph-properties>
    </style:style>
    <style:style style:name="T443" style:parent-style-name="DefaultParagraphFont" style:family="text">
      <style:text-properties fo:font-weight="bold" style:font-weight-asian="bold" fo:language="en" fo:country="US"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fo:margin-left="0.1965in">
        <style:tab-stops/>
      </style:paragraph-properties>
    </style:style>
    <style:style style:name="T446" style:parent-style-name="DefaultParagraphFont" style:family="text">
      <style:text-properties fo:font-weight="bold" style:font-weight-asian="bold" fo:language="en" fo:country="US"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text-properties fo:language="en" fo:country="US" style:language-asian="lt" style:country-asian="LT"/>
    </style:style>
    <style:style style:name="P449" style:parent-style-name="Normal" style:family="paragraph">
      <style:paragraph-properties fo:text-align="center"/>
      <style:text-properties style:text-position="super 62.5%" fo:language="en" fo:country="US" style:language-asian="lt" style:country-asian="LT"/>
    </style:style>
    <style:style style:name="P450" style:parent-style-name="Normal" style:family="paragraph">
      <style:paragraph-properties fo:text-align="center"/>
      <style:text-properties fo:language="en" fo:country="US" style:language-asian="lt" style:country-asian="LT"/>
    </style:style>
    <style:style style:name="P451" style:parent-style-name="Normal" style:family="paragraph">
      <style:paragraph-properties fo:text-align="center"/>
      <style:text-properties style:text-position="super 62.5%" fo:language="en" fo:country="US" style:language-asian="lt" style:country-asian="LT"/>
    </style:style>
    <style:style style:name="P452" style:parent-style-name="Normal" style:family="paragraph">
      <style:paragraph-properties fo:text-align="justify"/>
      <style:text-properties fo:language="en" fo:country="US" style:language-asian="lt" style:country-asian="LT"/>
    </style:style>
    <style:style style:name="TableColumn454" style:family="table-column">
      <style:table-column-properties style:column-width="2.5708in"/>
    </style:style>
    <style:style style:name="TableColumn455" style:family="table-column">
      <style:table-column-properties style:column-width="4.0041in"/>
    </style:style>
    <style:style style:name="Table453" style:family="table">
      <style:table-properties style:width="6.575in" fo:margin-left="0.075in" table:align="left"/>
    </style:style>
    <style:style style:name="TableRow456" style:family="table-row">
      <style:table-row-properties style:min-row-height="0.0006in"/>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language="en" fo:country="US"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462" style:parent-style-name="Normal" style:family="paragraph">
      <style:paragraph-properties fo:text-align="justify" fo:text-indent="0.043in"/>
      <style:text-properties style:font-size-complex="11pt" fo:language="en" fo:country="US"/>
    </style:style>
    <style:style style:name="TableColumn464" style:family="table-column">
      <style:table-column-properties style:column-width="2.5722in"/>
    </style:style>
    <style:style style:name="TableColumn465" style:family="table-column">
      <style:table-column-properties style:column-width="4.0027in"/>
    </style:style>
    <style:style style:name="Table463" style:family="table">
      <style:table-properties style:width="6.575in" fo:margin-left="0.075in" table:align="left"/>
    </style:style>
    <style:style style:name="TableRow466" style:family="table-row">
      <style:table-row-properties style:min-row-height="0.0006in"/>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language="en" fo:country="US"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472" style:parent-style-name="Normal" style:family="paragraph">
      <style:paragraph-properties fo:text-align="justify"/>
      <style:text-properties style:font-size-complex="11pt" fo:language="en" fo:country="US"/>
    </style:style>
    <style:style style:name="TableColumn474" style:family="table-column">
      <style:table-column-properties style:column-width="2.5597in"/>
    </style:style>
    <style:style style:name="TableColumn475" style:family="table-column">
      <style:table-column-properties style:column-width="4.0152in"/>
    </style:style>
    <style:style style:name="Table473" style:family="table">
      <style:table-properties style:width="6.575in" fo:margin-left="0.075in" table:align="left"/>
    </style:style>
    <style:style style:name="TableRow476" style:family="table-row">
      <style:table-row-properties style:min-row-height="0.0006in"/>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language="en" fo:country="US" style:language-asian="lt" style:country-asian="LT"/>
    </style:style>
    <style:style style:name="TableRow480" style:family="table-row">
      <style:table-row-properties style:min-row-height="0.0006in"/>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language="en" fo:country="US"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486" style:family="table-row">
      <style:table-row-properties style:min-row-height="0.0006in"/>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font-style="italic" style:font-style-asian="italic" fo:language="en" fo:country="US"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493" style:family="table-row">
      <style:table-row-properties style:min-row-height="0.0006in"/>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language="en" fo:country="US"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499" style:family="table-row">
      <style:table-row-properties style:min-row-height="0.0006in"/>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language="en" fo:country="US"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05" style:family="table-row">
      <style:table-row-properties style:min-row-height="0.0006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language="en" fo:country="US"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11" style:family="table-row">
      <style:table-row-properties style:min-row-height="0.0006in"/>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language="en" fo:country="US"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17" style:family="table-row">
      <style:table-row-properties style:min-row-height="0.0006in"/>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language="en" fo:country="US" style:language-asian="lt" style:country-asian="LT"/>
    </style:style>
    <style:style style:name="T521" style:parent-style-name="DefaultParagraphFont" style:family="text">
      <style:text-properties fo:font-style="italic" style:font-style-asian="italic" fo:language="en" fo:country="US"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24" style:family="table-row">
      <style:table-row-properties style:min-row-height="0.0006in"/>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language="en" fo:country="US" style:language-asian="lt" style:country-asian="LT"/>
    </style:style>
    <style:style style:name="T528" style:parent-style-name="DefaultParagraphFont" style:family="text">
      <style:text-properties fo:font-style="italic" style:font-style-asian="italic" fo:language="en" fo:country="US" style:language-asian="lt" style:country-asian="LT"/>
    </style:style>
    <style:style style:name="P529" style:parent-style-name="Normal" style:family="paragraph">
      <style:paragraph-properties fo:text-align="justify">
        <style:tab-stops>
          <style:tab-stop style:type="center" style:position="1.2229in"/>
        </style:tab-stops>
      </style:paragraph-properties>
    </style:style>
    <style:style style:name="T530" style:parent-style-name="DefaultParagraphFont" style:family="text">
      <style:text-properties fo:font-style="italic" style:font-style-asian="italic" fo:language="en" fo:country="US"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33" style:family="table-row">
      <style:table-row-properties style:min-row-height="0.0006in"/>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language="en" fo:country="US" style:language-asian="lt" style:country-asian="L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39" style:family="table-row">
      <style:table-row-properties style:min-row-height="0.0006in"/>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language="en" fo:country="US"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45" style:family="table-row">
      <style:table-row-properties style:min-row-height="0.0006in"/>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language="en" fo:country="US"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51" style:family="table-row">
      <style:table-row-properties style:min-row-height="0.0006in"/>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language="en" fo:country="US"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557" style:parent-style-name="Normal" style:family="paragraph">
      <style:paragraph-properties fo:text-align="justify"/>
      <style:text-properties style:font-size-complex="11pt" fo:language="en" fo:country="US"/>
    </style:style>
    <style:style style:name="TableColumn559" style:family="table-column">
      <style:table-column-properties style:column-width="4.2347in"/>
    </style:style>
    <style:style style:name="TableColumn560" style:family="table-column">
      <style:table-column-properties style:column-width="2.3805in"/>
    </style:style>
    <style:style style:name="Table558" style:family="table">
      <style:table-properties style:width="6.6152in" fo:margin-left="0.075in" table:align="left"/>
    </style:style>
    <style:style style:name="TableRow561" style:family="table-row">
      <style:table-row-properties style:min-row-height="0.0006in"/>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language="en" fo:country="US"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language="en" fo:country="US" style:language-asian="lt" style:country-asian="LT"/>
    </style:style>
    <style:style style:name="TableRow568" style:family="table-row">
      <style:table-row-properties style:min-row-height="0.0006in"/>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language="en" fo:country="US"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74" style:family="table-row">
      <style:table-row-properties style:min-row-height="0.0006in"/>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language="en" fo:country="US" style:language-asian="lt" style:country-asian="L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580" style:parent-style-name="Normal" style:family="paragraph">
      <style:paragraph-properties fo:text-align="justify"/>
      <style:text-properties fo:font-style="italic" style:font-style-asian="italic" style:font-size-complex="11pt" style:text-underline-type="single" style:text-underline-style="solid" style:text-underline-width="auto" style:text-underline-mode="continuous" fo:language="en" fo:country="US"/>
    </style:style>
    <style:style style:name="P581" style:parent-style-name="Normal" style:family="paragraph">
      <style:paragraph-properties fo:text-align="justify"/>
      <style:text-properties fo:font-style="italic" style:font-style-asian="italic" style:text-underline-type="single" style:text-underline-style="solid" style:text-underline-width="auto" style:text-underline-mode="continuous" fo:language="en" fo:country="US" style:language-asian="lt" style:country-asian="LT"/>
    </style:style>
    <style:style style:name="TableColumn583" style:family="table-column">
      <style:table-column-properties style:column-width="5.4145in"/>
    </style:style>
    <style:style style:name="TableColumn584" style:family="table-column">
      <style:table-column-properties style:column-width="1.1604in"/>
    </style:style>
    <style:style style:name="Table582" style:family="table">
      <style:table-properties style:width="6.575in" fo:margin-left="0.075in" table:align="left"/>
    </style:style>
    <style:style style:name="TableRow585" style:family="table-row">
      <style:table-row-properties style:min-row-height="0.0006in"/>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language="en" fo:country="US"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language="en" fo:country="US" style:language-asian="lt" style:country-asian="LT"/>
    </style:style>
    <style:style style:name="TableRow592" style:family="table-row">
      <style:table-row-properties style:min-row-height="0.0006in"/>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language="en" fo:country="US"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598" style:family="table-row">
      <style:table-row-properties style:min-row-height="0.0006in"/>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language="en" fo:country="US"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604" style:family="table-row">
      <style:table-row-properties style:min-row-height="0.0006in"/>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language="en" fo:country="US"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610" style:family="table-row">
      <style:table-row-properties style:min-row-height="0.0006in"/>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language="en" fo:country="US"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616" style:family="table-row">
      <style:table-row-properties style:min-row-height="0.0006in"/>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language="en" fo:country="US"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622" style:family="table-row">
      <style:table-row-properties style:min-row-height="0.0006in"/>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language="en" fo:country="US"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628" style:family="table-row">
      <style:table-row-properties style:min-row-height="0.0006in"/>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language="en" fo:country="US"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634" style:family="table-row">
      <style:table-row-properties style:min-row-height="0.0006in"/>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language="en" fo:country="US"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640" style:family="table-row">
      <style:table-row-properties style:min-row-height="0.0006in"/>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fo:language="en" fo:country="US"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646" style:parent-style-name="Normal" style:family="paragraph">
      <style:paragraph-properties fo:text-align="justify"/>
      <style:text-properties style:font-size-complex="11pt" fo:language="en" fo:country="US"/>
    </style:style>
    <style:style style:name="TableColumn648" style:family="table-column">
      <style:table-column-properties style:column-width="6.7687in"/>
    </style:style>
    <style:style style:name="Table647" style:family="table">
      <style:table-properties style:width="6.7687in" fo:margin-left="0.075in" table:align="left"/>
    </style:style>
    <style:style style:name="TableRow649" style:family="table-row">
      <style:table-row-properties style:min-row-height="0.0006in"/>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language="en" fo:country="US" style:language-asian="lt" style:country-asian="LT"/>
    </style:style>
    <style:style style:name="T653" style:parent-style-name="DefaultParagraphFont" style:family="text">
      <style:text-properties fo:language="en" fo:country="US" style:language-asian="lt" style:country-asian="LT"/>
    </style:style>
    <style:style style:name="T654" style:parent-style-name="DefaultParagraphFont" style:family="text">
      <style:text-properties fo:font-style="italic" style:font-style-asian="italic" fo:language="en" fo:country="US" style:language-asian="lt" style:country-asian="LT"/>
    </style:style>
    <style:style style:name="TableRow655" style:family="table-row">
      <style:table-row-properties style:min-row-height="0.0006in"/>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658" style:parent-style-name="Normal" style:family="paragraph">
      <style:paragraph-properties fo:text-align="justify"/>
      <style:text-properties style:font-size-complex="11pt" fo:language="en" fo:country="US"/>
    </style:style>
    <style:style style:name="TableColumn660" style:family="table-column">
      <style:table-column-properties style:column-width="6.7687in"/>
    </style:style>
    <style:style style:name="Table659" style:family="table">
      <style:table-properties style:width="6.7687in" fo:margin-left="0.075in" table:align="left"/>
    </style:style>
    <style:style style:name="TableRow661" style:family="table-row">
      <style:table-row-properties style:min-row-height="0.0006in"/>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language="en" fo:country="US" style:language-asian="lt" style:country-asian="LT"/>
    </style:style>
    <style:style style:name="T665" style:parent-style-name="DefaultParagraphFont" style:family="text">
      <style:text-properties fo:font-style="italic" style:font-style-asian="italic" fo:language="en" fo:country="US" style:language-asian="lt" style:country-asian="LT"/>
    </style:style>
    <style:style style:name="TableRow666" style:family="table-row">
      <style:table-row-properties style:min-row-height="0.0006in"/>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fo:text-indent="0.0861in"/>
      <style:text-properties style:font-name="Calibri" fo:font-size="11pt" style:font-size-asian="11pt" style:font-size-complex="11pt" fo:language="en" fo:country="US"/>
    </style:style>
    <style:style style:name="P669" style:parent-style-name="Normal" style:family="paragraph">
      <style:paragraph-properties fo:text-align="justify"/>
      <style:text-properties fo:font-weight="bold" style:font-weight-asian="bold" style:font-size-complex="11pt" fo:language="en" fo:country="US"/>
    </style:style>
    <style:style style:name="TableColumn671" style:family="table-column">
      <style:table-column-properties style:column-width="0.3958in"/>
    </style:style>
    <style:style style:name="TableColumn672" style:family="table-column">
      <style:table-column-properties style:column-width="5.609in"/>
    </style:style>
    <style:style style:name="TableColumn673" style:family="table-column">
      <style:table-column-properties style:column-width="0.7631in"/>
    </style:style>
    <style:style style:name="Table670" style:family="table">
      <style:table-properties style:width="6.768in" fo:margin-left="0.075in" table:align="left"/>
    </style:style>
    <style:style style:name="TableRow674" style:family="table-row">
      <style:table-row-properties style:min-row-height="0.0006in"/>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language="en" fo:country="US" style:language-asian="lt" style:country-asian="LT"/>
    </style:style>
    <style:style style:name="TableRow678" style:family="table-row">
      <style:table-row-properties style:min-row-height="0.0006in"/>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language="en" fo:country="US"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language="en" fo:country="US"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language="en" fo:country="US" style:language-asian="lt" style:country-asian="LT"/>
    </style:style>
    <style:style style:name="TableRow688" style:family="table-row">
      <style:table-row-properties style:min-row-height="0.0006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language="en" fo:country="US"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language="en" fo:country="US"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697" style:family="table-row">
      <style:table-row-properties style:min-row-height="0.0006in"/>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language="en" fo:country="US"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language="en" fo:country="US"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706" style:family="table-row">
      <style:table-row-properties style:min-row-height="0.0006in"/>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language="en" fo:country="US" style:language-asian="lt" style:country-asian="L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language="en" fo:country="US"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715" style:family="table-row">
      <style:table-row-properties style:min-row-height="0.0006in"/>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language="en" fo:country="US"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language="en" fo:country="US" style:language-asian="lt" style:country-asian="L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724" style:family="table-row">
      <style:table-row-properties style:min-row-height="0.0006in"/>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language="en" fo:country="US"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language="en" fo:country="US" style:language-asian="lt" style:country-asian="L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733" style:family="table-row">
      <style:table-row-properties style:min-row-height="0.0006in"/>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language="en" fo:country="US"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language="en" fo:country="US"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742" style:family="table-row">
      <style:table-row-properties style:min-row-height="0.0006in"/>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language="en" fo:country="US"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language="en" fo:country="US" style:language-asian="lt" style:country-asian="LT"/>
    </style:style>
    <style:style style:name="T749" style:parent-style-name="DefaultParagraphFont" style:family="text">
      <style:text-properties fo:font-style="italic" style:font-style-asian="italic" fo:language="en" fo:country="US"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752" style:family="table-row">
      <style:table-row-properties style:min-row-height="0.0006in"/>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language="en" fo:country="US" style:language-asian="lt" style:country-asian="L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language="en" fo:country="US"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P761" style:parent-style-name="Normal" style:family="paragraph">
      <style:paragraph-properties fo:text-align="justify"/>
      <style:text-properties style:font-size-complex="11pt" fo:language="en" fo:country="US"/>
    </style:style>
    <style:style style:name="TableColumn763" style:family="table-column">
      <style:table-column-properties style:column-width="6.6187in"/>
    </style:style>
    <style:style style:name="Table762" style:family="table">
      <style:table-properties style:width="6.6187in" fo:margin-left="0.075in" table:align="left"/>
    </style:style>
    <style:style style:name="TableRow764" style:family="table-row">
      <style:table-row-properties/>
    </style:style>
    <style:style style:name="TableCell765" style:family="table-cell">
      <style:table-cell-properties fo:border-top="0.0034in solid #000000" fo:border-left="0.0034in solid #000000" fo:border-bottom="none" fo:border-right="0.0034in solid #000000" fo:background-color="#FFFFFF" fo:padding-top="0in" fo:padding-left="0.075in" fo:padding-bottom="0in" fo:padding-right="0.075in"/>
    </style:style>
    <style:style style:name="P766" style:parent-style-name="Normal" style:family="paragraph">
      <style:paragraph-properties fo:text-align="justify"/>
      <style:text-properties fo:font-weight="bold" style:font-weight-asian="bold" fo:language="en" fo:country="US" style:language-asian="lt" style:country-asian="LT"/>
    </style:style>
    <style:style style:name="P767" style:parent-style-name="Normal" style:family="paragraph">
      <style:paragraph-properties fo:text-align="justify"/>
      <style:text-properties style:font-name="Calibri" fo:font-size="11pt" style:font-size-asian="11pt" style:font-size-complex="11pt" fo:language="en" fo:country="US"/>
    </style:style>
    <style:style style:name="TableRow768" style:family="table-row">
      <style:table-row-properties/>
    </style:style>
    <style:style style:name="TableCell769" style:family="table-cell">
      <style:table-cell-properties fo:border-top="none" fo:border-left="0.0034in solid #000000" fo:border-bottom="0.0069in solid #000000" fo:border-right="0.0034in solid #000000" fo:background-color="#FFFFFF" fo:padding-top="0in" fo:padding-left="0.075in" fo:padding-bottom="0in" fo:padding-right="0.075in"/>
    </style:style>
    <style:style style:name="P770" style:parent-style-name="Normal" style:family="paragraph">
      <style:paragraph-properties fo:text-align="justify"/>
      <style:text-properties style:font-name="Calibri" style:font-name-asian="Calibri" style:font-name-complex="Calibri" fo:font-size="11pt" style:font-size-asian="11pt" style:font-size-complex="11pt" fo:language="en" fo:country="US"/>
    </style:style>
    <style:style style:name="TableRow771" style:family="table-row">
      <style:table-row-properties/>
    </style:style>
    <style:style style:name="TableCell772" style:family="table-cell">
      <style:table-cell-properties fo:border-top="0.0069in solid #000000" fo:border-left="0.0034in solid #000000" fo:border-bottom="none" fo:border-right="0.0034in solid #000000" fo:background-color="#FFFFFF"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text-position="super 62.5%" style:font-size-complex="12pt" fo:language="en" fo:country="US" style:language-asian="lt" style:country-asian="LT"/>
    </style:style>
    <style:style style:name="TableRow775" style:family="table-row">
      <style:table-row-properties/>
    </style:style>
    <style:style style:name="TableCell776" style:family="table-cell">
      <style:table-cell-properties fo:border-top="none" fo:border-left="0.0034in solid #000000" fo:border-bottom="none" fo:border-right="0.0034in solid #000000" fo:background-color="#FFFFFF" fo:padding-top="0in" fo:padding-left="0.075in" fo:padding-bottom="0in" fo:padding-right="0.075in"/>
    </style:style>
    <style:style style:name="P777" style:parent-style-name="Normal" style:family="paragraph">
      <style:paragraph-properties fo:text-align="justify" fo:margin-left="1.875in">
        <style:tab-stops/>
      </style:paragraph-properties>
    </style:style>
    <style:style style:name="T778" style:parent-style-name="DefaultParagraphFont" style:family="text">
      <style:text-properties fo:font-size="10pt" style:font-size-asian="10pt" fo:language="en" fo:country="US" style:language-asian="lt" style:country-asian="LT"/>
    </style:style>
    <style:style style:name="TableRow779" style:family="table-row">
      <style:table-row-properties/>
    </style:style>
    <style:style style:name="TableCell780" style:family="table-cell">
      <style:table-cell-properties fo:border-top="none" fo:border-left="0.0034in solid #000000" fo:border-bottom="0.0034in solid #000000" fo:border-right="0.0034in solid #000000" fo:background-color="#FFFFFF" fo:padding-top="0in" fo:padding-left="0.075in" fo:padding-bottom="0in" fo:padding-right="0.075in"/>
    </style:style>
    <style:style style:name="P781" style:parent-style-name="Normal" style:family="paragraph">
      <style:paragraph-properties fo:text-align="justify" fo:margin-left="1.875in">
        <style:tab-stops/>
      </style:paragraph-properties>
      <style:text-properties fo:font-size="11pt" style:font-size-asian="11pt" style:font-size-complex="11pt" fo:language="en" fo:country="US"/>
    </style:style>
    <style:style style:name="P782" style:parent-style-name="Normal" style:family="paragraph">
      <style:paragraph-properties fo:text-align="justify"/>
      <style:text-properties fo:font-size="9pt" style:font-size-asian="9pt" style:font-size-complex="9pt" style:language-asian="lt" style:country-asian="LT"/>
    </style:style>
    <style:style style:name="P78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SMULKIOJO IR VIDUTINIO VERSLO RĖMIMO FONDO NUOSTATŲ</text:p>
      <text:p text:style-name="P9">PATVIRTINIMO</text:p>
      <text:p text:style-name="P10"/>
      <text:p text:style-name="P11">2019 m. kovo 29 d. Nr. T3-79</text:p>
      <text:p text:style-name="P12">Vilnius</text:p>
      <text:p text:style-name="P13"/>
      <text:p text:style-name="P14"><text:span text:style-name="T15">Vadovaudamasi Lietuvos Respublikos vietos savivaldos įstatymo 6 str. 1 d. 38 p., 18 str. 1 d., Lietuvos Respublikos smulkiojo ir vidutinio verslo plėtros įstatymo 5 str. ir 7 str., Vilniaus rajono savivaldybės taryba <text:s/></text:span><text:span text:style-name="T16">nusprendžia:<text:s/></text:span></text:p>
      <text:p text:style-name="P17"><text:span text:style-name="T18">1</text:span><text:span text:style-name="T19">.</text:span><text:span text:style-name="T20"><text:tab/></text:span><text:span text:style-name="T21">Patvirtinti:</text:span></text:p>
      <text:p text:style-name="P22"><text:span text:style-name="T23">1.1</text:span><text:span text:style-name="T24">.</text:span><text:span text:style-name="T25"><text:tab/></text:span><text:span text:style-name="T26"><text:s/>Vilniaus rajono savivaldybės smulkiojo ir vidutinio verslo rėmimo fondo nuostatus (pridedama);</text:span></text:p>
      <text:p text:style-name="P27"><text:span text:style-name="T28">1.2</text:span><text:span text:style-name="T29">.</text:span><text:span text:style-name="T30"><text:tab/></text:span><text:span text:style-name="T31">Paraiškos skirti paramą iš</text:span><text:span text:style-name="T32"><text:s/>Vilniaus rajono savivaldybės smulkiojo ir vidutinio verslo rėmimo fondo formą (pridedama).</text:span></text:p>
      <text:p text:style-name="P33"><text:span text:style-name="T34">2</text:span><text:span text:style-name="T35">.</text:span><text:span text:style-name="T36"><text:tab/>Pripažinti netekusiais galios:</text:span></text:p>
      <text:p text:style-name="P37"><text:span text:style-name="T38">2.1</text:span><text:span text:style-name="T39">.</text:span><text:span text:style-name="T40"><text:tab/><text:s/>Vilniaus rajono savivaldybės tarybos 2016 m. gegužės 27 d. sprendimą Nr. T3-203 „</text:span><text:span text:style-name="T41">Dėl Vilniaus rajono savivaldybės smulkiojo ir vidutinio verslo rėmimo fondo naujos redakcijos nuostatų patvirtinimo“;</text:span></text:p>
      <text:p text:style-name="P42"><text:span text:style-name="T43">2.2</text:span><text:span text:style-name="T44">.</text:span><text:span text:style-name="T45"><text:tab/><text:s/>Vilniaus rajono savivaldybės tarybos 2017 m. sausio 27 d. sprendimą Nr. T3-20 „</text:span><text:span text:style-name="T46">Dėl Vilniaus rajono savivaldybės smulkiojo ir vidutinio verslo rėmimo fondo nuostatų pakeitimo ir papildymo“;</text:span></text:p>
      <text:p text:style-name="P47"><text:span text:style-name="T48">2.3</text:span><text:span text:style-name="T49">.</text:span><text:span text:style-name="T50"><text:tab/><text:s/>Vilniaus rajono savivaldybės tarybos<text:s/></text:span><text:span text:style-name="T51">2017 m. lapkričio 23 d.<text:s/></text:span><text:span text:style-name="T52">sprendimą Nr.<text:s/></text:span><text:span text:style-name="T53">T3-419</text:span><text:span text:style-name="T54"><text:s/>„</text:span><text:span text:style-name="T55">Dėl Vilniaus rajono savivaldybės smulkiojo ir vidutinio verslo rėmimo fondo nuostatų pakeitimo ir papildymo“.<text:s/></text:span></text:p>
      <text:p text:style-name="P56"><text:span text:style-name="T57">3</text:span><text:span text:style-name="T58">.</text:span><text:span text:style-name="T59"><text:tab/>Pavesti Vilniaus rajono savivaldybės administracijos direktoriui šį sprendimą paskelbti Teisės aktų registre, Vilniaus rajono savivaldybės interneto tinklalapyje ir vietinėje spaudoje.</text:span></text:p>
      <text:p text:style-name="P60"><text:span text:style-name="T61">4</text:span><text:span text:style-name="T62">.</text:span><text:span text:style-name="T63"><text:tab/>Sprendimas įsigalioja 2019 m. balandžio 1 d.</text:span></text:p>
      <text:p text:style-name="Normal"/>
      <text:p text:style-name="Normal"/>
      <text:p text:style-name="Normal"/>
      <text:p text:style-name="Normal"><text:span text:style-name="T64">Savivaldybės merė</text:span><text:span text:style-name="T65"><text:tab/><text:s text:c="108"/></text:span><text:span text:style-name="T66">Marija Rekst</text:span></text:p>
      <text:soft-page-break/>
      <text:p text:style-name="P67">PATVIRTINTA</text:p>
      <text:p text:style-name="P69">Vilniaus rajono savivaldybės tarybos</text:p>
      <text:p text:style-name="P70">2019 m. kovo 29 d.</text:p>
      <text:p text:style-name="P71">sprendimu Nr. T3-79</text:p>
      <text:p text:style-name="P72"/>
      <text:p text:style-name="P73"/>
      <text:p text:style-name="P74"><text:span text:style-name="T75">VILNIAUS RAJONO SAVIVALDYBĖS</text:span></text:p>
      <text:p text:style-name="P76"><text:span text:style-name="T77">SMULKIOJO IR VIDUTINIO VERSLO RĖMIMO FOND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lniaus rajono savivaldybės smulkiojo ir vidutinio verslo rėmimo fondo nuostatai (toliau – Nuostatai) nustato Vilniaus rajono savivaldybės (toliau – Savivaldybė) teikiamos paramos smulkiojo ir vidutinio verslo subjektams formas, prioritetus, teises gauti paramą, sąlygas ir paramos teikimo tvarką.<text:s/></text:span></text:p>
      <text:p text:style-name="P88"><text:span text:style-name="T89">2</text:span><text:span text:style-name="T90">. Pagal šiuos Nuostatus finansinė parama teikiama smulkiojo ir vidutinio verslo subjektams (toliau – smulkiojo ir vidutinio verslo subjektai), atitinkantiems Lietuvos Respublikos smulkiojo ir vidutinio verslo plėtros įstatymo 3 straipsnio nuostatas, įregistruotiems ir vykdantiems veiklą Savivaldybės teritorijoje.</text:span></text:p>
      <text:p text:style-name="P91"/>
      <text:p text:style-name="P92"><text:span text:style-name="T93">II</text:span><text:span text:style-name="T94"><text:s/>SKYRIUS</text:span></text:p>
      <text:p text:style-name="P95"><text:span text:style-name="T96">FONDO PASKIRTIS <text:s/>IR FINANSAVIMO ŠALTINIAI</text:span></text:p>
      <text:p text:style-name="P97"/>
      <text:p text:style-name="P98"><text:span text:style-name="T99">3</text:span><text:span text:style-name="T100">. Vilniaus rajono savivaldybės smulkiojo ir vidutinio verslo rėmimo fondas (toliau – Fondas) skirtas smulkiojo ir vidutinio verslo subjektams, įregistruotiems ir vykdantiems veiklą Savivaldybės teritorijoje ir atitinkantiems šių nuostatų reikalavimus, finansiškai remti.<text:s/></text:span></text:p>
      <text:p text:style-name="P101"><text:span text:style-name="T102">4</text:span><text:span text:style-name="T103">. Fondo steigėjas – Vilniaus rajono savivaldybės taryba.</text:span></text:p>
      <text:p text:style-name="P104"><text:span text:style-name="T105">5</text:span><text:span text:style-name="T106">. Fondo lėšas sudaro:</text:span></text:p>
      <text:p text:style-name="P107"><text:span text:style-name="T108">5.1</text:span><text:span text:style-name="T109">. iš savivaldybės biudžeto skirtos tikslinės lėšos;</text:span></text:p>
      <text:p text:style-name="P110"><text:span text:style-name="T111">5.2</text:span><text:span text:style-name="T112">. įvairių rėmėjų tiksline paskirtimi pervestos lėšos;</text:span></text:p>
      <text:p text:style-name="P113"><text:span text:style-name="T114">5.3</text:span><text:span text:style-name="T115">. užsienio ir tarptautinių organizacijų ir ES struktūrinių fondų skiriamos lėšos verslui plėtoti;</text:span></text:p>
      <text:p text:style-name="P116"><text:span text:style-name="T117">5.4</text:span><text:span text:style-name="T118">. kitų fondų skirtos lėšos;</text:span></text:p>
      <text:p text:style-name="P119"><text:span text:style-name="T120">5.5</text:span><text:span text:style-name="T121">. palūkanos už banke laikomas Fondo lėšas;</text:span></text:p>
      <text:p text:style-name="P122"><text:span text:style-name="T123">5.6</text:span><text:span text:style-name="T124">. paramos gavėjų grąžintos lėšos.</text:span></text:p>
      <text:p text:style-name="P125"><text:span text:style-name="T126">6</text:span><text:span text:style-name="T127">. Fondo finansiniais metais laikomi kalendoriniai metai.</text:span></text:p>
      <text:p text:style-name="P128"><text:span text:style-name="T129">7</text:span><text:span text:style-name="T130">. Fondas neturi juridinio asmens teisių. Fondas naudojasi Vilniaus rajono savivaldybės administracijos antspaudu ir atskira sąskaita banke.<text:s/></text:span></text:p>
      <text:p text:style-name="P131"><text:span text:style-name="T132">8</text:span><text:span text:style-name="T133">. Fondas savo veikloje vadovaujasi Lietuvos Respublikos vietos savivaldos įstatymu, Lietuvos Respublikos smulkiojo ir vidutinio verslo plėtros įstatymu, Vyriausybės nutarimais ir kitais teisės aktais, kitais norminiais aktais, Vilniaus rajono savivaldybės tarybos sprendimais ir šiais Nuostatais.</text:span></text:p>
      <text:p text:style-name="P134"/>
      <text:p text:style-name="P135"><text:span text:style-name="T136">III</text:span><text:span text:style-name="T137"><text:s/>SKYRIUS</text:span></text:p>
      <text:p text:style-name="P138"><text:span text:style-name="T139">FONDO ADMINISTRAVIMAS</text:span></text:p>
      <text:p text:style-name="P140"/>
      <text:p text:style-name="P141"><text:span text:style-name="T142">9</text:span><text:span text:style-name="T143">. Fondo veiklą administruoja ir sprendimus priima Vilniaus rajono savivaldybės tarybos sudaryta 10 narių Smulkiojo ir vidutinio verslo rėmimo fondo lėšų skirstymo komisija (toliau – Komisija). Į Komisijos sudėtį įeina Vilniaus rajono savivaldybės tarybos nariai ir Vilniaus rajono savivaldybės administracijos atstovai.<text:s/></text:span></text:p>
      <text:p text:style-name="P144"><text:span text:style-name="T145">10</text:span><text:span text:style-name="T146">. Komisijai vadovauja pirmininkas. Jeigu pirmininkas nedalyvauja posėdyje, posėdžiui vadovauja Komisijos pasiūlytas narys.</text:span></text:p>
      <text:p text:style-name="P147"><text:span text:style-name="T148">11</text:span><text:span text:style-name="T149">. Apie rengiamą Komisijos posėdį ir numatomą posėdžio darbotvarkę visi Komisijos nariai informuojami elektroniniu paštu ne vėliau kaip likus iki jo 3 (trims) darbo dienoms (dėl objektyvių priežasčių posėdžio darbotvarkė gali būti tikslinama).<text:s/></text:span></text:p>
      <text:p text:style-name="P150"><text:span text:style-name="T151">12</text:span><text:span text:style-name="T152">. Visi klausimai, priklausantys Fondo Komisijos kompetencijai, sprendžiami komisijos posėdžiuose.<text:s/></text:span></text:p>
      <text:p text:style-name="P153"><text:span text:style-name="T154">13</text:span><text:span text:style-name="T155">. Komisija savo sprendimus priima jos narių balsų dauguma. Balsams pasiskirsčius po lygiai, lemia Komisijos pirmininko balsas.</text:span></text:p>
      <text:p text:style-name="P156"><text:span text:style-name="T157">14</text:span><text:span text:style-name="T158">. Komisijos sprendimai galioja tik tada, jei jie buvo priimti dalyvaujant ne mažiau kaip 2/3 visų Komisijos narių.<text:s/></text:span></text:p>
      <text:p text:style-name="P159"><text:span text:style-name="T160">15</text:span><text:span text:style-name="T161">. Komisijos sprendimai įforminami protokolu. Komisijos posėdžio protokolą pasirašo Komisijos pirmininkas ir sekretorius.<text:s/></text:span></text:p>
      <text:p text:style-name="P162"><text:span text:style-name="T163">16</text:span><text:span text:style-name="T164">. Komisijos įgaliojimai baigiasi pasibaigus Savivaldybės tarybos įgaliojimams. Savivaldybės taryba atskiru sprendimu gali sustabdyti Komisijos įgaliojimus arba atskirus jos sprendimus bei keisti jos sudėtį.</text:span></text:p>
      <text:p text:style-name="P165"><text:span text:style-name="T166">17</text:span><text:span text:style-name="T167">. Komisijos darbą kontroliuoja Savivaldybės kontrolės ir audito tarnyba.</text:span></text:p>
      <text:p text:style-name="P168"/>
      <text:p text:style-name="P169"><text:span text:style-name="T170">IV</text:span><text:span text:style-name="T171"><text:s/>SKYRIUS</text:span></text:p>
      <text:p text:style-name="P172"><text:span text:style-name="T173">FONDO SUDARYMAS IR PANAIKINIMAS</text:span></text:p>
      <text:p text:style-name="P174"/>
      <text:p text:style-name="P175"><text:span text:style-name="T176">18</text:span><text:span text:style-name="T177">. Fondas sudaromas ir panaikinamas Savivaldybės tarybos sprendimu.<text:s/></text:span></text:p>
      <text:p text:style-name="P178"><text:span text:style-name="T179">19</text:span><text:span text:style-name="T180">. Fondui panaikinti Savivaldybės tarybos sprendimu sudaroma komisija iš Savivaldybės tarybos narių ir Savivaldybės kontrolieriaus. Panaikinus Fondą, likusios lėšos paskirstomos Savivaldybės tarybos sprendimu.</text:span></text:p>
      <text:p text:style-name="P181"/>
      <text:p text:style-name="P182"><text:span text:style-name="T183">V</text:span><text:span text:style-name="T184"><text:s/>SKYRIUS<text:s/></text:span></text:p>
      <text:p text:style-name="P185"><text:span text:style-name="T186">FONDO LĖŠŲ NAUDOJIMAS</text:span></text:p>
      <text:p text:style-name="P187"/>
      <text:p text:style-name="P188"><text:span text:style-name="T189">20</text:span><text:span text:style-name="T190">. Fondo lėšos naudojamos verslo rėmimo institucinei sistemai kurti, rajono gyventojų verslumui bei įmonių konkurencingumui skatinti, naujoms darbo vietoms steigti, senoms darbo vietoms išsaugoti, naujoms prekėms ir paslaugoms kurti, pažangioms technologijoms diegti, netradiciniam verslui plėsti.<text:s/></text:span></text:p>
      <text:p text:style-name="P191"><text:span text:style-name="T192">21</text:span><text:span text:style-name="T193">. Fondo lėšos kaupiamos banke, Vilniaus rajono savivaldybės administracijos atskiroje sąskaitoje.</text:span></text:p>
      <text:p text:style-name="P194"><text:span text:style-name="T195">22</text:span><text:span text:style-name="T196">. Fondo paramos gavimas įforminamas Vilniaus rajono savivaldybės administracijos direktoriaus įsakymu, Komisijai pasiūlius. Įsakymų projektus rengia Ekonomikos skyrius. Lėšos paramos gavėjui pervedamos per 10 darbo dienų nuo administracijos direktoriaus įsakymo pasirašymo dienos. <text:s/></text:span></text:p>
      <text:p text:style-name="P197"><text:span text:style-name="T198">23</text:span><text:span text:style-name="T199">. Fondo lėšų buhalterinę apskaitą vykdo Buhalterinės apskaitos skyrius. <text:s/></text:span></text:p>
      <text:p text:style-name="P200"/>
      <text:p text:style-name="P201"><text:span text:style-name="T202">VI</text:span><text:span text:style-name="T203"><text:s/>SKYRIUS<text:s/></text:span></text:p>
      <text:p text:style-name="P204"><text:span text:style-name="T205">FONDO REMIAMOS <text:s/>VERSLO RŪŠYS</text:span></text:p>
      <text:p text:style-name="P206"/>
      <text:p text:style-name="P207"><text:span text:style-name="T208">24</text:span><text:span text:style-name="T209">. Prioritetas skiriant Fondo paramą teikiamas smulkiojo ir vidutinio verslo subjektams, kuriuose dirba neįgalūs asmenys ir (ar) ne mažiau kaip 50 procentų įdarbintų darbuotojų yra Vilniaus rajono gyventojai.</text:span></text:p>
      <text:p text:style-name="P210"><text:span text:style-name="T211">25</text:span><text:span text:style-name="T212">. Prioritetinės veiklos rūšys:</text:span></text:p>
      <text:p text:style-name="P213"><text:span text:style-name="T214">25.1</text:span><text:span text:style-name="T215">. gamyba;</text:span></text:p>
      <text:p text:style-name="P216"><text:span text:style-name="T217">25.2</text:span><text:span text:style-name="T218">. smulkiojo verslo subjektų, vykdančių tautinio paveldo, Vilniaus rajono tradicinių amatų plėtrą (verbų pynimas, meduolių gamyba, sodų pynimas, karpiniai, vilnos vėlimas,</text:span><text:span text:style-name="T219"><text:s/></text:span><text:span text:style-name="T220">medžių drožimas,</text:span><text:span text:style-name="T221"><text:s/></text:span><text:span text:style-name="T222">keramika, molio gaminiai, odininkystė, kiaušinių marginimas).</text:span></text:p>
      <text:p text:style-name="P223"><text:span text:style-name="T224">26</text:span><text:span text:style-name="T225">. Fondas remia visas legalias ekonominės veiklos rūšis, išskyrus:</text:span></text:p>
      <text:p text:style-name="P226"><text:span text:style-name="T227">26.1</text:span><text:span text:style-name="T228">. medžioklės, gaudymo spąstais ir medžioklės patirties skleidimo ir susijusių paslaugų veiklą;</text:span></text:p>
      <text:p text:style-name="P229"><text:span text:style-name="T230">26.2</text:span><text:span text:style-name="T231">. alkoholinių gėrimų bei tabako gaminių gamybą ir prekybą;</text:span></text:p>
      <text:p text:style-name="P232"><text:span text:style-name="T233">26.3</text:span><text:span text:style-name="T234">. nekilnojamojo turto operacijas;</text:span></text:p>
      <text:p text:style-name="P235"><text:span text:style-name="T236">26.4</text:span><text:span text:style-name="T237">. teisinę veiklą;</text:span></text:p>
      <text:p text:style-name="P238"><text:span text:style-name="T239">26.5</text:span><text:span text:style-name="T240">. azartinių lošimų ir lažybų organizavimo veiklą.</text:span></text:p>
      <text:p text:style-name="P241"/>
      <text:p text:style-name="P242"><text:span text:style-name="T243">VII</text:span><text:span text:style-name="T244"><text:s/>SKYRIUS<text:s/></text:span></text:p>
      <text:p text:style-name="P245"><text:span text:style-name="T246">PARAMOS FORMOS IR FINANSINĖS PARAMOS DYDIS</text:span></text:p>
      <text:p text:style-name="P247"/>
      <text:p text:style-name="P248"><text:span text:style-name="T249">27</text:span><text:span text:style-name="T250">. Fondo lėšų panaudojimo formos:</text:span></text:p>
      <text:p text:style-name="P251"><text:span text:style-name="T252">27.1</text:span><text:span text:style-name="T253">. dalinis ar visiškas palūkanų kompensavimas už paskolas, gaunamas verslo plėtros projektams įgyvendinti (išskyrus paskolas apyvartinėms lėšoms). Dengiama iki 50 proc. palūkanų, bet ne daugiau kaip 3000 Eur ir ne ilgiau kaip 24 mėnesius (pagal Komisijos aprobuotas paskolų (lizingo) sutartis ir (ar) suteikusios paskolą kredito įstaigos išvadą). Palūkanos kompensuojamos pagal pateiktą pažymą apie paskolos gavėjo sumokėtas palūkanas ir taikytą palūkanų normą. Ši paramos forma gali būti taikoma tik vieną kartą per trejus metus;<text:s/></text:span></text:p>
      <text:p text:style-name="P254"><text:span text:style-name="T255">27.2</text:span><text:span text:style-name="T256">. seminarų, kvalifikacijos kėlimo kursų išlaidų kompensavimas – kai Savivaldybė kompensuoja iki 100 proc. smulkiojo ir vidutinio verslo subjektų darbuotojų kvalifikacijos kėlimo išlaidų, bet ne daugiau 300 Eur per kalendorinius metus. Finansavimas skiriamas trumpalaikiams (ne ilgesniems kaip vieno mėnesio trukmės) darbuotojų mokymams, siekiant suteikti ir (ar) tobulinti jų profesinius gebėjimus, žinias ir įgūdžius. Smulkiojo ir vidutinio verslo subjektas, pageidaujantis gauti darbuotojų kvalifikacijos kėlimo išlaidų kompensaciją, gali kreiptis į Savivaldybę ne vėliau kaip per tris mėnesius nuo mokymų pabaigos; <text:s/></text:span></text:p>
      <text:p text:style-name="P257"><text:span text:style-name="T258">27.3</text:span><text:span text:style-name="T259">. verslo planų, investicinių projektų ir paraiškų gauti finansinę paramą iš kitų fondų rengimo išlaidų kompensavimas smulkiojo ir vidutinio verslo subjektams ir savo verslą pradedantiems bedarbiams – iki 50 proc., bet ne daugiau kaip 900 Eur dokumentais pagrįstų konsultantų ir ekspertų suteiktų paslaugų apmokėjimo išlaidų. Finansavimas skiriamas konsultantų ir ekspertų <text:s/>atliktų paslaugų: verslo plano arba investicinio projekto rengimo, paramos programos, į kurią kreipiamasi dėl projekto finansavimo, nustatytos formos paraiškos parengimo ir kitų privalomųjų dokumentų rengimo išlaidoms kompensuoti. Finansavimas pagal šią priemonę skiriamas pateikus pažymą/sutartį projektui finansuoti;</text:span></text:p>
      <text:p text:style-name="P260"><text:span text:style-name="T261">27.4</text:span><text:span text:style-name="T262">. smulkiojo ir vidutinio verslo subjektų dalyvavimo Lietuvoje ar užsienyje vykstančiose parodose, mugėse ir verslininkų misijose išlaidų dengimas – iki 100 proc., bet ne daugiau kaip 900 Eur per metus, verslo misijoje – iki 50 proc. išlaidų, bet ne daugiau kaip 600 Eur per metus. Finansavimo lėšos gali būti skiriamos tik faktiškai patirtoms dalyvavimo parodoje išlaidoms: registracijos mokesčiui, tuščio parodinio ploto nuomai, stendo dizainui ir įrangai; papildomai stendų įrangai ir paslaugoms; reklamos paslaugoms (reklaminių leidinių spausdinimas, įrašui kataloge); muitinės tarpininko paslaugoms ir krovos darbams; parodos eksponatų draudimui; apgyvendinimo paslaugoms ir kelionės išlaidoms. Tam pačiam smulkiojo ir vidutinio verslo subjektui per vienerius kalendorinius metus Lietuvoje ar užsienyje vykstančių parodų, mugių išlaidoms padengti gali būti skiriama ne daugiau kaip 900 Eur, verslo misijų –ne daugiau kaip 600 Eur dydžio parama;</text:span></text:p>
      <text:p text:style-name="P263"><text:span text:style-name="T264">27.5</text:span><text:span text:style-name="T265">. informacinių, reklaminių leidinių parengimo ir leidybos bei reklamos priemonių išlaidoms padengti iki 700 Eur. Finansavimas tam pačiam smulkiojo ir vidutinio verslo subjektui gali būti teikiamas ne daugiau kaip vieną kartą per vienerius kalendorinius metus;<text:s/></text:span></text:p>
      <text:p text:style-name="P266"><text:span text:style-name="T267">27.6</text:span><text:span text:style-name="T268">. internetinių svetainių kūrimo išlaidoms padengti iki 500 Eur. Finansavimas tam pačiam smulkiojo ir vidutinio verslo subjektui gali būti teikiamas ne daugiau kaip vieną kartą per vienerius kalendorinius metus;</text:span></text:p>
      <text:p text:style-name="P269"><text:span text:style-name="T270">27.7</text:span><text:span text:style-name="T271">. paslaugų kelio ženklų su nuoroda į kaimo turizmo sodybą, stovyklavietę ir pan. pagaminimo išlaidoms padengti iki 700 Eur. Finansavimas tam pačiam smulkiojo ir vidutinio verslo subjektui gali būti teikiamas ne daugiau kaip vieną kartą per vienerius kalendorinius metus;</text:span></text:p>
      <text:p text:style-name="P272"><text:span text:style-name="T273">27.8</text:span><text:span text:style-name="T274">. išlaidoms, patirtoms steigiant arba plečiant gamybinę <text:s/>veiklą, kompensuoti, kai vienam paramos gavėjui iš SVV rėmimo lėšų kompensuojama iki 50 procentų išlaidų už gamybinės <text:s/>įrangos įsigijimą, bet ne daugiau kaip 1500 Eur. Parama neskiriama priemonėms, finansuojamoms iš kitų paramos šaltinių.</text:span></text:p>
      <text:p text:style-name="P275"><text:span text:style-name="T276">28</text:span><text:span text:style-name="T277">. Fondo lėšos gali būti naudojamos Fondo veiklai ir informacinėms priemonėms:<text:s/></text:span></text:p>
      <text:p text:style-name="P278"><text:span text:style-name="T279">28.1</text:span><text:span text:style-name="T280">. konkursams, seminarams, konferencijoms organizuoti, informaciniams leidiniams apie smulkųjį ir vidutinį verslą leisti, parodose, mugėse dalyvauti, reklamai, publikacijoms rengti ir kt.;</text:span></text:p>
      <text:p text:style-name="P281"><text:span text:style-name="T282">28.2</text:span><text:span text:style-name="T283">. regioninėms ir tarptautinėms verslo plėtros ir užimtumo programoms rengti, finansuoti ir įgyvendinti;</text:span></text:p>
      <text:p text:style-name="P284"><text:span text:style-name="T285">28.3</text:span><text:span text:style-name="T286">. smulkiojo ir vidutinio verslo plėtros problemoms tirti bei studijoms, samdomų ekspertų bei konsultantų darbui apmokėti. <text:s/></text:span></text:p>
      <text:p text:style-name="P287"><text:span text:style-name="T288">29</text:span><text:span text:style-name="T289">. Fondas paramą teikia kompensavimo principu, tai yra kompensuoja visas ar dalį smulkiojo ir vidutinio verslo subjekto patirtų išlaidų be pridėtinės vertės mokesčio (PVM).<text:s/></text:span></text:p>
      <text:p text:style-name="P290"><text:span text:style-name="T291">30</text:span><text:span text:style-name="T292">. Paramos dydis smulkiojo ir vidutinio verslo subjektams teikiamas nepažeidžiant valstybės pagalbą reglamentuojančių Europos Sąjungos teisės aktų.</text:span></text:p>
      <text:p text:style-name="P293"/>
      <text:p text:style-name="P294"><text:span text:style-name="T295">VIII</text:span><text:span text:style-name="T296"><text:s/>SKYRIUS<text:s/></text:span></text:p>
      <text:p text:style-name="P297"><text:span text:style-name="T298">TEISĖ GAUTI FINANSINĘ PARAMĄ</text:span></text:p>
      <text:p text:style-name="P299"/>
      <text:p text:style-name="P300"><text:span text:style-name="T301">31</text:span><text:span text:style-name="T302">. Smulkiojo ir vidutinio verslo subjektas pripažįstamas tinkamu gauti Fondo finansavimą pagal Nuostatų 26 p. nurodytas priemones, jei jis atitinka Lietuvos Respublikos smulkiojo ir vidutinio verslo plėtros įstatymo 3 straipsnio nuostatas ir yra įregistruotas ir vykdantis veiklą Savivaldybės teritorijoje.</text:span><text:span text:style-name="T303"><text:s/></text:span></text:p>
      <text:p text:style-name="P304"><text:span text:style-name="T305">32</text:span><text:span text:style-name="T306">. Vienu metu galima taikyti ne daugiau kaip dvi iš minėtų finansinės paramos formų tam pačiam paramos gavėjui. Bendra suteikta parama vienam smulkiojo ir vidutinio verslo subjektui per trejus (einamuosius ir prieš tai ėjusius paskutinius dvejus ) metus negali viršyti 3000 Eur;</text:span></text:p>
      <text:p text:style-name="P307"><text:span text:style-name="T308">33</text:span><text:span text:style-name="T309">. Fondo finansine parama smulkiojo ir vidutinio verslo subjektas gali naudotis ne daugiau kaip 3 <text:s/>kartus per 3 metus.</text:span></text:p>
      <text:p text:style-name="P310"><text:span text:style-name="T311">34</text:span><text:span text:style-name="T312">. Finansinė parama smulkiojo ir vidutinio verslo subjektui gali būti suteikta, jei per trejus metus jam suteiktos valstybės pagalbos dydis, įvertinus ir naujai teikiamą pagalbą, neviršys<text:s/></text:span><text:span text:style-name="T313">de minimis<text:s/></text:span><text:span text:style-name="T314">valstybės pagalbai nustatyto maksimalaus dydžio.</text:span></text:p>
      <text:p text:style-name="P315"><text:span text:style-name="T316">35</text:span><text:span text:style-name="T317">.</text:span><text:span text:style-name="T318"><text:s/></text:span><text:span text:style-name="T319">Pareiškėjas, kuris kreipėsi į Smulkiojo ir vidutinio verslo (toliau SVV) rėmimo fondą tris kartus arba per trejus metus (einamuosius ir prieš tai ėjusius paskutinius dvejus) ir gavo maksimalią Fondo paramą 3000 Eur, vėl gali kreiptis paramos po trejų metų nuo paskutinės paraiškos pridavimo datos. <text:s text:c="3"/></text:span></text:p>
      <text:p text:style-name="P320"><text:span text:style-name="T321">36</text:span><text:span text:style-name="T322">. Teikdamas paraišką dėl finansinės paramos, smulkiojo ir vidutinio verslo subjektas turi būti visiškai atsiskaitęs su Valstybinio socialinio draudimo fondu ir valstybės bei savivaldybės biudžetais.</text:span></text:p>
      <text:p text:style-name="P323"><text:span text:style-name="T324">37</text:span><text:span text:style-name="T325">. Fondo parama neteikiama:</text:span></text:p>
      <text:p text:style-name="P326"><text:span text:style-name="T327">37.1</text:span><text:span text:style-name="T328">. valstybės ir savivaldybės įmonėms;</text:span></text:p>
      <text:p text:style-name="P329"><text:span text:style-name="T330">37.2</text:span><text:span text:style-name="T331">. įmonėms, kuriose valstybei, savivaldybei priklauso daugiau kaip ½ įstatinio kapitalo ar balsavimo teisių;</text:span></text:p>
      <text:p text:style-name="P332"><text:span text:style-name="T333">37.3</text:span><text:span text:style-name="T334">. įmonėms, kurių daugiau kaip <text:s/>¼ <text:s/>įstatinio kapitalo ar balsavimo teisių priklauso vienai ar kelioms įmonėms, nepatenkančioms į Lietuvos Respublikos smulkiojo ir vidutinio verslo plėtros įstatymu apibrėžtą labai mažų, mažų ir (ar) vidutinių įmonių kategoriją; <text:s text:c="19"/></text:span></text:p>
      <text:p text:style-name="P335"><text:span text:style-name="T336">37.4</text:span><text:span text:style-name="T337">. smulkiojo ir vidutinio verslo subjektams, turintiems įsiskolinimų valstybės ir (ar) savivaldybių biudžetams ir fondams <text:s/>ir Valstybinio socialinio draudimo fondo biudžetui;</text:span></text:p>
      <text:p text:style-name="P338"><text:span text:style-name="T339">37.5</text:span><text:span text:style-name="T340">. bankrutuojantiems, likviduojamiems ar restruktūrizuojamiems smulkiojo ir vidutinio verslo subjektams.</text:span></text:p>
      <text:p text:style-name="P341"><text:span text:style-name="T342">38</text:span><text:span text:style-name="T343">. Paraiška nenagrinėjama:<text:s/></text:span></text:p>
      <text:p text:style-name="P344"><text:span text:style-name="T345">38.1</text:span><text:span text:style-name="T346">. jeigu ją pateikė ne SVV subjektas ar įgaliotas asmuo;<text:s/></text:span></text:p>
      <text:p text:style-name="P347"><text:span text:style-name="T348">38.2</text:span><text:span text:style-name="T349">. jeigu SVV subjektas nedalyvauja Komisijos posėdyje;</text:span></text:p>
      <text:p text:style-name="P350"><text:span text:style-name="T351">38.3</text:span><text:span text:style-name="T352">. jei prašoma finansuoti veikla yra neremtina;<text:s/></text:span></text:p>
      <text:p text:style-name="P353"><text:span text:style-name="T354">38.4</text:span><text:span text:style-name="T355">. jeigu jos trūkumai per nustatytą trūkumų pašalinimo laikotarpį nepašalinti;</text:span></text:p>
      <text:p text:style-name="P356"><text:span text:style-name="T357">38.5</text:span><text:span text:style-name="T358">.</text:span><text:span text:style-name="T359"><text:s/></text:span><text:span text:style-name="T360">jei prašoma kompensuoti senesnes nei vienerių metų išlaidas iki paraiškos pateikimo dienos.</text:span></text:p>
      <text:p text:style-name="P361"/>
      <text:p text:style-name="P362"><text:span text:style-name="T363">IX</text:span><text:span text:style-name="T364"><text:s/>SKYRIUS<text:s/></text:span></text:p>
      <text:p text:style-name="P365"><text:span text:style-name="T366">FINANSINĖS PARAMOS GAVIMO IR GRĄŽINIMO TVARKA</text:span></text:p>
      <text:p text:style-name="P367"/>
      <text:p text:style-name="P368"><text:span text:style-name="T369">39</text:span><text:span text:style-name="T370">. Smulkiojo ir vidutinio verslo subjektai – fiziniai asmenys, norintys gauti Fondo finansinę paramą, Komisijai pateikia:</text:span></text:p>
      <text:p text:style-name="P371"><text:span text:style-name="T372">39.1</text:span><text:span text:style-name="T373">. nustatytos formos paraišką;</text:span></text:p>
      <text:p text:style-name="P374"><text:span text:style-name="T375">39.2</text:span><text:span text:style-name="T376">. asmens dokumento kopiją;</text:span></text:p>
      <text:p text:style-name="P377"><text:span text:style-name="T378">39.3</text:span><text:span text:style-name="T379">. verslo liudijimo (ar kito dokumento, patvirtinančio teisę į veiklą) kopiją;</text:span></text:p>
      <text:p text:style-name="P380"><text:span text:style-name="T381">39.4</text:span><text:span text:style-name="T382">. Valstybinio socialinio draudimo fondo valdybos Vilniaus skyriaus išduotą pažymą, kad asmuo nėra skolingas Valstybinio socialinio draudimo fondo biudžetui (pateikia smulkiojo ir vidutinio verslo subjektai, kai nuo jų įregistravimo dienos iki paraiškos pateikimo praėjo daugiau kaip 30 d.).</text:span></text:p>
      <text:p text:style-name="P383"><text:span text:style-name="T384">40</text:span><text:span text:style-name="T385">. Smulkiojo ir vidutinio verslo subjektai – uždarosios akcinės bendrovės, akcinės bedrovės, individualios įmonės ir kitos, norinčios gauti Fondo finansinę paramą, Komisijai atitinkamai pateikia šiuos dokumentus:</text:span></text:p>
      <text:p text:style-name="P386"><text:span text:style-name="T387">40.1</text:span><text:span text:style-name="T388">. nustatytos formos paraišką;</text:span></text:p>
      <text:p text:style-name="P389"><text:span text:style-name="T390">40.2</text:span><text:span text:style-name="T391">. įmonės įregistravimo pažymėjimo kopiją, patvirtintą įmonės vadovo parašu ir antspaudu;</text:span></text:p>
      <text:p text:style-name="P392"><text:span text:style-name="T393">40.3</text:span><text:span text:style-name="T394">. įmonės savininko (įgalioto asmens) asmens dokumento kopiją;</text:span></text:p>
      <text:p text:style-name="P395"><text:span text:style-name="T396">40.4</text:span><text:span text:style-name="T397">. Vilniaus apskrities valstybinės mokesčių inspekcijos išduotą pažymą, kad įmonė nėra skolinga valstybės ir (ar) savivaldybių biudžetui (pateikia smulkiojo ir vidutinio verslo subjektai, kai nuo jų įregistravimo dienos iki paraiškos pateikimo praėjo daugiau kaip 30 d.);</text:span></text:p>
      <text:p text:style-name="P398"><text:span text:style-name="T399">40.5</text:span><text:span text:style-name="T400">. Valstybinio socialinio draudimo fondo valdybos Vilniaus skyriaus išduotą pažymą, kad įmonė nėra skolinga Valstybinio socialinio draudimo fondo biudžetui (pateikia smulkiojo ir vidutinio verslo subjektai, kai nuo jų įregistravimo dienos iki paraiškos pateikimo praėjo daugiau kaip 30 d.).</text:span></text:p>
      <text:p text:style-name="P401"><text:span text:style-name="T402">41</text:span><text:span text:style-name="T403">. Šių Nuostatų 27.1. – 27.8. punktuose nurodytoms paramoms gauti papildomai pateikiamos PVM sąskaitų – faktūrų, mokėjimo pavedimų, kvitų, sutarčių, kvalifikacijos kėlimo pažymėjimų kopijos, kreditą suteikusios kredito įstaigos pažymos bei, Komisijai nustačius, kiti dokumentai.</text:span></text:p>
      <text:p text:style-name="P404"><text:span text:style-name="T405">42</text:span><text:span text:style-name="T406">. Už dokumentų, suteikiančių teisę gauti paramą, ir kitų pateiktų duomenų teisingumą atsako pareiškėjas.</text:span></text:p>
      <text:p text:style-name="P407"/>
      <text:p text:style-name="P408"><text:span text:style-name="T409">X</text:span><text:span text:style-name="T410"><text:s/>SKYRIUS</text:span></text:p>
      <text:p text:style-name="P411"><text:span text:style-name="T412">BAIGIAMOSIOS NUOSTATOS</text:span></text:p>
      <text:p text:style-name="P413"/>
      <text:p text:style-name="P414"><text:span text:style-name="T415">43</text:span><text:span text:style-name="T416">. Fondo revizija <text:s/>atliekama Savivaldybės kontrolės ir audito tarnybos.</text:span></text:p>
      <text:p text:style-name="P417"><text:span text:style-name="T418">44</text:span><text:span text:style-name="T419">. Fondo lėšas naudoti kitaip negu nustatyta šiuose Nuostatuose draudžiama.</text:span></text:p>
      <text:p text:style-name="P420"><text:span text:style-name="T421">45</text:span><text:span text:style-name="T422">. Šie Nuostatai priimami, keičiami ir pripažįstami netekusiais galios Savivaldybės tarybos sprendimu.</text:span></text:p>
      <text:p text:style-name="P423"><text:span text:style-name="T424">46</text:span><text:span text:style-name="T425">. Informacija apie suteiktą Savivaldybės paramą smulkiojo verslo ūkio subjektui yra teikiama Lietuvos Respublikos konkurencijos tarybai. Duomenis į Suteiktos valstybės pagalbos ir<text:s/></text:span><text:soft-page-break/><text:span text:style-name="T426">nereikšmingos (</text:span><text:span text:style-name="T427">de minimis</text:span><text:span text:style-name="T428">) pagalbos registrą pateikia atsakingas Savivaldybės administracijos darbuotojas.<text:s/></text:span></text:p>
      <text:p text:style-name="P429"/>
      <text:p text:style-name="P430"><text:span text:style-name="T431">____________________________________</text:span></text:p>
      <text:soft-page-break/>
      <text:p text:style-name="P432">Patvirtinta</text:p>
      <text:p text:style-name="P434">Vilniaus rajono savivaldybės tarybos</text:p>
      <text:p text:style-name="P435"><text:span text:style-name="T436">2019 m.<text:s/></text:span><text:span text:style-name="T437">kovo 29 d.</text:span></text:p>
      <text:p text:style-name="P438"><text:span text:style-name="T439">sprendimu Nr.<text:s/></text:span><text:span text:style-name="T440">T3-79</text:span></text:p>
      <text:p text:style-name="P441"/>
      <text:p text:style-name="P442"><text:span text:style-name="T443">PARAIŠKA SKIRTI PARAMĄ IŠ VILNIAUS RAJONO SAVIVALDYBĖS<text:s/></text:span></text:p>
      <text:p text:style-name="P444"/>
      <text:p text:style-name="P445"><text:span text:style-name="T446">SMULKIOJO IR VIDUTINIO VERSLO RĖMIMO FONDO</text:span></text:p>
      <text:p text:style-name="P447"/>
      <text:p text:style-name="P448">_________________________</text:p>
      <text:p text:style-name="P449">(data)</text:p>
      <text:p text:style-name="P450">__________</text:p>
      <text:p text:style-name="P451">(sudarymo vieta)</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1. Pareiškėjo pavadinimas<text:s/></text:span></text:p>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2. Pareiškėjo vykdoma veikla</text:span></text:p>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able:number-columns-spanned="2">
            <text:p text:style-name="P478"><text:span text:style-name="T479">3. Pareiškėjo duomenys</text:span></text:p>
          </table:table-cell>
          <table:covered-table-cell/>
        </table:table-row>
        <table:table-row table:style-name="TableRow480">
          <table:table-cell table:style-name="TableCell481">
            <text:p text:style-name="P482"><text:span text:style-name="T483">Juridinio asmens kodas</text:span></text:p>
          </table:table-cell>
          <table:table-cell table:style-name="TableCell484">
            <text:p text:style-name="P485"/>
          </table:table-cell>
        </table:table-row>
        <table:table-row table:style-name="TableRow486">
          <table:table-cell table:style-name="TableCell487">
            <text:p text:style-name="P488"><text:span text:style-name="T489">Būstinės adresas<text:s/></text:span><text:span text:style-name="T490">(su pašto indeksu)</text:span></text:p>
          </table:table-cell>
          <table:table-cell table:style-name="TableCell491">
            <text:p text:style-name="P492"/>
          </table:table-cell>
        </table:table-row>
        <table:table-row table:style-name="TableRow493">
          <table:table-cell table:style-name="TableCell494">
            <text:p text:style-name="P495"><text:span text:style-name="T496">Telefonas<text:s/></text:span></text:p>
          </table:table-cell>
          <table:table-cell table:style-name="TableCell497">
            <text:p text:style-name="P498"/>
          </table:table-cell>
        </table:table-row>
        <table:table-row table:style-name="TableRow499">
          <table:table-cell table:style-name="TableCell500">
            <text:p text:style-name="P501"><text:span text:style-name="T502">Faksas</text:span></text:p>
          </table:table-cell>
          <table:table-cell table:style-name="TableCell503">
            <text:p text:style-name="P504"/>
          </table:table-cell>
        </table:table-row>
        <table:table-row table:style-name="TableRow505">
          <table:table-cell table:style-name="TableCell506">
            <text:p text:style-name="P507"><text:span text:style-name="T508">Elektroninis paštas</text:span></text:p>
          </table:table-cell>
          <table:table-cell table:style-name="TableCell509">
            <text:p text:style-name="P510"/>
          </table:table-cell>
        </table:table-row>
        <table:table-row table:style-name="TableRow511">
          <table:table-cell table:style-name="TableCell512">
            <text:p text:style-name="P513"><text:span text:style-name="T514">Interneto svetainė</text:span></text:p>
          </table:table-cell>
          <table:table-cell table:style-name="TableCell515">
            <text:p text:style-name="P516"/>
          </table:table-cell>
        </table:table-row>
        <table:table-row table:style-name="TableRow517">
          <table:table-cell table:style-name="TableCell518">
            <text:p text:style-name="P519"><text:span text:style-name="T520">Banko duomenys<text:s/></text:span><text:span text:style-name="T521">(pavadinimas, atsiskaitomosios sąskaitos numeris)</text:span></text:p>
          </table:table-cell>
          <table:table-cell table:style-name="TableCell522">
            <text:p text:style-name="P523"/>
          </table:table-cell>
        </table:table-row>
        <table:table-row table:style-name="TableRow524">
          <table:table-cell table:style-name="TableCell525">
            <text:p text:style-name="P526"><text:span text:style-name="T527">Vadovas<text:s/></text:span><text:span text:style-name="T528">(vardas, pavardė,</text:span></text:p>
            <text:p text:style-name="P529"><text:span text:style-name="T530">tel., el. paštas)</text:span></text:p>
          </table:table-cell>
          <table:table-cell table:style-name="TableCell531">
            <text:p text:style-name="P532"/>
          </table:table-cell>
        </table:table-row>
        <table:table-row table:style-name="TableRow533">
          <table:table-cell table:style-name="TableCell534">
            <text:p text:style-name="P535"><text:span text:style-name="T536">Veiklos pobūdis (trumpas aprašymas)</text:span></text:p>
          </table:table-cell>
          <table:table-cell table:style-name="TableCell537">
            <text:p text:style-name="P538"/>
          </table:table-cell>
        </table:table-row>
        <table:table-row table:style-name="TableRow539">
          <table:table-cell table:style-name="TableCell540">
            <text:p text:style-name="P541"><text:span text:style-name="T542">SVV* subjekto darbuotojų skaičius, iš jų Vilniaus rajono gyventojų</text:span></text:p>
          </table:table-cell>
          <table:table-cell table:style-name="TableCell543">
            <text:p text:style-name="P544"/>
          </table:table-cell>
        </table:table-row>
        <table:table-row table:style-name="TableRow545">
          <table:table-cell table:style-name="TableCell546">
            <text:p text:style-name="P547"><text:span text:style-name="T548">SVV subjekto metinės pajamos, Eur</text:span></text:p>
          </table:table-cell>
          <table:table-cell table:style-name="TableCell549">
            <text:p text:style-name="P550"/>
          </table:table-cell>
        </table:table-row>
        <table:table-row table:style-name="TableRow551">
          <table:table-cell table:style-name="TableCell552">
            <text:p text:style-name="P553"><text:span text:style-name="T554">SVV subjekto balanse nurodyta turto vertė, Eur</text:span></text:p>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4. Prašoma suma<text:s/></text:span></text:p>
          </table:table-cell>
          <table:table-cell table:style-name="TableCell565">
            <text:p text:style-name="P566"><text:span text:style-name="T567">Eur</text:span></text:p>
          </table:table-cell>
        </table:table-row>
        <table:table-row table:style-name="TableRow568">
          <table:table-cell table:style-name="TableCell569">
            <text:p text:style-name="P570"><text:span text:style-name="T571">Bendra priemonės (-ių) išlaidų suma:</text:span></text:p>
          </table:table-cell>
          <table:table-cell table:style-name="TableCell572">
            <text:p text:style-name="P573"/>
          </table:table-cell>
        </table:table-row>
        <table:table-row table:style-name="TableRow574">
          <table:table-cell table:style-name="TableCell575">
            <text:p text:style-name="P576"><text:span text:style-name="T577">...</text:span></text:p>
          </table:table-cell>
          <table:table-cell table:style-name="TableCell578">
            <text:p text:style-name="P579"/>
          </table:table-cell>
        </table:table-row>
      </table:table>
      <text:p text:style-name="P580"/>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5. Priemonės pavadinimas</text:span></text:p>
          </table:table-cell>
          <table:table-cell table:style-name="TableCell589">
            <text:p text:style-name="P590"><text:span text:style-name="T591">Pažymėkite (X)</text:span></text:p>
          </table:table-cell>
        </table:table-row>
        <table:table-row table:style-name="TableRow592">
          <table:table-cell table:style-name="TableCell593">
            <text:p text:style-name="P594"><text:span text:style-name="T595">SVV subjekto darbuotojų kvalifikacijos kėlimo mokymų išlaidų kompensavimas</text:span></text:p>
          </table:table-cell>
          <table:table-cell table:style-name="TableCell596">
            <text:p text:style-name="P597"/>
          </table:table-cell>
        </table:table-row>
        <table:table-row table:style-name="TableRow598">
          <table:table-cell table:style-name="TableCell599">
            <text:p text:style-name="P600"><text:span text:style-name="T601">SVV subjekto dalyvavimas Lietuvoje ar užsienyje vykusioje (-ose) parodoje (-ose) <text:s/>ir (ar) mugėje (-ėse) išlaidų kompensavimas</text:span></text:p>
          </table:table-cell>
          <table:table-cell table:style-name="TableCell602">
            <text:p text:style-name="P603"/>
          </table:table-cell>
        </table:table-row>
        <table:table-row table:style-name="TableRow604">
          <table:table-cell table:style-name="TableCell605">
            <text:p text:style-name="P606"><text:span text:style-name="T607">SVV subjekto dalyvavimas verslo misijose išlaidų kompensavimas<text:s/></text:span></text:p>
          </table:table-cell>
          <table:table-cell table:style-name="TableCell608">
            <text:p text:style-name="P609"/>
          </table:table-cell>
        </table:table-row>
        <table:table-row table:style-name="TableRow610">
          <table:table-cell table:style-name="TableCell611">
            <text:p text:style-name="P612"><text:span text:style-name="T613">Verslo plano, investicinio projekto ir paraiškos gauti finansinę paramą iš kitų fondų išlaidų kompensavimas</text:span></text:p>
          </table:table-cell>
          <table:table-cell table:style-name="TableCell614">
            <text:p text:style-name="P615"/>
          </table:table-cell>
        </table:table-row>
        <text:soft-page-break/>
        <table:table-row table:style-name="TableRow616">
          <table:table-cell table:style-name="TableCell617">
            <text:p text:style-name="P618"><text:span text:style-name="T619">Dalinis paskolos ar kredito palūkanų kompensavimas</text:span></text:p>
          </table:table-cell>
          <table:table-cell table:style-name="TableCell620">
            <text:p text:style-name="P621"/>
          </table:table-cell>
        </table:table-row>
        <table:table-row table:style-name="TableRow622">
          <table:table-cell table:style-name="TableCell623">
            <text:p text:style-name="P624"><text:span text:style-name="T625">Informacinių, reklaminių leidinių parengimo ir leidybos bei reklamos priemonių išlaidų kompensavimas</text:span></text:p>
          </table:table-cell>
          <table:table-cell table:style-name="TableCell626">
            <text:p text:style-name="P627"/>
          </table:table-cell>
        </table:table-row>
        <table:table-row table:style-name="TableRow628">
          <table:table-cell table:style-name="TableCell629">
            <text:p text:style-name="P630"><text:span text:style-name="T631">Internetinių svetainių kūrimo išlaidų kompensavimas</text:span></text:p>
          </table:table-cell>
          <table:table-cell table:style-name="TableCell632">
            <text:p text:style-name="P633"/>
          </table:table-cell>
        </table:table-row>
        <table:table-row table:style-name="TableRow634">
          <table:table-cell table:style-name="TableCell635">
            <text:p text:style-name="P636"><text:span text:style-name="T637">Paslaugų kelio ženklų su nuoroda į kaimo turizmo sodybą, stovyklavietę ir pan. gaminimo išlaidų kompensavimas</text:span></text:p>
          </table:table-cell>
          <table:table-cell table:style-name="TableCell638">
            <text:p text:style-name="P639"/>
          </table:table-cell>
        </table:table-row>
        <table:table-row table:style-name="TableRow640">
          <table:table-cell table:style-name="TableCell641">
            <text:p text:style-name="P642"><text:span text:style-name="T643">Išlaidos, patirtos steigiant arba plečiant gamybinę veiklą</text:span></text:p>
          </table:table-cell>
          <table:table-cell table:style-name="TableCell644">
            <text:p text:style-name="P645"/>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text:span text:style-name="T652">6. Problema ar situacijos analizė</text:span><text:span text:style-name="T653"><text:s/></text:span><text:span text:style-name="T654">(glaustai aprašykite konkrečią problemą, kurią siekėte (sieksite) išspręsti įgyvendindami priemonę)</text:span></text:p>
          </table:table-cell>
        </table:table-row>
        <table:table-row table:style-name="TableRow655">
          <table:table-cell table:style-name="TableCell656">
            <text:p text:style-name="P657"/>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text:span text:style-name="T664">7. Trumpas įgyvendintos (įgyvendinamos) priemonės pristatymas<text:s/></text:span><text:span text:style-name="T665">(aprašykite, kokią (-ias) priemonę (-es) pasirinkote problemai spręsti, kokią ji (jos) turės įtaką verslo plėtrai)</text:span></text:p>
          </table:table-cell>
        </table:table-row>
        <table:table-row table:style-name="TableRow666">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text:span text:style-name="T677">8. Pridedami dokumentai</text:span></text:p>
          </table:table-cell>
          <table:covered-table-cell/>
          <table:covered-table-cell/>
        </table:table-row>
        <table:table-row table:style-name="TableRow678">
          <table:table-cell table:style-name="TableCell679">
            <text:p text:style-name="P680"><text:span text:style-name="T681">Eil. Nr.</text:span></text:p>
          </table:table-cell>
          <table:table-cell table:style-name="TableCell682">
            <text:p text:style-name="P683"><text:span text:style-name="T684">Dokumentų pavadinimas</text:span></text:p>
          </table:table-cell>
          <table:table-cell table:style-name="TableCell685">
            <text:p text:style-name="P686"><text:span text:style-name="T687">Lapų skaičius</text:span></text:p>
          </table:table-cell>
        </table:table-row>
        <table:table-row table:style-name="TableRow688">
          <table:table-cell table:style-name="TableCell689">
            <text:p text:style-name="P690"><text:span text:style-name="T691">1.</text:span></text:p>
          </table:table-cell>
          <table:table-cell table:style-name="TableCell692">
            <text:p text:style-name="P693"><text:span text:style-name="T694">Paraiškos teikėjo registracijos pažymėjimo (arba juridinių asmenų registro išrašo) kopija<text:s/></text:span></text:p>
          </table:table-cell>
          <table:table-cell table:style-name="TableCell695">
            <text:p text:style-name="P696"/>
          </table:table-cell>
        </table:table-row>
        <table:table-row table:style-name="TableRow697">
          <table:table-cell table:style-name="TableCell698">
            <text:p text:style-name="P699"><text:span text:style-name="T700">2.<text:s/></text:span></text:p>
          </table:table-cell>
          <table:table-cell table:style-name="TableCell701">
            <text:p text:style-name="P702"><text:span text:style-name="T703">Dokumentų, patvirtinančių teisę verstis ūkine-komercine veikla (Verslo liudijimo arba Nuolatinio Lietuvos gyventojo individualios veiklos pažymos), kopija</text:span></text:p>
          </table:table-cell>
          <table:table-cell table:style-name="TableCell704">
            <text:p text:style-name="P705"/>
          </table:table-cell>
        </table:table-row>
        <table:table-row table:style-name="TableRow706">
          <table:table-cell table:style-name="TableCell707">
            <text:p text:style-name="P708"><text:span text:style-name="T709">3.</text:span></text:p>
          </table:table-cell>
          <table:table-cell table:style-name="TableCell710">
            <text:p text:style-name="P711"><text:span text:style-name="T712">Asmens dokumento kopija</text:span></text:p>
          </table:table-cell>
          <table:table-cell table:style-name="TableCell713">
            <text:p text:style-name="P714"/>
          </table:table-cell>
        </table:table-row>
        <table:table-row table:style-name="TableRow715">
          <table:table-cell table:style-name="TableCell716">
            <text:p text:style-name="P717"><text:span text:style-name="T718">4.</text:span></text:p>
          </table:table-cell>
          <table:table-cell table:style-name="TableCell719">
            <text:p text:style-name="P720"><text:span text:style-name="T721">Išlaidas ir išlaidų apmokėjimą įrodančių dokumentų kopijos</text:span></text:p>
          </table:table-cell>
          <table:table-cell table:style-name="TableCell722">
            <text:p text:style-name="P723"/>
          </table:table-cell>
        </table:table-row>
        <table:table-row table:style-name="TableRow724">
          <table:table-cell table:style-name="TableCell725">
            <text:p text:style-name="P726"><text:span text:style-name="T727">5.</text:span></text:p>
          </table:table-cell>
          <table:table-cell table:style-name="TableCell728">
            <text:p text:style-name="P729"><text:span text:style-name="T730">Valstybinio socialinio draudimo fondo valdybos teritorinio skyriaus pažyma <text:s/>apie įsiskolinimų nebuvimą<text:s/></text:span></text:p>
          </table:table-cell>
          <table:table-cell table:style-name="TableCell731">
            <text:p text:style-name="P732"/>
          </table:table-cell>
        </table:table-row>
        <table:table-row table:style-name="TableRow733">
          <table:table-cell table:style-name="TableCell734">
            <text:p text:style-name="P735"><text:span text:style-name="T736">6.</text:span></text:p>
          </table:table-cell>
          <table:table-cell table:style-name="TableCell737">
            <text:p text:style-name="P738"><text:span text:style-name="T739">Valstybinės mokesčių inspekcijos pažyma apie įsiskolinimų nebuvimą<text:s/></text:span></text:p>
          </table:table-cell>
          <table:table-cell table:style-name="TableCell740">
            <text:p text:style-name="P741"/>
          </table:table-cell>
        </table:table-row>
        <table:table-row table:style-name="TableRow742">
          <table:table-cell table:style-name="TableCell743">
            <text:p text:style-name="P744"><text:span text:style-name="T745">7.</text:span></text:p>
          </table:table-cell>
          <table:table-cell table:style-name="TableCell746">
            <text:p text:style-name="P747"><text:span text:style-name="T748">Priemonės įgyvendinimą įrodančių dokumentų kopijos<text:s/></text:span><text:span text:style-name="T749">(pvz., suteiktas kvalifikacijos pažymėjimas, parodos ar misijos dalyvio pažymėjimas, nuotraukos, informacija spaudoje ir kt.,)<text:s/></text:span></text:p>
          </table:table-cell>
          <table:table-cell table:style-name="TableCell750">
            <text:p text:style-name="P751"/>
          </table:table-cell>
        </table:table-row>
        <table:table-row table:style-name="TableRow752">
          <table:table-cell table:style-name="TableCell753">
            <text:p text:style-name="P754"><text:span text:style-name="T755">...</text:span></text:p>
          </table:table-cell>
          <table:table-cell table:style-name="TableCell756">
            <text:p text:style-name="P757"><text:span text:style-name="T758">(Kiti dokumentai)</text:span></text:p>
          </table:table-cell>
          <table:table-cell table:style-name="TableCell759">
            <text:p text:style-name="P760"/>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9. Tvirtinu, kad su finansinės paramos gavimo sąlygomis, teikimo tvarka ir iš to atsirandančiais įsipareigojimais esu susipažinęs (-usi) bei visi šioje paraiškoje pateikti duomenys yra teisingi.</text:p>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text:span text:style-name="T774">(pareigos) <text:s text:c="53"/>(parašas) <text:s text:c="56"/>(vardas, pavardė)</text:span></text:p>
          </table:table-cell>
        </table:table-row>
        <table:table-row table:style-name="TableRow775">
          <table:table-cell table:style-name="TableCell776">
            <text:p text:style-name="P777"><text:span text:style-name="T778">A.V.</text:span></text:p>
          </table:table-cell>
        </table:table-row>
        <table:table-row table:style-name="TableRow779">
          <table:table-cell table:style-name="TableCell780">
            <text:p text:style-name="P781"/>
          </table:table-cell>
        </table:table-row>
      </table:table>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dov</meta:initial-creator>
    <dc:creator>adlibuser</dc:creator>
    <meta:creation-date>2019-04-09T09:59:00Z</meta:creation-date>
    <dc:date>2019-04-09T09:59:00Z</dc:date>
    <meta:print-date>2019-03-15T11:31:00Z</meta:print-date>
    <meta:template xlink:href="Normal.dotm" xlink:type="simple"/>
    <meta:editing-cycles>2</meta:editing-cycles>
    <meta:editing-duration>PT0S</meta:editing-duration>
    <meta:document-statistic meta:page-count="9" meta:paragraph-count="402" meta:word-count="3053" meta:character-count="20513" meta:row-count="714" meta:non-whitespace-character-count="17862"/>
  </office:meta>
</office:document-meta>
</file>