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fo:line-height="150%"/>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50%"/>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ext-properties style:font-size-complex="12pt"/>
    </style:style>
    <style:style style:name="P50" style:parent-style-name="Normal" style:family="paragraph">
      <style:paragraph-properties fo:text-align="justify" fo:line-height="150%" fo:text-indent="0.4923in"/>
      <style:text-properties style:font-size-complex="12p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50%"/>
      <style:text-properties fo:font-weight="bold" style:font-weight-asian="bold" style:font-weight-complex="bold"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style:text-properties fo:font-weight="bold" style:font-weight-asian="bold" style:font-weight-complex="bold" style:font-size-complex="12pt"/>
    </style:style>
    <style:style style:name="P68" style:parent-style-name="Normal" style:family="paragraph">
      <style:paragraph-properties fo:text-align="center" fo:line-height="150%"/>
    </style:style>
    <style:style style:name="P69" style:parent-style-name="Normal" style:family="paragraph">
      <style:paragraph-properties fo:text-align="center" fo:line-height="150%">
        <style:tab-stops>
          <style:tab-stop style:type="left" style:position="2.406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50%">
        <style:tab-stops>
          <style:tab-stop style:type="left" style:position="2.406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style:tab-stops>
          <style:tab-stop style:type="left" style:position="2.4062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weight-complex="bold" style:font-size-complex="12pt"/>
    </style:style>
    <style:style style:name="P81" style:parent-style-name="Normal" style:family="paragraph">
      <style:paragraph-properties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text-properties fo:font-weight="bold" style:font-weight-asian="bold" style:font-weight-complex="bold" style:font-size-complex="12pt"/>
    </style:style>
    <style:style style:name="P88" style:parent-style-name="Normal" style:family="paragraph">
      <style:paragraph-properties fo:text-align="justify" fo:line-height="150%" fo:text-indent="0.4923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with-next="always" fo:text-align="center" fo:line-height="150%"/>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fo:line-height="150%"/>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625in" fo:text-indent="-0.625in">
        <style:tab-stops>
          <style:tab-stop style:type="left" style:position="-0.625in"/>
        </style:tab-stops>
      </style:paragraph-properties>
      <style:text-properties style:font-size-complex="12pt"/>
    </style:style>
    <style:style style:name="P105" style:parent-style-name="Normal" style:family="paragraph">
      <style:paragraph-properties fo:text-align="justify" fo:line-height="150%" fo:margin-left="0.625in" fo:text-indent="-0.625in">
        <style:tab-stops>
          <style:tab-stop style:type="left" style:position="-0.625in"/>
        </style:tab-stops>
      </style:paragraph-properties>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text-properties fo:font-weight="bold" style:font-weight-asian="bold"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keep-with-next="always" fo:text-align="center" fo:line-height="150%"/>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center" fo:line-height="150%"/>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fo:line-height="150%"/>
      <style:text-properties fo:font-weight="bold" style:font-weight-asian="bold" style:font-weight-complex="bold"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text-properties fo:font-weight="bold" style:font-weight-asian="bold"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50%"/>
      <style:text-properties fo:font-weight="bold" style:font-weight-asian="bold" style:font-size-complex="12pt"/>
    </style:style>
    <style:style style:name="P168" style:parent-style-name="Normal" style:family="paragraph">
      <style:paragraph-properties fo:text-align="center" fo:line-height="150%"/>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text-properties fo:font-weight="bold" style:font-weight-asian="bold"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179" style:parent-style-name="Normal" style:family="paragraph">
      <style:paragraph-properties fo:text-align="justify" fo:line-height="150%">
        <style:tab-stops>
          <style:tab-stop style:type="left" style:position="0in"/>
        </style:tab-stops>
      </style:paragraph-properties>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text-properties fo:font-weight="bold" style:font-weight-asian="bold"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P188" style:parent-style-name="Normal" style:family="paragraph">
      <style:paragraph-properties fo:text-align="center" fo:line-height="150%"/>
      <style:text-properties fo:font-weight="bold" style:font-weight-asian="bold" style:font-size-complex="12pt"/>
    </style:style>
    <style:style style:name="P189" style:parent-style-name="Normal" style:family="paragraph">
      <style:paragraph-properties fo:text-align="center" fo:line-height="150%"/>
      <style:text-properties fo:font-weight="bold" style:font-weight-asian="bold" style:font-size-complex="12pt"/>
    </style:style>
    <style:style style:name="P190" style:parent-style-name="Normal" style:family="paragraph">
      <style:paragraph-properties fo:text-align="center" fo:line-height="150%"/>
      <style:text-properties fo:font-weight="bold" style:font-weight-asian="bold" style:font-size-complex="12p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text-properties fo:font-weight="bold" style:font-weight-asian="bold"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TableColumn219" style:family="table-column">
      <style:table-column-properties style:column-width="3.0555in"/>
    </style:style>
    <style:style style:name="TableColumn220" style:family="table-column">
      <style:table-column-properties style:column-width="3.2034in"/>
    </style:style>
    <style:style style:name="Table218" style:family="table">
      <style:table-properties style:width="6.259in" fo:margin-left="-0.0034in" table:align="lef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fo:line-height="150%" fo:margin-left="0.5in" fo:text-indent="-0.5in">
        <style:tab-stops/>
      </style:paragraph-properties>
      <style:text-properties fo:font-weight="bold" style:font-weight-asian="bold" style:font-size-complex="12pt"/>
    </style:style>
    <style:style style:name="P224" style:parent-style-name="Normal" style:family="paragraph">
      <style:paragraph-properties fo:text-align="center" fo:line-height="150%" fo:margin-left="0.5in" fo:text-indent="-0.5in">
        <style:tab-stops/>
      </style:paragraph-properties>
      <style:text-properties fo:font-weight="bold" style:font-weight-asian="bold" style:font-size-complex="12pt"/>
    </style:style>
    <style:style style:name="P225" style:parent-style-name="Normal" style:family="paragraph">
      <style:paragraph-properties fo:text-align="center" fo:line-height="150%" fo:margin-left="0.5in" fo:text-indent="-0.5in">
        <style:tab-stops/>
      </style:paragraph-properties>
      <style:text-properties fo:font-weight="bold" style:font-weight-asian="bold" style:font-size-complex="12pt"/>
    </style:style>
    <style:style style:name="P226" style:parent-style-name="Normal" style:family="paragraph">
      <style:paragraph-properties fo:text-align="center" fo:line-height="150%" fo:margin-left="0.5in" fo:text-indent="-0.5in">
        <style:tab-stops/>
      </style:paragraph-properties>
      <style:text-properties fo:font-weight="bold" style:font-weight-asian="bold" style:font-size-complex="12pt"/>
    </style:style>
    <style:style style:name="P227" style:parent-style-name="Normal" style:family="paragraph">
      <style:paragraph-properties fo:text-align="center" fo:line-height="150%" fo:margin-left="0.5in" fo:text-indent="-0.5in">
        <style:tab-stops/>
      </style:paragraph-properties>
      <style:text-properties fo:font-weight="bold" style:font-weight-asian="bold"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fo:line-height="150%"/>
      <style:text-properties fo:font-weight="bold" style:font-weight-asian="bold" style:font-size-complex="12pt"/>
    </style:style>
    <style:style style:name="P230" style:parent-style-name="Normal" style:family="paragraph">
      <style:paragraph-properties fo:text-align="center" fo:line-height="150%"/>
      <style:text-properties fo:font-weight="bold" style:font-weight-asian="bold" style:font-size-complex="12pt"/>
    </style:style>
    <style:style style:name="P231" style:parent-style-name="Normal" style:family="paragraph">
      <style:paragraph-properties fo:text-align="center" fo:line-height="150%"/>
      <style:text-properties fo:font-weight="bold" style:font-weight-asian="bold" style:font-size-complex="12pt"/>
    </style:style>
    <style:style style:name="P232" style:parent-style-name="Normal" style:family="paragraph">
      <style:paragraph-properties fo:text-align="center" fo:line-height="150%"/>
      <style:text-properties fo:font-weight="bold" style:font-weight-asian="bold" style:font-size-complex="12pt"/>
    </style:style>
    <style:style style:name="P233" style:parent-style-name="Normal" style:family="paragraph">
      <style:paragraph-properties fo:text-align="center" fo:line-height="150%"/>
      <style:text-properties fo:font-weight="bold" style:font-weight-asian="bold" style:font-size-complex="12pt"/>
    </style:style>
    <style:style style:name="P234" style:parent-style-name="Normal" style:family="paragraph">
      <style:paragraph-properties fo:text-align="center" fo:line-height="150%" fo:margin-left="0.5in">
        <style:tab-stops/>
      </style:paragraph-properties>
    </style:style>
  </office:automatic-styles>
  <office:body>
    <office:text text:use-soft-page-breaks="true">
      <text:p text:style-name="P1"/>
      <text:p text:style-name="P8">LIETUVOS RESPUBLIKOS VYRIAUSYBĖS<text:s/></text:p>
      <text:p text:style-name="P9">IR<text:s/></text:p>
      <text:p text:style-name="P10">PIETŲ AFRIKOS RESPUBLIKOS VYRIAUSYBĖS<text:s/></text:p>
      <text:p text:style-name="P11">SUSITARIMAS<text:s/></text:p>
      <text:p text:style-name="P12">DĖL VIZŲ REŽIMO PANAIKINIMO DIPLOMATINIŲ IR</text:p>
      <text:p text:style-name="P13">TARNYBINIŲ PASŲ TURĖTOJAMS</text:p>
      <text:p text:style-name="P14"/>
      <text:p text:style-name="P15"/>
      <text:p text:style-name="P16"/>
      <text:p text:style-name="P17">Preambulė</text:p>
      <text:p text:style-name="P18"/>
      <text:p text:style-name="P19"><text:span text:style-name="T20">Lietuvos<text:s/></text:span><text:span text:style-name="T21">Respublikos Vyriausybė ir Pietų Afrikos Respublikos Vyriausybė (toliau kartu – Šalys arba kiekviena atskirai – Šalis);</text:span></text:p>
      <text:p text:style-name="P22"><text:span text:style-name="T23">siekdamos</text:span><text:span text:style-name="T24"><text:s/>toliau stiprinti draugiškus abiejų valstybių santykius; ir</text:span></text:p>
      <text:p text:style-name="P25"><text:span text:style-name="T26">norėdamos</text:span><text:span text:style-name="T27"><text:s/>palengvinti Šalių piliečių, turinčių galiojančius diplom</text:span><text:span text:style-name="T28">atinius ar tarnybinius pasus, atvykimą,<text:s/></text:span></text:p>
      <text:soft-page-break/>
      <text:p text:style-name="P29"><text:span text:style-name="T30">susitarė</text:span><text:span text:style-name="T31">:</text:span></text:p>
      <text:p text:style-name="P32"/>
      <text:p text:style-name="P33"><text:span text:style-name="T34">1</text:span><text:span text:style-name="T35"><text:s/>straipsnis</text:span></text:p>
      <text:p text:style-name="P36"><text:span text:style-name="T37">Vizų režimo panaikinimas</text:span></text:p>
      <text:p text:style-name="P38"/>
      <text:p text:style-name="P39"><text:span text:style-name="T40">1</text:span><text:span text:style-name="T41">. Vienos Šalies valstybės piliečiams, turintiems galiojančius tos valstybės išduotus diplomatinius ar tarnybinius pasus, netaikomas vizų režimas, kai jie<text:s/></text:span><text:span text:style-name="T42">atvyksta į kitos Šalies valstybės (toliau – priimančioji valstybė) teritoriją, būna joje, išvyksta iš jos ir vyksta per ją tranzitu ne ilgiau kaip 30 (trisdešimt) dienų per vieną ar kelis kartus per 12 (dvylikos) mėnesių laikotarpį su sąlyga, kad jie priim</text:span><text:span text:style-name="T43">ančiojoje valstybėje neužsiima veikla, už kurią mokamas atlygis.</text:span></text:p>
      <text:p text:style-name="P44"><text:span text:style-name="T45">2</text:span><text:span text:style-name="T46">.<text:s/></text:span><text:span text:style-name="T47">Vienos Šalies valstybės piliečių turimų diplomatinių ar tarnybinių pasų galiojimo terminas turi būti ne trumpesnis kaip 3 (trys) mėnesiai po numatomo išvykimo iš kitos Šalies valstybės</text:span><text:span text:style-name="T48"><text:s/>teritorijos dienos.</text:span></text:p>
      <text:p text:style-name="P49"/>
      <text:p text:style-name="P50"/>
      <text:p text:style-name="P51"/>
      <text:p text:style-name="P52"><text:span text:style-name="T53">2</text:span><text:span text:style-name="T54"><text:s/>straipsnis</text:span></text:p>
      <text:p text:style-name="P55"><text:span text:style-name="T56">Kompetentingos institucijos</text:span></text:p>
      <text:p text:style-name="P57"/>
      <text:p text:style-name="P58"><text:span text:style-name="T59">Kompetentingos institucijos, atsakingos už šio Susitarimo įgyvendinimą, yra šios:</text:span></text:p>
      <text:p text:style-name="P60"><text:span text:style-name="T61">a</text:span><text:span text:style-name="T62">) Lietuvos Respublikos Vyriausybės atveju – Užsienio reikalų ministerija;</text:span></text:p>
      <text:p text:style-name="P63"><text:span text:style-name="T64">b</text:span><text:span text:style-name="T65">) Pietų Afrikos<text:s/></text:span><text:span text:style-name="T66">Respublikos Vyriausybės atveju – Vidaus reikalų departamentas.</text:span></text:p>
      <text:p text:style-name="P67"/>
      <text:p text:style-name="P68"/>
      <text:p text:style-name="P69"><text:span text:style-name="T70">3</text:span><text:span text:style-name="T71"><text:s/>straipsnis</text:span></text:p>
      <text:p text:style-name="P72"><text:span text:style-name="T73">Akredituotas diplomatinių atstovybių ir konsulinių įstaigų personalas</text:span></text:p>
      <text:p text:style-name="P74"/>
      <text:p text:style-name="P75"><text:span text:style-name="T76">Vienos Šalies valstybės piliečiai, turintys galiojančius tos valstybės diplomatinius ar tarnybini</text:span><text:span text:style-name="T77">us pasus ir paskirti į priimančiosios valstybės teritorijoje veikiančią diplomatinę atstovybę ar konsulinę įstaigą, taip pat toje teritorijoje esančių tarptautinių organizacijų atstovai, įskaitant kartu su jais gyvenančius jų šeimos narius, turinčius diplo</text:span><text:span text:style-name="T78">matinius ar tarnybinius pasus, privalo gauti vizas prieš atvykdami į priimančiosios valstybės teritoriją akreditacijai. Po akreditacijos pirmiau išvardyti asmenys gali atvykti į priimančiosios valstybės teritoriją, vykti per ją tranzitu, būti joje ir išvyk</text:span><text:span text:style-name="T79">ti iš jos neturėdami vizų visą jų paskyrimo laikotarpį.<text:s/></text:span></text:p>
      <text:p text:style-name="P80"/>
      <text:p text:style-name="P81"/>
      <text:p text:style-name="P82"><text:span text:style-name="T83">4</text:span><text:span text:style-name="T84"><text:s/>straipsnis</text:span></text:p>
      <text:p text:style-name="P85"><text:span text:style-name="T86">Judėjimo kontrolė</text:span></text:p>
      <text:p text:style-name="P87"/>
      <text:p text:style-name="P88"><text:span text:style-name="T89">1</text:span><text:span text:style-name="T90">. Asmenys, nurodyti 1 straipsnyje, į priimančiosios valstybės teritoriją atvyksta ir išvyksta iš jos per tarptautiniam susisiekimui skirtus atvykimo ir<text:s/></text:span><text:span text:style-name="T91">išvykimo punktus, vadovaudamiesi priimančiosios valstybės teritorijoje galiojančiais teisės aktais.</text:span></text:p>
      <text:p text:style-name="P92"><text:span text:style-name="T93">2</text:span><text:span text:style-name="T94">. Šalys nedelsdamos praneša viena kitai apie bet kokius jų atitinkamų įstatymų ir kitų teisės aktų, kuriais reglamentuojamas užsieniečių atvykimas ir b</text:span><text:span text:style-name="T95">uvimas, pakeitimus.</text:span></text:p>
      <text:h text:style-name="P96" text:outline-level="3"><text:span text:style-name="T97">5</text:span><text:span text:style-name="T98"><text:s/>straipsnis</text:span></text:h>
      <text:h text:style-name="P99" text:outline-level="3"><text:span text:style-name="T100">Teisės aktų vykdymas</text:span></text:h>
      <text:h text:style-name="P101" text:outline-level="3"/>
      <text:p text:style-name="P102"><text:span text:style-name="T103">Šiuo Susitarimu 1 straipsnyje nurodyti asmenys neatleidžiami nuo pareigos laikytis priimančiojoje valstybėje galiojančių teisės aktų.</text:span></text:p>
      <text:p text:style-name="P104"/>
      <text:p text:style-name="P105"/>
      <text:p text:style-name="P106"><text:span text:style-name="T107">6</text:span><text:span text:style-name="T108"><text:s/>straipsnis</text:span></text:p>
      <text:p text:style-name="P109"><text:span text:style-name="T110">Pranešimas apie atitinkamus dokumentus</text:span></text:p>
      <text:p text:style-name="P111"/>
      <text:p text:style-name="P112"><text:span text:style-name="T113">1</text:span><text:span text:style-name="T114">. Likus ne mažiau kaip 30 (trisdešimčiai) dienų iki šio Susitarimo įsigaliojimo, Šalys diplomatiniais kanalais pasikeičia diplomatinių ir tarnybinių pasų pavyzdžiais, įskaitant:</text:span></text:p>
      <text:p text:style-name="P115"><text:span text:style-name="T116">a</text:span><text:span text:style-name="T117">) išsamų šiuo metu naudojamų pasų aprašymą; ir</text:span></text:p>
      <text:p text:style-name="P118"><text:span text:style-name="T119">b</text:span><text:span text:style-name="T120">) informaciją ap</text:span><text:span text:style-name="T121">ie atitinkamų pasų naudojimo taisykles.</text:span></text:p>
      <text:p text:style-name="P122"><text:span text:style-name="T123">2</text:span><text:span text:style-name="T124">. Viena Šalis diplomatiniais kanalais taip pat perduoda kitai Šaliai naujų ar pakeistų diplomatinių ar tarnybinių pasų pavyzdžius, įskaitant išsamų šių dokumentų aprašymą, likus ne mažiau kaip 30 (trisdešimčia</text:span><text:span text:style-name="T125">i) dienų iki jų naudojimo pradžios.</text:span></text:p>
      <text:p text:style-name="P126"/>
      <text:p text:style-name="P127"/>
      <text:h text:style-name="P128" text:outline-level="2"><text:span text:style-name="T129">7</text:span><text:span text:style-name="T130"><text:s/>straipsnis</text:span></text:h>
      <text:h text:style-name="P131" text:outline-level="2"><text:span text:style-name="T132">Atsisakymas leisti atvykti ir naujo paso išdavimas</text:span></text:h>
      <text:h text:style-name="P133" text:outline-level="2"/>
      <text:p text:style-name="P134"><text:span text:style-name="T135">1</text:span><text:span text:style-name="T136">. Kiekviena Šalis pasilieka teisę neleisti atvykti į jos valstybės teritoriją 1 straipsnyje nurodytiems asmenims arba sutrumpinti jų buvimo valstybės teritorijoje trukmę, jei ji laiko juos nepageidaujamais.<text:s/></text:span></text:p>
      <text:p text:style-name="P137"><text:span text:style-name="T138">2</text:span><text:span text:style-name="T139">. Jei vienos Šalies valstybės pilietis pame</text:span><text:span text:style-name="T140">ta savo diplomatinį ar tarnybinį pasą kitos Šalies valstybės teritorijoje,</text:span></text:p>
      <text:p text:style-name="P141"><text:span text:style-name="T142">a</text:span><text:span text:style-name="T143">) jis ar ji praneša apie tai atitinkamoms priimančiosios valstybės institucijoms; ir<text:s/></text:span></text:p>
      <text:p text:style-name="P144"><text:span text:style-name="T145">b</text:span><text:span text:style-name="T146">) atitinkama diplomatinė atstovybė ar konsulinė įstaiga išduoda savo piliečiui naują di</text:span><text:span text:style-name="T147">plomatinį ar tarnybinį pasą arba kelionės dokumentą ir praneša apie tai atitinkamoms priimančiosios valstybės institucijoms.</text:span></text:p>
      <text:p text:style-name="P148"/>
      <text:p text:style-name="P149"><text:span text:style-name="T150">8</text:span><text:span text:style-name="T151"><text:s/>straipsnis</text:span></text:p>
      <text:p text:style-name="P152"><text:span text:style-name="T153">Sustabdymas<text:s/></text:span></text:p>
      <text:p text:style-name="P154"/>
      <text:p text:style-name="P155"><text:span text:style-name="T156">1</text:span><text:span text:style-name="T157">. Šalys pasilieka teisę visiškai ar iš dalies sustabdyti šį Susitarimą, siekdamos užtikrin</text:span><text:span text:style-name="T158">ti nacionalinį saugumą, visuomenės sveikatą ar viešąją tvarką.<text:s/></text:span></text:p>
      <text:p text:style-name="P159"><text:span text:style-name="T160">2</text:span><text:span text:style-name="T161">. Apie sustabdymą nurodant jo priežastis ar tokio sustabdymo atšaukimą pranešama kitai Šaliai raštu diplomatiniais kanalais. Šio Susitarimo sustabdymas ar sustabdymo atšaukimas įsigalioja</text:span><text:span text:style-name="T162"><text:s/>praėjus 30 (trisdešimčiai) dienų nuo dienos, kurią kita Šalis gauna tokį rašytinį pranešimą.</text:span></text:p>
      <text:p text:style-name="P163"><text:span text:style-name="T164">3</text:span><text:span text:style-name="T165">. Šio Susitarimo sustabdymas neturi poveikio šio Susitarimo 1 straipsnyje nurodytų asmenų, jau esančių priimančiosios valstybės teritorijoje, teisėms</text:span><text:span text:style-name="T166">.</text:span></text:p>
      <text:p text:style-name="P167"/>
      <text:p text:style-name="P168"/>
      <text:p text:style-name="P169"><text:span text:style-name="T170">9</text:span><text:span text:style-name="T171"> straipsnis</text:span></text:p>
      <text:p text:style-name="P172"><text:span text:style-name="T173">Pakeitimas</text:span></text:p>
      <text:p text:style-name="P174"/>
      <text:p text:style-name="P175"><text:span text:style-name="T176">Šis Susitarimas gali būti keičiamas Šalių abipusiu rašytiniu sutarimu pasirašant papildomus protokolus arba pasikeičiant diplomatinėmis notomis. Toks pakeitimas įsigalioja 11 straipsnio 1 dalyje nustatyta tvarka ir tampa neatsi</text:span><text:span text:style-name="T177">ejama šio Susitarimo dalimi.</text:span></text:p>
      <text:p text:style-name="P178"/>
      <text:p text:style-name="P179"/>
      <text:p text:style-name="P180"><text:span text:style-name="T181">10</text:span><text:span text:style-name="T182"> straipsnis</text:span></text:p>
      <text:p text:style-name="P183"><text:span text:style-name="T184">Ginčų sprendimas</text:span></text:p>
      <text:p text:style-name="P185"/>
      <text:p text:style-name="P186"><text:span text:style-name="T187">Visi Šalių ginčai, kylantys dėl šio Susitarimo aiškinimo, taikymo ar įgyvendinimo, sprendžiami draugiškai Šalių konsultacijomis ar derybomis.</text:span></text:p>
      <text:p text:style-name="P188"/>
      <text:p text:style-name="P189"/>
      <text:p text:style-name="P190"/>
      <text:p text:style-name="P191"/>
      <text:p text:style-name="P192"><text:span text:style-name="T193">11</text:span><text:span text:style-name="T194"><text:s/>straipsnis</text:span></text:p>
      <text:p text:style-name="P195"><text:span text:style-name="T196">Įsigaliojimas,<text:s/></text:span><text:span text:style-name="T197">galiojimo trukmė ir nutraukimas</text:span></text:p>
      <text:p text:style-name="P198"/>
      <text:p text:style-name="P199"><text:span text:style-name="T200">1</text:span><text:span text:style-name="T201">. Šis Susitarimas įsigalioja praėjus 30 (trisdešimčiai) dienų nuo dienos, kurią diplomatiniais kanalais gaunamas paskutinis rašytinis pranešimas, kuriuo patvirtinama, kad Šalys užbaigė šiam Susitarimui įsigalioti būtin</text:span><text:span text:style-name="T202">as teisines procedūras.</text:span></text:p>
      <text:p text:style-name="P203"><text:span text:style-name="T204">2</text:span><text:span text:style-name="T205">. Šis Susitarimas sudaromas neribotam laikui, nebent kuri nors Šalis nusprendžia šį Susitarimą nutraukti, diplomatiniais kanalais raštu pranešdama apie tai kitai Šaliai. Nutraukimas<text:s/></text:span><text:soft-page-break/><text:span text:style-name="T206">įsigalioja praėjus 90 (devyniasdešimčiai) die</text:span><text:span text:style-name="T207">nų nuo tos dienos, kurią kita Šalis gauna rašytinį pranešimą apie Susitarimo nutraukimą.</text:span></text:p>
      <text:p text:style-name="P208"/>
      <text:p text:style-name="P209"><text:span text:style-name="T210">TAI PATVIRTINDAMI</text:span><text:span text:style-name="T211">, toliau nurodyti atitinkamų Vyriausybių tinkamai įgalioti asmenys dviem egzemplioriais lietuvių ir anglų kalbomis pasirašė šį Susitarimą. Visi tekst</text:span><text:span text:style-name="T212">ai yra autentiški. Kilus nesutarimų dėl šio Susitarimo taikymo aiškinimo, vadovaujamasi tekstu anglų kalba.</text:span></text:p>
      <text:p text:style-name="P213"/>
      <text:p text:style-name="P214"><text:span text:style-name="T215">PASIRAŠYTA</text:span><text:span text:style-name="T216"><text:s/>du tūkstančiai dvidešimt antrųjų metų rugpjūčio 29 dieną Pretorijoje.</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Lietuvos Respublikos<text:s/></text:p>
            <text:p text:style-name="P224">Vyriausybės vardu</text:p>
            <text:p text:style-name="P225"/>
            <text:p text:style-name="P226"/>
            <text:p text:style-name="P227">________________________________</text:p>
          </table:table-cell>
          <table:table-cell table:style-name="TableCell228">
            <text:p text:style-name="P229">Pietų Afrikos Respublikos<text:s/></text:p>
            <text:p text:style-name="P230">Vyriausybės vardu</text:p>
            <text:p text:style-name="P231"/>
            <text:p text:style-name="P232"/>
            <text:p text:style-name="P233">_______________________________</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3937in" fo:margin-left="1.2993in" fo:margin-bottom="0.996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amuolytė</meta:initial-creator>
    <dc:creator>adlibuser</dc:creator>
    <meta:creation-date>2022-11-17T14:08:00Z</meta:creation-date>
    <dc:date>2022-11-17T14:08:00Z</dc:date>
    <meta:print-date>2022-08-03T12:03:00Z</meta:print-date>
    <meta:template xlink:href="Normal.dotm" xlink:type="simple"/>
    <meta:editing-cycles>2</meta:editing-cycles>
    <meta:editing-duration>PT0S</meta:editing-duration>
    <meta:document-statistic meta:page-count="9" meta:paragraph-count="13" meta:word-count="974" meta:character-count="6517" meta:row-count="46" meta:non-whitespace-character-count="5556"/>
  </office:meta>
</office:document-meta>
</file>