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MOKSLO, INOVACIJŲ IR TECHNOLOGIJŲ AGENTŪR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SLO, INOVACIJŲ IR TECHNOLOGIJŲ AGENTŪROS DIREKTORIAUS 2017 M. SPALIO 19 D. ĮSAKYMO NR. 2V-292 „</text:span><text:span text:style-name="T15">DĖL<text:s/></text:span><text:span text:style-name="T16">ĮMONIŲ DALYVAVIMO<text:s/></text:span><text:span text:style-name="T17">tarptautinėse AKCELERAVIMO programOSE finansavimo sąlygų</text:span><text:span text:style-name="T18"><text:s/></text:span><text:span text:style-name="T19">APRAŠO PATVIRTINIMO</text:span><text:span text:style-name="T20">“ PAKEITIMO</text:span></text:p>
      <text:p text:style-name="P21"/>
      <text:p text:style-name="P22">2017 m. lapkričio 27 d. Nr. 2V-332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Įmonių dalyvavimo tarptautinėse akceleravimo programose finansavimo sąlygų<text:s/><text:span text:style-name="T29">aprašo</text:span><text:span text:style-name="T30">, patvirtinto</text:span><text:span text:style-name="T31"><text:s/>Mokslo, inovacijų ir technologijų agentūros direktoriaus 2017 m. spalio 19 d. įsakymu Nr. 2V-292 „Dėl Įmonių dalyvavimo tarptautinėse akceleravimo programose finansavimo sąlygų aprašo patvirtinimo“, 5 punktą ir jį išdėstau taip:</text:span></text:p>
      <text:p text:style-name="P32"><text:span text:style-name="T33">„</text:span><text:span text:style-name="T34">5</text:span><text:span text:style-name="T35">.<text:s/></text:span>Pagal Aprašą remiama veikla – įmonių dalyvavimas akceleravimo programose, organizuojamose Izraelio Valstybėje, Kinijos Liaudies Respublikoje, Norvegijos Karalystėje, Singapūro Respublikoje.<text:span text:style-name="T36">“.</text:span></text:p>
      <text:p text:style-name="P37"/>
      <text:p text:style-name="P38"/>
      <text:p text:style-name="P39"/>
      <text:p text:style-name="P40">Direktorius<text:tab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11-27T13:58:00Z</meta:creation-date>
    <dc:date>2017-11-27T13:58:00Z</dc:date>
    <meta:print-date>2017-05-23T10:49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37" meta:character-count="883" meta:row-count="79" meta:non-whitespace-character-count="794"/>
  </office:meta>
</office:document-meta>
</file>