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0055in">
        <style:tab-stops>
          <style:tab-stop style:type="left" style:position="4.9166in"/>
          <style:tab-stop style:type="left" style:position="6.590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9 M. GRUODŽIO 31 D. ĮSAKYMO NR. D1-858 „DĖL SAUGOMŲ RŪŠIŲ INFORMACINĖS SISTEMOS</text:span><text:span text:style-name="T14"><text:s/></text:span><text:span text:style-name="T15">NUOSTATŲ PATVIRTINIMO“ PAKEITIMO</text:span></text:p>
      <text:p text:style-name="P16"/>
      <text:p text:style-name="P17">2017 m. kovo 13 d. Nr. D1-221</text:p>
      <text:p text:style-name="P18">Vilnius</text:p>
      <text:p text:style-name="P19"/>
      <text:p text:style-name="P20"/>
      <text:p text:style-name="P21"><text:span text:style-name="T22">P a k e i č i u Saugomų rūšių informacinės sistemos nuostatų, patvirtintų Lietuvos Respublikos aplinkos ministro 2009 m. gruodžio 31 d. įsakymu Nr. D1-858 „Dėl Saugomų rūšių informacinės sistemos nuostatų patvirtinimo“, 8 punktą ir jį išdėstau taip:</text:span></text:p>
      <text:p text:style-name="P23"><text:span text:style-name="T24">„</text:span><text:span text:style-name="T25">8</text:span><text:span text:style-name="T26">. Informacinės sistemos valdytojas yra Aplinkos ministerija. Informacinės sistemos tvarkytojas yra Valstybinė saugomų teritorijų tarnyba prie Aplinkos ministerijos.“</text:span></text:p>
      <text:p text:style-name="Normal"/>
      <text:p text:style-name="P27"/>
      <text:p text:style-name="P28"/>
      <text:p text:style-name="P29"><text:span text:style-name="T30">Aplinkos ministras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user</dc:creator>
    <meta:creation-date>2017-03-14T12:22:00Z</meta:creation-date>
    <dc:date>2017-03-14T12:22:00Z</dc:date>
    <meta:print-date>2017-01-26T08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09" meta:row-count="24" meta:non-whitespace-character-count="624"/>
  </office:meta>
</office:document-meta>
</file>