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style:font-size-complex="12pt"/>
    </style:style>
    <style:style style:name="P48" style:parent-style-name="Normal" style:family="paragraph">
      <style:paragraph-properties fo:text-align="justify" fo:line-height="150%" fo:text-indent="0.9in"/>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justify" fo:line-height="150%" fo:text-indent="0.9in"/>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P55" style:parent-style-name="Normal" style:family="paragraph">
      <style:paragraph-properties fo:line-height="150%" fo:text-indent="0.9in"/>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style:font-size-complex="12pt"/>
    </style:style>
    <style:style style:name="P58" style:parent-style-name="Normal" style:family="paragraph">
      <style:paragraph-properties fo:text-align="justify" fo:line-height="150%" fo:text-indent="0.9in"/>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style:tab-stops>
          <style:tab-stop style:type="left" style:position="3.21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left" style:position="3.2159in"/>
        </style:tab-stops>
      </style:paragraph-properties>
    </style:style>
    <style:style style:name="P64" style:parent-style-name="Normal" style:master-page-name="MPF1" style:family="paragraph">
      <style:paragraph-properties fo:break-before="page" fo:line-height="115%" fo:margin-left="4.2333in" style:page-number="1">
        <style:tab-stops>
          <style:tab-stop style:type="left" style:position="-0.4923in"/>
        </style:tab-stops>
      </style:paragraph-properties>
    </style:style>
    <style:style style:name="T67" style:parent-style-name="DefaultParagraphFont" style:family="text">
      <style:text-properties style:font-name-asian="Calibri" style:font-style-complex="italic"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line-height="115%" fo:margin-left="4.2333in">
        <style:tab-stops>
          <style:tab-stop style:type="left" style:position="-0.5909in"/>
          <style:tab-stop style:type="left" style:position="-0.4923in"/>
        </style:tab-stops>
      </style:paragraph-properties>
      <style:text-properties style:font-name-asian="Calibri" style:font-size-complex="12pt"/>
    </style:style>
    <style:style style:name="P70" style:parent-style-name="Normal" style:family="paragraph">
      <style:paragraph-properties fo:text-align="center" fo:line-height="115%"/>
      <style:text-properties style:font-name-asian="Calibri" style:font-size-complex="12pt"/>
    </style:style>
    <style:style style:name="P71" style:parent-style-name="Normal" style:family="paragraph">
      <style:paragraph-properties fo:text-align="center" fo:line-height="115%"/>
      <style:text-properties style:font-name-asian="Calibri" style:font-size-complex="12pt"/>
    </style:style>
    <style:style style:name="P72" style:parent-style-name="Normal" style:family="paragraph">
      <style:paragraph-properties fo:text-align="center" fo:line-height="115%"/>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tyle-complex="italic" style:font-size-complex="12pt"/>
    </style:style>
    <style:style style:name="T75" style:parent-style-name="DefaultParagraphFont" style:family="text">
      <style:text-properties style:font-name-asian="Calibri"/>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fo:line-height="115%"/>
      <style:text-properties style:font-name-asian="Calibri" fo:font-weight="bold" style:font-weight-asian="bold" style:font-size-complex="12pt"/>
    </style:style>
    <style:style style:name="P78" style:parent-style-name="Normal" style:family="paragraph">
      <style:paragraph-properties fo:text-align="center" fo:line-height="115%"/>
      <style:text-properties style:font-name-asian="Calibri" style:font-size-complex="12pt"/>
    </style:style>
    <style:style style:name="P79" style:parent-style-name="Normal" style:family="paragraph">
      <style:paragraph-properties fo:text-align="center" fo:line-height="115%"/>
      <style:text-properties style:font-name-asian="Calibri" style:font-size-complex="12pt"/>
    </style:style>
    <style:style style:name="P80" style:parent-style-name="Normal" style:family="paragraph">
      <style:paragraph-properties fo:text-align="justify" fo:line-height="115%"/>
      <style:text-properties style:font-name-asian="Calibri"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line-height="115%"/>
      <style:text-properties style:font-name-asian="Calibri" fo:font-weight="bold" style:font-weight-asian="bold" style:font-size-complex="12pt"/>
    </style:style>
    <style:style style:name="TableColumn87" style:family="table-column">
      <style:table-column-properties style:column-width="2.2409in"/>
    </style:style>
    <style:style style:name="TableColumn88" style:family="table-column">
      <style:table-column-properties style:column-width="4.6263in"/>
    </style:style>
    <style:style style:name="Table86" style:family="table">
      <style:table-properties style:width="6.8673in"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1388in" fo:line-height="115%"/>
      <style:text-properties style:font-name-asian="Calibri"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1388in" fo:line-height="115%"/>
      <style:text-properties style:font-name-asian="Calibri" style:font-size-complex="12pt"/>
    </style:style>
    <style:style style:name="P94" style:parent-style-name="Normal" style:family="paragraph">
      <style:paragraph-properties fo:text-align="justify" fo:line-height="115%" fo:text-indent="0.5909in"/>
      <style:text-properties style:font-name-asian="Calibri" style:font-size-complex="12pt"/>
    </style:style>
    <style:style style:name="TableColumn96" style:family="table-column">
      <style:table-column-properties style:column-width="0.6659in" style:use-optimal-column-width="false"/>
    </style:style>
    <style:style style:name="TableColumn97" style:family="table-column">
      <style:table-column-properties style:column-width="4.2333in" style:use-optimal-column-width="false"/>
    </style:style>
    <style:style style:name="TableColumn98" style:family="table-column">
      <style:table-column-properties style:column-width="0.9847in" style:use-optimal-column-width="false"/>
    </style:style>
    <style:style style:name="TableColumn99" style:family="table-column">
      <style:table-column-properties style:column-width="0.984in" style:use-optimal-column-width="false"/>
    </style:style>
    <style:style style:name="Table95" style:family="table">
      <style:table-properties style:width="6.868in" fo:margin-left="0in" table:align="left"/>
    </style:style>
    <style:style style:name="TableRow100" style:family="table-row">
      <style:table-row-properties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style:font-name-asian="Calibri" style:font-size-complex="12pt"/>
    </style:style>
    <style:style style:name="P103" style:parent-style-name="Normal" style:family="paragraph">
      <style:paragraph-properties fo:text-align="center" fo:line-height="115%"/>
      <style:text-properties style:font-name-asian="Calibri"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text-properties style:font-name-asian="Calibri"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line-height="115%"/>
    </style:style>
    <style:style style:name="T108" style:parent-style-name="DefaultParagraphFont" style:family="text">
      <style:text-properties style:font-name-asian="Calibri" fo:letter-spacing="-0.0006in"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line-height="115%"/>
    </style:style>
    <style:style style:name="T111" style:parent-style-name="DefaultParagraphFont" style:family="text">
      <style:text-properties style:font-name-asian="Calibri" fo:letter-spacing="-0.0006in" style:font-size-complex="12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15%"/>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1388in" fo:line-height="115%"/>
      <style:text-properties style:font-name-asian="Calibri"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P126" style:parent-style-name="Normal" style:family="paragraph">
      <style:paragraph-properties fo:line-height="115%" fo:background-color="#FFFFFF">
        <style:tab-stops>
          <style:tab-stop style:type="left" style:position="0.7875in"/>
        </style:tab-stops>
      </style:paragraph-properties>
    </style:style>
    <style:style style:name="T127" style:parent-style-name="DefaultParagraphFont" style:family="text">
      <style:text-properties style:font-name-asian="Calibri" style:font-style-complex="italic" style:font-size-complex="12pt"/>
    </style:style>
    <style:style style:name="T128" style:parent-style-name="DefaultParagraphFont" style:family="text">
      <style:text-properties style:font-name="Calibri" style:font-name-asian="Calibri" fo:font-size="10pt" style:font-size-asian="10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tyle-complex="italic" style:font-size-complex="12pt"/>
    </style:style>
    <style:style style:name="T131" style:parent-style-name="DefaultParagraphFont" style:family="text">
      <style:text-properties style:font-name-asian="Calibri" style:font-style-complex="italic" style:font-size-complex="12pt"/>
    </style:style>
    <style:style style:name="P132"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133" style:parent-style-name="Normal" style:family="paragraph">
      <style:paragraph-properties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line-height="115%"/>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1388in" fo:line-height="115%"/>
      <style:text-properties style:font-name-asian="Calibri" style:font-size-complex="12p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P143"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144"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line-height="115%"/>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1388in" fo:line-height="115%"/>
      <style:text-properties style:font-name-asian="Calibri"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15%" fo:background-color="#FFFFFF">
        <style:tab-stops>
          <style:tab-stop style:type="left" style:position="0.7875in"/>
        </style:tab-stops>
      </style:paragraph-properties>
    </style:style>
    <style:style style:name="T154" style:parent-style-name="DefaultParagraphFont" style:family="text">
      <style:text-properties style:font-name-asian="Calibri" fo:font-weight="bold" style:font-weight-asian="bold" style:font-style-complex="italic" style:font-size-complex="12pt"/>
    </style:style>
    <style:style style:name="T155" style:parent-style-name="DefaultParagraphFont" style:family="text">
      <style:text-properties style:font-name-asian="Calibri" style:font-style-complex="italic" style:font-size-complex="12pt"/>
    </style:style>
    <style:style style:name="P156"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157"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158"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159"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160"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161"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162"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163"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164"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15%"/>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1388in" fo:line-height="115%"/>
      <style:text-properties style:font-name-asian="Calibri"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15%" fo:background-color="#FFFFFF">
        <style:tab-stops>
          <style:tab-stop style:type="left" style:position="0.7875in"/>
        </style:tab-stops>
      </style:paragraph-properties>
      <style:text-properties style:font-name-asian="Calibri" fo:font-weight="bold" style:font-weight-asian="bold" style:font-style-complex="italic" style:font-size-complex="12pt"/>
    </style:style>
    <style:style style:name="P174"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175"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176"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P177" style:parent-style-name="Normal" style:family="paragraph">
      <style:paragraph-properties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15%"/>
      <style:text-properties style:font-name-asian="Calibri"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fo:margin-bottom="0.1388in" fo:line-height="115%"/>
      <style:text-properties style:font-name-asian="Calibri" style:font-size-complex="12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15%"/>
      <style:text-properties style:font-name-asian="Calibri"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1388in" fo:line-height="115%"/>
      <style:text-properties style:font-name-asian="Calibri" style:font-size-complex="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end" fo:line-height="115%" fo:background-color="#FFFFFF">
        <style:tab-stops>
          <style:tab-stop style:type="left" style:position="0.7875in"/>
        </style:tab-stops>
      </style:paragraph-properties>
      <style:text-properties style:font-name-asian="Calibri" style:font-style-complex="italic"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15%"/>
      <style:text-properties style:font-name-asian="Calibri"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1388in" fo:line-height="115%"/>
      <style:text-properties style:font-name-asian="Calibri" style:font-size-complex="12pt"/>
    </style:style>
    <style:style style:name="P198" style:parent-style-name="Normal" style:family="paragraph">
      <style:paragraph-properties fo:text-align="center" fo:line-height="115%" fo:text-indent="0.5909in"/>
      <style:text-properties style:font-name-asian="Calibri" fo:font-weight="bold" style:font-weight-asian="bold" style:font-size-complex="12pt"/>
    </style:style>
    <style:style style:name="P199" style:parent-style-name="Normal" style:family="paragraph">
      <style:paragraph-properties fo:text-align="center" fo:line-height="115%" fo:text-indent="0.5909in"/>
      <style:text-properties style:font-name-asian="Calibri" fo:font-weight="bold" style:font-weight-asian="bold" style:font-size-complex="12pt"/>
    </style:style>
    <style:style style:name="P200" style:parent-style-name="Normal" style:family="paragraph">
      <style:paragraph-properties fo:text-align="center" fo:line-height="115%" fo:text-indent="0.5909in"/>
      <style:text-properties style:font-name-asian="Calibri" style:font-size-complex="12pt"/>
    </style:style>
    <style:style style:name="TableColumn202" style:family="table-column">
      <style:table-column-properties style:column-width="2.2409in"/>
    </style:style>
    <style:style style:name="TableColumn203" style:family="table-column">
      <style:table-column-properties style:column-width="4.6263in"/>
    </style:style>
    <style:style style:name="Table201" style:family="table">
      <style:table-properties style:width="6.8673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15%"/>
      <style:text-properties style:font-name-asian="Calibri" style:font-size-complex="12pt"/>
    </style:style>
    <style:style style:name="P207" style:parent-style-name="Normal" style:family="paragraph">
      <style:paragraph-properties fo:line-height="115%"/>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style:text-properties style:font-name-asian="Calibri" style:font-size-complex="12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text-properties style:font-name-asian="Calibri" style:font-size-complex="12pt"/>
    </style:style>
    <style:style style:name="P213" style:parent-style-name="Normal" style:family="paragraph">
      <style:paragraph-properties fo:line-height="115%"/>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style:text-properties style:font-name-asian="Calibri" style:font-size-complex="12pt"/>
    </style:style>
    <style:style style:name="P216" style:parent-style-name="Normal" style:family="paragraph">
      <style:paragraph-properties fo:text-align="center" fo:line-height="115%" fo:text-indent="0.5909in"/>
      <style:text-properties style:font-name-asian="Calibri" fo:font-weight="bold" style:font-weight-asian="bold" style:font-size-complex="12pt"/>
    </style:style>
    <style:style style:name="P217" style:parent-style-name="Normal" style:family="paragraph">
      <style:paragraph-properties fo:text-align="justify" fo:line-height="115%"/>
      <style:text-properties style:font-name-asian="Calibri" style:font-size-complex="12pt"/>
    </style:style>
    <style:style style:name="P218" style:parent-style-name="Normal" style:family="paragraph">
      <style:paragraph-properties fo:text-align="center" fo:line-height="115%" fo:text-indent="0.5909in"/>
      <style:text-properties style:font-name-asian="Calibri" style:font-size-complex="12pt"/>
    </style:style>
    <style:style style:name="TableColumn220" style:family="table-column">
      <style:table-column-properties style:column-width="3.2527in"/>
    </style:style>
    <style:style style:name="TableColumn221" style:family="table-column">
      <style:table-column-properties style:column-width="3.1965in"/>
    </style:style>
    <style:style style:name="Table219" style:family="table">
      <style:table-properties style:width="6.4493in"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line-height="115%"/>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style:font-name-asian="Calibri" fo:font-weight="bold" style:font-weight-asian="bold" style:font-size-complex="12pt"/>
    </style:style>
    <style:style style:name="P232" style:parent-style-name="Normal" style:family="paragraph">
      <style:paragraph-properties fo:text-align="center" fo:line-height="115%"/>
      <style:text-properties style:font-name-asian="Calibri" fo:font-weight="bold" style:font-weight-asian="bold" style:font-size-complex="12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text-properties style:font-name-asian="Calibri" style:font-size-complex="12pt"/>
    </style:style>
    <style:style style:name="P236" style:parent-style-name="Normal" style:family="paragraph">
      <style:paragraph-properties fo:text-align="center" fo:line-height="115%"/>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15%"/>
      <style:text-properties style:font-name-asian="Calibri"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15%"/>
      <style:text-properties style:font-name-asian="Calibri" style:font-size-complex="12pt"/>
    </style:style>
    <style:style style:name="P242" style:parent-style-name="Normal" style:family="paragraph">
      <style:paragraph-properties fo:text-align="center" fo:line-height="115%"/>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line-height="115%"/>
      <style:text-properties style:font-name-asian="Calibri" style:font-size-complex="12pt"/>
    </style:style>
    <style:style style:name="P245" style:parent-style-name="Normal" style:family="paragraph">
      <style:paragraph-properties fo:text-align="center" fo:line-height="115%" fo:text-indent="0.5909in"/>
      <style:text-properties style:font-name-asian="Calibri" style:font-size-complex="12pt"/>
    </style:style>
    <style:style style:name="P246" style:parent-style-name="Normal" style:family="paragraph">
      <style:paragraph-properties fo:text-align="center" fo:line-height="115%" fo:text-indent="0.5909in"/>
      <style:text-properties style:font-name-asian="Calibri" style:font-size-complex="12pt"/>
    </style:style>
    <style:style style:name="P247" style:parent-style-name="Normal" style:family="paragraph">
      <style:paragraph-properties fo:text-align="center" fo:line-height="115%" fo:text-indent="0.5909in"/>
      <style:text-properties style:font-name-asian="Calibri" style:font-size-complex="12pt"/>
    </style:style>
    <style:style style:name="P248" style:parent-style-name="Normal" style:family="paragraph">
      <style:paragraph-properties fo:text-align="justify" fo:line-height="115%" fo:text-indent="0.0986in"/>
      <style:text-properties style:font-name-asian="Calibri" style:font-size-complex="12pt"/>
    </style:style>
    <style:style style:name="P249" style:parent-style-name="Normal" style:family="paragraph">
      <style:paragraph-properties fo:line-height="115%" fo:text-indent="1.3784in">
        <style:tab-stops>
          <style:tab-stop style:type="left" style:position="2.5694in"/>
          <style:tab-stop style:type="left" style:position="4.5069in"/>
          <style:tab-stop style:type="left" style:position="5.5347in"/>
        </style:tab-stops>
      </style:paragraph-properties>
      <style:text-properties style:font-name-asian="Calibri" style:font-size-complex="12pt"/>
    </style:style>
    <style:style style:name="P250" style:parent-style-name="Normal" style:family="paragraph">
      <style:paragraph-properties fo:line-height="115%"/>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20 M. LIEPOS 23 D. ĮSAKYMO NR. A1-678 „DĖL VERSLO TVARUMO IR ATSAKINGUMO INDEKSO ADMINISTRATORIAUS ATRANKOS TVARKOS APRAŠO PATVIRTINIMO“ PAKEITIMO</text:p>
      <text:p text:style-name="P13"/>
      <text:p text:style-name="P14">2020 m. rugpjūčio 25 d. Nr. A1-773</text:p>
      <text:p text:style-name="P15">Vilnius</text:p>
      <text:p text:style-name="P16"/>
      <text:p text:style-name="P17"><text:span text:style-name="T18">Pakeičiu</text:span><text:span text:style-name="T19"><text:s/>Verslo tvarumo ir atsakingumo indekso administratoriaus atrankos tvarkos aprašą, patvirtintą Lietuvos Respublikos socialinės apsaugos ir darbo ministro 2020 m. liepos 23 d. įsakymu Nr. A1-678 „Dėl Verslo tvarumo ir atsakingumo indekso administratoriaus atrankos tvarkos aprašo patvirtinimo“:</text:span></text:p>
      <text:p text:style-name="P20"><text:span text:style-name="T21">1</text:span><text:span text:style-name="T22">. Pakeičiu 11.2 papunktį ir jį išdėstau taip:<text:s/></text:span></text:p>
      <text:p text:style-name="P23"><text:span text:style-name="T24">„</text:span><text:span text:style-name="T25">11.2</text:span><text:span text:style-name="T26">. jei bus atliekamas papildomas įmonių ir organizacijų vertinimas, kurį pagal indekse nustatytus kriterijus atliktų kompetentingi darbdavių organizacijos ar nevyriausybinės organizacijos darbuotojai ekspertai, turintys patirties ĮSA srityje (toliau – papildomas ekspertinis įmonių ir organizacijų vertinimas), – papildomo ekspertinio įmonių ir organizacijų vertinimo įkainis (-iai) ir papildomo ekspertinio įmonių ir organizacijų vertinimo sąnaudos. Pajamos, gautos už papildomą ekspertinį įmonių ir organizacijų vertinimą (jeigu jis bus atliekamas), neturi būti didesnės, nei reikia papildomo ekspertinio įmonių ir organizacijų vertinimo sąnaudoms padengti;“.</text:span></text:p>
      <text:p text:style-name="P27"><text:span text:style-name="T28">2</text:span><text:span text:style-name="T29">. Pakeičiu 12.7 papunktį ir jį išdėstau taip:</text:span></text:p>
      <text:p text:style-name="P30"><text:span text:style-name="T31">„</text:span><text:span text:style-name="T32">12.7</text:span><text:span text:style-name="T33">. darbdavių organizacija ne mažiau kaip dvejus metus vykdo veiklą ĮSA srityje (pavyzdžiui, organizuoja renginius ar mokymus, įgyvendino ar įgyvendina projektus, padedančius siekti ĮSA tikslų ar kt.);“.</text:span></text:p>
      <text:p text:style-name="P34"><text:span text:style-name="T35">3</text:span><text:span text:style-name="T36">. Pakeičiu 13.6 papunktį ir jį išdėstau taip:</text:span></text:p>
      <text:p text:style-name="P37"><text:span text:style-name="T38">„</text:span><text:span text:style-name="T39">13.6</text:span><text:span text:style-name="T40">. nevyriausybinė organizacija ne mažiau kaip dvejus metus vykdo veiklą ĮSA srityje (pavyzdžiui, organizuoja renginius ar mokymus, įgyvendino ar įgyvendina projektus, padedančius siekti ĮSA tikslų ar kt.);“.</text:span></text:p>
      <text:p text:style-name="P41"><text:span text:style-name="T42">4</text:span><text:span text:style-name="T43">. Pakeičiu 19 punktą ir jį išdėstau taip:</text:span></text:p>
      <text:p text:style-name="P44"><text:span text:style-name="T45">„</text:span><text:span text:style-name="T46">19</text:span><text:span text:style-name="T47">. Komisija, posėdžio metu apskaičiuodama komisijos narių kiekvienam darbdavių organizacijos ar nevyriausybinės organizacijos pasiūlymui skirtų balų vidurkį, nustato visų pateiktų darbdavių organizacijų ir nevyriausybinių organizacijų pasiūlymų eiliškumą. Darbdavių organizacijai ar nevyriausybinei organizacijai, kurios pasiūlymas surinko daugiausia balų, pasiūloma tapti indekso administratoriumi. Didžiausias galimas balų skaičius – 8. Jeigu, apskaičiavus visų komisijos narių balų vidurkį, nustatyta, kad pasiūlymas surinko mažiau kaip 4 balus, darbdavių organizacija ar nevyriausybinė organizacija negali tapti indekso administratoriumi.“</text:span></text:p>
      <text:p text:style-name="P48"><text:span text:style-name="T49">5</text:span><text:span text:style-name="T50">. Pakeičiu 27.2 papunktį ir jį išdėstau taip:</text:span></text:p>
      <text:p text:style-name="P51"><text:span text:style-name="T52">„</text:span><text:span text:style-name="T53">27.2</text:span><text:span text:style-name="T54">. jei bus atliekamas papildomas ekspertinis įmonių ir organizacijų vertinimas, – papildomo ekspertinio įmonių ir organizacijų vertinimo įkainis (-iai).“</text:span></text:p>
      <text:p text:style-name="P55"><text:span text:style-name="T56">6</text:span><text:span text:style-name="T57">. Pakeičiu 1 priedą ir jį išdėstau nauja redakcija (pridedama).<text:s/></text:span></text:p>
      <text:p text:style-name="P58"/>
      <text:p text:style-name="P59"/>
      <text:p text:style-name="P60"><text:span text:style-name="T61">Socialinės apsaugos ir darbo ministras</text:span><text:span text:style-name="T62"><text:tab/>Linas Kukuraitis</text:span></text:p>
      <text:p text:style-name="P63"/>
      <text:soft-page-break/>
      <text:p text:style-name="P64"><text:span text:style-name="T67">Verslo tvarumo ir atsakingumo indekso administratoriaus atrankos tvarkos aprašo</text:span><text:span text:style-name="T68"><text:s/></text:span></text:p>
      <text:p text:style-name="P69">1 priedas</text:p>
      <text:p text:style-name="P70"/>
      <text:p text:style-name="P71"/>
      <text:p text:style-name="P72"><text:span text:style-name="T73">(</text:span><text:span text:style-name="T74">Verslo tvarumo ir atsakingumo indekso administratoriaus</text:span><text:span text:style-name="T75"><text:s/></text:span><text:span text:style-name="T76">atrankos vertinimo anketos forma)</text:span></text:p>
      <text:p text:style-name="P77"/>
      <text:p text:style-name="P78">___________________________________________________</text:p>
      <text:p text:style-name="P79">(pasiūlymą vertinančio komisijos nario vardas ir pavardė)</text:p>
      <text:p text:style-name="P80"/>
      <text:p text:style-name="P81"><text:span text:style-name="T82">VERSLO TVARUMO IR ATSAKINGUMO INDEKSO ADMINISTRATORIAUS</text:span><text:span text:style-name="T83"><text:s/></text:span><text:span text:style-name="T84">ATRANKOS VERTINIMO ANKETA</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Darbdavių organizacijos ar nevyriausybinės organizacijos pavadinimas</text:p>
          </table:table-cell>
          <table:table-cell table:style-name="TableCell92">
            <text:p text:style-name="P93"/>
          </table:table-cell>
        </table:table-row>
      </table:table>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Eil.</text:p>
            <text:p text:style-name="P103">Nr.</text:p>
          </table:table-cell>
          <table:table-cell table:style-name="TableCell104">
            <text:p text:style-name="P105">Vertinimo kriterijai</text:p>
          </table:table-cell>
          <table:table-cell table:style-name="TableCell106">
            <text:p text:style-name="P107"><text:span text:style-name="T108">Galimas balas</text:span></text:p>
          </table:table-cell>
          <table:table-cell table:style-name="TableCell109">
            <text:p text:style-name="P110"><text:span text:style-name="T111">Skirtas balas</text:span></text:p>
          </table:table-cell>
        </table:table-row>
        <table:table-row table:style-name="TableRow112">
          <table:table-cell table:style-name="TableCell113">
            <text:p text:style-name="P114"/>
          </table:table-cell>
          <table:table-cell table:style-name="TableCell115">
            <text:p text:style-name="P116">Pasiūlymo turinys</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p>
          </table:table-cell>
          <table:table-cell table:style-name="TableCell124">
            <text:p text:style-name="P125">Interneto svetainė</text:p>
            <text:p text:style-name="P126"><text:span text:style-name="T127">Nurodytas interneto svetainės, kurioje būtų paskelbtas</text:span><text:span text:style-name="T128"><text:s/></text:span><text:span text:style-name="T129">v</text:span><text:span text:style-name="T130">erslo tvarumo ir atsakingumo indeksas (toliau – indeksas),<text:s/></text:span><text:soft-page-break/><text:span text:style-name="T131">adresas. Išsamiai aprašyta, kurioje interneto svetainės vietoje būtų paskelbtas indeksas (jis turi būti paskelbtas taip, kad vartotojui, apsilankiusiam interneto svetainėje, būtų aiškiai matomas).</text:span></text:p>
            <text:p text:style-name="P132">Jei indeksas būtų paskelbtas oficialioje darbdavių organizacijos ar nevyriausybinės organizacijos interneto svetainėje, turi būti nurodytas interneto svetainės lankomumas per vienų praėjusių kalendorinių metų laikotarpį, papildomai turi būti nurodytas interneto svetainės lankomumas per bet kurį vieną praėjusių kalendorinių metų mėnesį.</text:p>
            <text:p text:style-name="P133"/>
          </table:table-cell>
          <table:table-cell table:style-name="TableCell134">
            <text:p text:style-name="P135">2</text:p>
          </table:table-cell>
          <table:table-cell table:style-name="TableCell136">
            <text:p text:style-name="P137"/>
          </table:table-cell>
        </table:table-row>
        <table:table-row table:style-name="TableRow138">
          <table:table-cell table:style-name="TableCell139">
            <text:p text:style-name="P140">2.</text:p>
          </table:table-cell>
          <table:table-cell table:style-name="TableCell141">
            <text:p text:style-name="P142">Papildomo ekspertinio įmonių ir organizacijų vertinimo įkainis (-iai) ir papildomo ekspertinio įmonių ir organizacijų vertinimo sąnaudos</text:p>
            <text:p text:style-name="P143">Nurodyta, koks įkainis (-iai) būtų nustatytas (-i), jei būtų atliekamas papildomas ekspertinis įmonių ir organizacijų vertinimas, ir kokios būtų papildomo ekspertinio įmonių ir organizacijų vertinimo sąnaudos (atsižvelgiant į tai, kad pajamos, gautos už papildomą ekspertinį įmonių ir organizacijų vertinimą, neturi būti didesnės, nei reikia papildomo ekspertinio įmonių ir organizacijų vertinimo sąnaudoms padengti), jei šis vertinimas įmonėms ir organizacijoms būtų mokamas.</text:p>
            <text:p text:style-name="P144"/>
          </table:table-cell>
          <table:table-cell table:style-name="TableCell145">
            <text:p text:style-name="P146">2</text:p>
          </table:table-cell>
          <table:table-cell table:style-name="TableCell147">
            <text:p text:style-name="P148"/>
          </table:table-cell>
        </table:table-row>
        <table:table-row table:style-name="TableRow149">
          <table:table-cell table:style-name="TableCell150">
            <text:p text:style-name="P151">3.</text:p>
          </table:table-cell>
          <table:table-cell table:style-name="TableCell152">
            <text:p text:style-name="P153"><text:span text:style-name="T154">Administravimo procesas</text:span><text:span text:style-name="T155"><text:s/></text:span></text:p>
            <text:p text:style-name="P156">Nurodyta ir, jeigu reikia, išsamiai aprašyta, ar bus kaupiama (jei bus, tai kaip) informacija apie tai:<text:s/></text:p>
            <text:p text:style-name="P157">- kiek subjektų atlieka įsivertinimą pagal indeksą;</text:p>
            <text:soft-page-break/>
            <text:p text:style-name="P158">- kokie subjektai atlieka įsivertinimą (nurodant, ar įsivertinimą atlieka įmonė ar organizacija, kiek mažų ir labai mažų įmonių, vidutinių įmonių ir didelių įmonių įsivertina);</text:p>
            <text:p text:style-name="P159">- kaip dažnai subjektai atlieka įsivertinimą;</text:p>
            <text:p text:style-name="P160">- koks suinteresuotų subjektų nurodomas poreikis atlikti papildomą ekspertinį įmonių ir organizacijų vertinimą;</text:p>
            <text:p text:style-name="P161">- kiek subjektų atliktas papildomas ekspertinis įmonių ir organizacijų vertinimas (nurodant, kokiam kiekiui mažų ir labai mažų įmonių, vidutinių įmonių ir didelių įmonių atliktas šis vertinimas);</text:p>
            <text:p text:style-name="P162">- kurio laikotarpio informacija bus kaupiama;</text:p>
            <text:p text:style-name="P163">- kita (jeigu siūloma).</text:p>
            <text:p text:style-name="P164"/>
          </table:table-cell>
          <table:table-cell table:style-name="TableCell165">
            <text:p text:style-name="P166">2</text:p>
          </table:table-cell>
          <table:table-cell table:style-name="TableCell167">
            <text:p text:style-name="P168"/>
          </table:table-cell>
        </table:table-row>
        <table:table-row table:style-name="TableRow169">
          <table:table-cell table:style-name="TableCell170">
            <text:p text:style-name="P171">4.</text:p>
          </table:table-cell>
          <table:table-cell table:style-name="TableCell172">
            <text:p text:style-name="P173">Rezultatų pateikimas</text:p>
            <text:p text:style-name="P174">Nurodyta, ar:<text:s/></text:p>
            <text:p text:style-name="P175">- bus atliekama indekso administravimo metu gautų duomenų kiekybinė ir kokybinė analizė;</text:p>
            <text:p text:style-name="P176">- ši analizė bus skelbiama indekso administratoriaus nurodytoje interneto svetainėje ir / ar kitaip viešinama.</text:p>
            <text:p text:style-name="P177"/>
          </table:table-cell>
          <table:table-cell table:style-name="TableCell178">
            <text:p text:style-name="P179">2</text:p>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Iš viso:</text:p>
          </table:table-cell>
          <table:table-cell table:style-name="TableCell187">
            <text:p text:style-name="P188">8</text:p>
          </table:table-cell>
          <table:table-cell table:style-name="TableCell189">
            <text:p text:style-name="P190"/>
          </table:table-cell>
        </table:table-row>
        <table:table-row table:style-name="TableRow191">
          <table:table-cell table:style-name="TableCell192" table:number-columns-spanned="2">
            <text:p text:style-name="P193">Bendra balų suma</text:p>
          </table:table-cell>
          <table:covered-table-cell/>
          <table:table-cell table:style-name="TableCell194">
            <text:p text:style-name="P195">Maksima-lus – 8</text:p>
          </table:table-cell>
          <table:table-cell table:style-name="TableCell196">
            <text:p text:style-name="P197"/>
          </table:table-cell>
        </table:table-row>
      </table:table>
      <text:p text:style-name="P198"/>
      <text:p text:style-name="P199">VERTINIMO PAGRINDIMAS</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Vertinami darbdavių organizacijos ar<text:s/><text:soft-page-break/>nevyriausybinės organizacijos pasiūlymo privalumai</text:p>
            <text:p text:style-name="P207"/>
          </table:table-cell>
          <table:table-cell table:style-name="TableCell208">
            <text:p text:style-name="P209"/>
          </table:table-cell>
        </table:table-row>
        <table:table-row table:style-name="TableRow210">
          <table:table-cell table:style-name="TableCell211">
            <text:p text:style-name="P212">Vertinami darbdavių organizacijos ar nevyriausybinės organizacijos pasiūlymo trūkumai</text:p>
            <text:p text:style-name="P213"/>
          </table:table-cell>
          <table:table-cell table:style-name="TableCell214">
            <text:p text:style-name="P215"/>
          </table:table-cell>
        </table:table-row>
      </table:table>
      <text:p text:style-name="P216"/>
      <text:p text:style-name="P217">Pasiūlymas, kuris, apskaičiavus visų komisijos narių balų vidurkį, surinko mažiau kaip 4 balus, negali būti laikomas atrinktu.</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Komisijos nario siūlymas dėl vertinamos</text:span><text:span text:style-name="T226"><text:s/></text:span><text:span text:style-name="T227">darbdavių organizacijos ar nevyriausybinės</text:span><text:span text:style-name="T228"><text:s/></text:span><text:span text:style-name="T229">organizacijos skyrimo administratoriumi</text:span></text:p>
          </table:table-cell>
          <table:table-cell table:style-name="TableCell230">
            <text:p text:style-name="P231">Pažymėti</text:p>
            <text:p text:style-name="P232">X</text:p>
          </table:table-cell>
        </table:table-row>
        <table:table-row table:style-name="TableRow233">
          <table:table-cell table:style-name="TableCell234">
            <text:p text:style-name="P235">Skirti</text:p>
            <text:p text:style-name="P236"/>
          </table:table-cell>
          <table:table-cell table:style-name="TableCell237">
            <text:p text:style-name="P238"/>
          </table:table-cell>
        </table:table-row>
        <table:table-row table:style-name="TableRow239">
          <table:table-cell table:style-name="TableCell240">
            <text:p text:style-name="P241">Neskirti</text:p>
            <text:p text:style-name="P242"/>
          </table:table-cell>
          <table:table-cell table:style-name="TableCell243">
            <text:p text:style-name="P244"/>
          </table:table-cell>
        </table:table-row>
      </table:table>
      <text:p text:style-name="P245"/>
      <text:p text:style-name="P246"/>
      <text:p text:style-name="P247"/>
      <text:p text:style-name="P248">Komisijos narys __________________ <text:s text:c="6"/>_________________ <text:s text:c="6"/>_______________</text:p>
      <text:p text:style-name="P249">(vardas ir pavardė) <text:s text:c="14"/>(parašas) <text:s text:c="29"/>(data)</text:p>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65"><text:page-number text:fixed="false">2</text:page-number></text:p>
        <text:p text:style-name="P6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16T08:08:00Z</meta:creation-date>
    <dc:date>2023-05-16T08:08:00Z</dc:date>
    <meta:template xlink:href="Normal.dotm" xlink:type="simple"/>
    <meta:editing-cycles>2</meta:editing-cycles>
    <meta:editing-duration>PT0S</meta:editing-duration>
    <meta:user-defined meta:name="_NewReviewCycle"/>
    <meta:user-defined meta:name="_EmailSubject">Laba diena, Jūsų įsakymas ir jo priedas pataisyti</meta:user-defined>
    <meta:user-defined meta:name="_AuthorEmail">Angele.Rukseniene@socmin.lt</meta:user-defined>
    <meta:user-defined meta:name="_AuthorEmailDisplayName">Angelė Rukšėnienė</meta:user-defined>
    <meta:user-defined meta:name="_ReviewingToolsShownOnce"/>
    <meta:document-statistic meta:page-count="7" meta:paragraph-count="76" meta:word-count="759" meta:character-count="6436" meta:row-count="179" meta:non-whitespace-character-count="5753"/>
  </office:meta>
</office:document-meta>
</file>