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style:line-height-at-least="0.1666in" fo:margin-right="0.0013in" fo:text-indent="0.5909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line-height-at-least="0.1666in"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1666in"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line-height-at-least="0.1666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1666in"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354in"/>
      <style:text-properties style:font-size-complex="12pt" fo:language="en" fo:country="US"/>
    </style:style>
    <style:style style:name="TableColumn56" style:family="table-column">
      <style:table-column-properties style:column-width="1.7104in"/>
    </style:style>
    <style:style style:name="TableColumn57" style:family="table-column">
      <style:table-column-properties style:column-width="1.7104in"/>
    </style:style>
    <style:style style:name="TableColumn58" style:family="table-column">
      <style:table-column-properties style:column-width="1.7111in"/>
    </style:style>
    <style:style style:name="TableColumn59" style:family="table-column">
      <style:table-column-properties style:column-width="1.2833in"/>
    </style:style>
    <style:style style:name="Table55" style:family="table">
      <style:table-properties style:width="6.4152in" fo:margin-left="0.075in" table:align="left"/>
    </style:style>
    <style:style style:name="TableRow60" style:family="table-row">
      <style:table-row-properties/>
    </style:style>
    <style:style style:name="TableCell61" style:family="table-cell">
      <style:table-cell-properties fo:border="0.0138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ableRow147" style:family="table-row">
      <style:table-row-properties/>
    </style:style>
    <style:style style:name="TableCell148" style:family="table-cell">
      <style:table-cell-properties fo:border-top="none" fo:border-left="0.0138in solid #000000" fo:border-bottom="0.0138in solid #000000" fo:border-right="0.0138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14 M. LIEPOS 16 D. ĮSAKYMO NR. V-815 „DĖL SVEIKATOS NETOLYGUMŲ MAŽINIMO LIETUVOJE 2014–2023 M. VEIKSMŲ PLANO PATVIRTINIMO“ PAKEITIMO</text:p>
      <text:p text:style-name="P15"/>
      <text:p text:style-name="P16">2018 m. sausio 25 d. Nr. V-89 <text:s/></text:p>
      <text:p text:style-name="P17">Vilnius</text:p>
      <text:p text:style-name="P18"/>
      <text:p text:style-name="P19"/>
      <text:p text:style-name="P20"><text:span text:style-name="T21">P a k e i č i u Sveikatos netolygumų mažinimo Lietuvoje 2014–2023 m. veiksmų planą, patvirtintą Lietuvos Respublikos sveikatos apsaugos ministro 2014 m. liepos 16 d. įsakymu Nr. V-815 „Dėl Sveikatos netolygumų mažinimo Lietuvoje 2014–2023 m. veiksmų plano patvirtinimo“:</text:span></text:p>
      <text:p text:style-name="P22"><text:span text:style-name="T23">1</text:span><text:span text:style-name="T24">. Pakeičiu 3 priedą ir 38.1 papunktį išdėstau taip:</text:span></text:p>
      <text:p text:style-name="P25"><text:span text:style-name="T26">„</text:span><text:span text:style-name="T27">38.1</text:span><text:span text:style-name="T28">. teikiant skubią ir efektyvią pagalbą ypač svarbūs kvalifikuoti specialistai, gebantys tiksliai diagnozuoti ir taikyti pagalbos priemones nukentėjusiesiems, todėl būtina ir toliau tobulinti GMP specialistų (GMP stočių ir (ar) skyrių, GMP dispečerinių darbuotojų) įgūdžius ir kelti kvalifikaciją skubios ir efektyvios pagalbos bei pirmosios pagalbos apsinuodijimų atvejais teikimo srityse, taip pat traumų centrų bei kitų sveikatos priežiūros įstaigų traumų, nudegimų, apsinuodijimų atvejais skubią medicinos pagalbą teikiančių specialistų ir specialistų komandų kvalifikaciją, nuolat atnaujinant žinias, būtinas efektyviai diagnostikai ir gydymui. Kvalifikacijos tobulinimo kursai turi būti organizuojami pagal visuotinai pripažįstamus tarptautinius standartus. Vykdytojai: gydytojų profesinės asociacijos; specializuotas sveikatos priežiūros veiklos sritis jungiančios asociacijos; universitetai, vykdantys visų pakopų sveikatos priežiūros specialistų profesinės kvalifikacijos įgijimo studijas;“.</text:span></text:p>
      <text:p text:style-name="P29"><text:span text:style-name="T30">2</text:span><text:span text:style-name="T31">. Pakeičiu 4 priedą:</text:span></text:p>
      <text:p text:style-name="P32"><text:span text:style-name="T33">2.1</text:span><text:span text:style-name="T34">. Pakeičiu 33.1.7 papunktį ir jį išdėstau taip:</text:span></text:p>
      <text:p text:style-name="P35"><text:span text:style-name="T36">„</text:span><text:span text:style-name="T37">33.1.7</text:span><text:span text:style-name="T38">. toliau tobulinti GMP specialistų (GMP stočių ir (ar) skyrių, GMP dispečerinių darbuotojų) įgūdžius ir kelti kvalifikaciją savalaikės ir efektyvios kardiologinės pagalbos teikimo srityje. Įgyvendinant šią priemonę ypač svarbu užtikrinti GMP komandos mokymus pagal bendrą modelį. Vykdytojai: gydytojų profesinės asociacijos; specializuotas sveikatos priežiūros veiklos sritis jungiančios asociacijos; universitetai, vykdantys visų pakopų sveikatos priežiūros specialistų profesinės kvalifikacijos įgijimo studijas;“.</text:span></text:p>
      <text:p text:style-name="P39"><text:span text:style-name="T40">2.2</text:span><text:span text:style-name="T41">. Pakeičiu 33.2.1 papunktį ir jį išdėstau taip:</text:span></text:p>
      <text:p text:style-name="P42"><text:span text:style-name="T43">„</text:span><text:span text:style-name="T44">33.2.1</text:span><text:span text:style-name="T45">. parengti profesinės kvalifikacijos tobulinimo programas ir pagal jas vykdyti kvalifikacijos tobulinimo mokymus slaugytojams, ŠN specialistų komandai, GMP personalui (gydytojams, slaugytojams, paramedikams), taip pat specialistų komandoms, teikiančioms būtinąją pagalbą, atsižvelgiant į Apraše įvardytus tikslus. Mokymai gali būti vykdomi ir nuotoliniu būdu. Vykdytojai: gydytojų profesinės asociacijos; specializuotas sveikatos priežiūros veiklos sritis jungiančios asociacijos; universitetai, vykdantys visų pakopų sveikatos priežiūros specialistų profesinės kvalifikacijos įgijimo studijas;“.</text:span></text:p>
      <text:p text:style-name="P46"><text:span text:style-name="T47">3</text:span><text:span text:style-name="T48">. Pakeičiu 5 priedą ir 23.3 papunktį išdėstau taip:</text:span></text:p>
      <text:p text:style-name="P49"><text:span text:style-name="T50">„</text:span><text:span text:style-name="T51">23.3</text:span><text:span text:style-name="T52">. gerinti visuomenės sveikatos priežiūros specialistų, šeimos medicinos paslaugas teikiančių gydytojų, greitosios medicinos pagalbos (toliau – GMP) darbuotojų (paramedikų,<text:s/></text:span><text:soft-page-break/><text:span text:style-name="T53">operatorių, gydytojų), slaugytojų, kitų sveikatos priežiūros specialistų (gydytojų neurologų, kardiologų, radiologų, kraujagyslių chirurgų, fizinės medicinos ir reabilitacijos gydytojų bei asmens sveikatos priežiūros įstaigų priėmimo-skubiosios pagalbos skyriuose dirbančių gydytojų ir slaugytojų) žinias apie galvos smegenų insulto rizikos veiksnius ir jų korekcijos galimybes, ankstyvuosius galvos smegenų insulto požymius ir pagrindinius galvos smegenų kraujotakos ligų ankstyvosios diagnostikos ir gydymo principus, komplikacijų prevenciją, apmokant juos dirbti pagal naujai parengtus ir patvirtintus algoritmus, paslaugų teikimo protokolus ir metodikas, siekiant efektyvesnės insulto prevencijos, diagnostikos, gydymo ir reabilitacijos bei šių specialistų efektyvaus dalyvavimo teikiant sveikatos priežiūros paslaugas. Sveikatos priežiūros specialistų mokymai visų pirma organizuojami tikslinėse teritorijose veikiančių visuomenės ir asmens sveikatos priežiūros įstaigų specialistams, taip pat integruotą pagalbą insultų atvejais teikiančių asmens sveikatos priežiūros įstaigų atitinkamiems specialistams ir specialistų komandoms, tačiau numatant galimybes pagal poreikį įtraukti ir kitų savivaldybių sveikatos priežiūros įstaigose dirbančius specialistus ir specialistų komandas. Kvalifikacijos kėlimo kursai turi būti organizuojami pagal visuotinai pripažįstamus tarptautinius standartus, numatant profesinių sveikatos priežiūros specialistų asociacijų dalyvavimą. Vykdytojai: Sveikatos apsaugos ministerija, Lietuvos sveikatos mokslų universitetas, Vilniaus universitetas, Klaipėdos universitetas, Sveikatos priežiūros ir farmacijos specialistų kompetencijų centras, gydytojų profesinės asociacijos, specializuotas sveikatos priežiūros veiklos sritis jungiančios asociacijos. Kvalifikacijos tobulinimas numatomas pagal lentelėje numatytą planą:</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text:span text:style-name="T63">Kvalifikacijos kėlimo insulto prevencijos, diagnostikos, gydymo bei reabilitacijos srityse planas</text:span><text:span text:style-name="T64"> </text:span></text:p>
          </table:table-cell>
          <table:covered-table-cell/>
          <table:covered-table-cell/>
          <table:covered-table-cell/>
        </table:table-row>
        <table:table-row table:style-name="TableRow65">
          <table:table-cell table:style-name="TableCell66" table:number-columns-spanned="2">
            <text:p text:style-name="P67">Kursų organizatoriai: Lietuvos sveikatos mokslų universitetas (Kauno, Marijampolės, Šiaulių, Telšių, Tauragės ir Klaipėdos apskritys), Klaipėdos universitetas (išskyrus gydytojų kvalifikacijos tobulinimą) ir Sveikatos priežiūros ir farmacijos specialistų kompetencijų centras (išskyrus gydytojų kvalifikacijos tobulinimą)</text:p>
          </table:table-cell>
          <table:covered-table-cell/>
          <table:table-cell table:style-name="TableCell68" table:number-columns-spanned="2">
            <text:p text:style-name="P69">Kursų organizatoriai: Vilniaus universitetas (Vilniaus, Utenos, Panevėžio, Alytaus apskritys), Klaipėdos universitetas (išskyrus gydytojų kvalifikacijos tobulinimą) ir Sveikatos priežiūros ir farmacijos specialistų kompetencijų centras (išskyrus gydytojų kvalifikacijos tobulinimą)</text:p>
          </table:table-cell>
          <table:covered-table-cell/>
        </table:table-row>
        <table:table-row table:style-name="TableRow70">
          <table:table-cell table:style-name="TableCell71" table:number-columns-spanned="2">
            <text:p text:style-name="P72"><text:span text:style-name="T73">2015–2018 m.</text:span></text:p>
          </table:table-cell>
          <table:covered-table-cell/>
          <table:table-cell table:style-name="TableCell74" table:number-columns-spanned="2">
            <text:p text:style-name="P75"><text:span text:style-name="T76">2015–2018 m.</text:span></text:p>
          </table:table-cell>
          <table:covered-table-cell/>
        </table:table-row>
        <table:table-row table:style-name="TableRow77">
          <table:table-cell table:style-name="TableCell78">
            <text:p text:style-name="P79">Specialistai, kuriems skirti kvalifikacijos tobulinimo kursai</text:p>
          </table:table-cell>
          <table:table-cell table:style-name="TableCell80">
            <text:p text:style-name="P81">Preliminarus kvalifikacijos kursus baigusių specialistų skaičius</text:p>
          </table:table-cell>
          <table:table-cell table:style-name="TableCell82">
            <text:p text:style-name="P83">Specialistai, kuriems skirti kvalifikacijos tobulinimo kursai</text:p>
          </table:table-cell>
          <table:table-cell table:style-name="TableCell84">
            <text:p text:style-name="P85">Preliminarus kvalifikacijos kursus baigusių specialistų skaičius</text:p>
          </table:table-cell>
        </table:table-row>
        <table:table-row table:style-name="TableRow86">
          <table:table-cell table:style-name="TableCell87">
            <text:p text:style-name="P88">Šeimos medicinos paslaugas teikiantys gydytojai</text:p>
          </table:table-cell>
          <table:table-cell table:style-name="TableCell89">
            <text:p text:style-name="P90">120</text:p>
          </table:table-cell>
          <table:table-cell table:style-name="TableCell91">
            <text:p text:style-name="P92">Šeimos medicinos paslaugas teikiantys gydytojai</text:p>
          </table:table-cell>
          <table:table-cell table:style-name="TableCell93">
            <text:p text:style-name="P94">120</text:p>
          </table:table-cell>
        </table:table-row>
        <table:table-row table:style-name="TableRow95">
          <table:table-cell table:style-name="TableCell96">
            <text:p text:style-name="P97">GMP darbuotojai</text:p>
          </table:table-cell>
          <table:table-cell table:style-name="TableCell98">
            <text:p text:style-name="P99">50</text:p>
          </table:table-cell>
          <table:table-cell table:style-name="TableCell100">
            <text:p text:style-name="P101">GMP darbuotojai</text:p>
          </table:table-cell>
          <table:table-cell table:style-name="TableCell102">
            <text:p text:style-name="P103">50</text:p>
          </table:table-cell>
        </table:table-row>
        <table:table-row table:style-name="TableRow104">
          <table:table-cell table:style-name="TableCell105">
            <text:p text:style-name="P106">Priėmimo-skubiosios pagalbos skyrių gydytojai ir slaugytojai</text:p>
          </table:table-cell>
          <table:table-cell table:style-name="TableCell107">
            <text:p text:style-name="P108">90</text:p>
          </table:table-cell>
          <table:table-cell table:style-name="TableCell109">
            <text:p text:style-name="P110">Priėmimo-skubiosios pagalbos skyrių gydytojai ir slaugytojai</text:p>
          </table:table-cell>
          <table:table-cell table:style-name="TableCell111">
            <text:p text:style-name="P112">90</text:p>
          </table:table-cell>
        </table:table-row>
        <table:table-row table:style-name="TableRow113">
          <table:table-cell table:style-name="TableCell114">
            <text:p text:style-name="P115">Gydytojai neurologai, kardiologai, radiologai, kraujagyslių chirurgai</text:p>
          </table:table-cell>
          <table:table-cell table:style-name="TableCell116">
            <text:p text:style-name="P117">50</text:p>
          </table:table-cell>
          <table:table-cell table:style-name="TableCell118">
            <text:p text:style-name="P119">Gydytojai neurologai, kardiologai, radiologai, kraujagyslių chirurgai</text:p>
          </table:table-cell>
          <table:table-cell table:style-name="TableCell120">
            <text:p text:style-name="P121">50</text:p>
          </table:table-cell>
        </table:table-row>
        <table:table-row table:style-name="TableRow122">
          <table:table-cell table:style-name="TableCell123">
            <text:p text:style-name="P124">Fizinės medicinos ir reabilitacijos gydytojai</text:p>
          </table:table-cell>
          <table:table-cell table:style-name="TableCell125">
            <text:p text:style-name="P126">20</text:p>
          </table:table-cell>
          <table:table-cell table:style-name="TableCell127">
            <text:p text:style-name="P128">Fizinės medicinos ir reabilitacijos gydytojai</text:p>
          </table:table-cell>
          <table:table-cell table:style-name="TableCell129">
            <text:p text:style-name="P130">20</text:p>
          </table:table-cell>
        </table:table-row>
        <text:soft-page-break/>
        <table:table-row table:style-name="TableRow131">
          <table:table-cell table:style-name="TableCell132">
            <text:p text:style-name="P133">Visuomenės sveikatos priežiūros specialistai</text:p>
          </table:table-cell>
          <table:table-cell table:style-name="TableCell134">
            <text:p text:style-name="P135">20</text:p>
          </table:table-cell>
          <table:table-cell table:style-name="TableCell136">
            <text:p text:style-name="P137">Visuomenės sveikatos priežiūros specialistai</text:p>
          </table:table-cell>
          <table:table-cell table:style-name="TableCell138">
            <text:p text:style-name="P139">20</text:p>
          </table:table-cell>
        </table:table-row>
        <table:table-row table:style-name="TableRow140">
          <table:table-cell table:style-name="TableCell141" table:number-columns-spanned="2">
            <text:p text:style-name="P142"><text:span text:style-name="T143">2019–2022 m.</text:span></text:p>
          </table:table-cell>
          <table:covered-table-cell/>
          <table:table-cell table:style-name="TableCell144" table:number-columns-spanned="2">
            <text:p text:style-name="P145"><text:span text:style-name="T146">2019–2022 m.</text:span></text:p>
          </table:table-cell>
          <table:covered-table-cell/>
        </table:table-row>
        <table:table-row table:style-name="TableRow147">
          <table:table-cell table:style-name="TableCell148">
            <text:p text:style-name="P149">Šeimos medicinos paslaugas teikiantys gydytojai</text:p>
          </table:table-cell>
          <table:table-cell table:style-name="TableCell150">
            <text:p text:style-name="P151">150</text:p>
          </table:table-cell>
          <table:table-cell table:style-name="TableCell152">
            <text:p text:style-name="P153">Šeimos medicinos paslaugas teikiantys gydytojai</text:p>
          </table:table-cell>
          <table:table-cell table:style-name="TableCell154">
            <text:p text:style-name="P155">150</text:p>
          </table:table-cell>
        </table:table-row>
        <table:table-row table:style-name="TableRow156">
          <table:table-cell table:style-name="TableCell157">
            <text:p text:style-name="P158">GMP darbuotojai</text:p>
          </table:table-cell>
          <table:table-cell table:style-name="TableCell159">
            <text:p text:style-name="P160">50</text:p>
          </table:table-cell>
          <table:table-cell table:style-name="TableCell161">
            <text:p text:style-name="P162">GMP darbuotojai</text:p>
          </table:table-cell>
          <table:table-cell table:style-name="TableCell163">
            <text:p text:style-name="P164">50</text:p>
          </table:table-cell>
        </table:table-row>
        <table:table-row table:style-name="TableRow165">
          <table:table-cell table:style-name="TableCell166">
            <text:p text:style-name="P167">Priėmimo-skubiosios pagalbos skyrių darbuotojai</text:p>
          </table:table-cell>
          <table:table-cell table:style-name="TableCell168">
            <text:p text:style-name="P169">50</text:p>
          </table:table-cell>
          <table:table-cell table:style-name="TableCell170">
            <text:p text:style-name="P171">Priėmimo-skubiosios pagalbos skyrių darbuotojai</text:p>
          </table:table-cell>
          <table:table-cell table:style-name="TableCell172">
            <text:p text:style-name="P173">50</text:p>
          </table:table-cell>
        </table:table-row>
        <table:table-row table:style-name="TableRow174">
          <table:table-cell table:style-name="TableCell175">
            <text:p text:style-name="P176">Gydytojai neurologai, kardiologai, radiologai, kraujagyslių chirurgai</text:p>
          </table:table-cell>
          <table:table-cell table:style-name="TableCell177">
            <text:p text:style-name="P178">50</text:p>
          </table:table-cell>
          <table:table-cell table:style-name="TableCell179">
            <text:p text:style-name="P180">Gydytojai neurologai, kardiologai, radiologai, kraujagyslių chirurgai</text:p>
          </table:table-cell>
          <table:table-cell table:style-name="TableCell181">
            <text:p text:style-name="P182">50</text:p>
          </table:table-cell>
        </table:table-row>
        <table:table-row table:style-name="TableRow183">
          <table:table-cell table:style-name="TableCell184">
            <text:p text:style-name="P185">Fizinės medicinos ir reabilitacijos gydytojai</text:p>
          </table:table-cell>
          <table:table-cell table:style-name="TableCell186">
            <text:p text:style-name="P187">15</text:p>
          </table:table-cell>
          <table:table-cell table:style-name="TableCell188">
            <text:p text:style-name="P189">Fizinės medicinos ir reabilitacijos gydytojai</text:p>
          </table:table-cell>
          <table:table-cell table:style-name="TableCell190">
            <text:p text:style-name="P191">15</text:p>
          </table:table-cell>
        </table:table-row>
        <table:table-row table:style-name="TableRow192">
          <table:table-cell table:style-name="TableCell193">
            <text:p text:style-name="P194">Visuomenės sveikatos priežiūros specialistai</text:p>
          </table:table-cell>
          <table:table-cell table:style-name="TableCell195">
            <text:p text:style-name="P196">10</text:p>
          </table:table-cell>
          <table:table-cell table:style-name="TableCell197">
            <text:p text:style-name="P198">Visuomenės sveikatos priežiūros specialistai</text:p>
          </table:table-cell>
          <table:table-cell table:style-name="TableCell199">
            <text:p text:style-name="P200">10</text:p>
          </table:table-cell>
        </table:table-row>
        <table:table-row table:style-name="TableRow201">
          <table:table-cell table:style-name="TableCell202" table:number-columns-spanned="4">
            <text:p text:style-name="P203">Kursų organizatoriai: Sveikatos priežiūros ir farmacijos specialistų kompetencijų centras ir (ar) Klaipėdos universitetas </text:p>
          </table:table-cell>
          <table:covered-table-cell/>
          <table:covered-table-cell/>
          <table:covered-table-cell/>
        </table:table-row>
        <table:table-row table:style-name="TableRow204">
          <table:table-cell table:style-name="TableCell205" table:number-columns-spanned="2">
            <text:p text:style-name="P206"><text:span text:style-name="T207">2015–2018 metais</text:span></text:p>
          </table:table-cell>
          <table:covered-table-cell/>
          <table:table-cell table:style-name="TableCell208" table:number-columns-spanned="2">
            <text:p text:style-name="P209"><text:span text:style-name="T210">2015–2018 metais</text:span></text:p>
          </table:table-cell>
          <table:covered-table-cell/>
        </table:table-row>
        <table:table-row table:style-name="TableRow211">
          <table:table-cell table:style-name="TableCell212">
            <text:p text:style-name="P213">Slaugytojai</text:p>
          </table:table-cell>
          <table:table-cell table:style-name="TableCell214">
            <text:p text:style-name="P215">150</text:p>
          </table:table-cell>
          <table:table-cell table:style-name="TableCell216">
            <text:p text:style-name="P217">Slaugytojai</text:p>
          </table:table-cell>
          <table:table-cell table:style-name="TableCell218">
            <text:p text:style-name="P219">150</text:p>
          </table:table-cell>
        </table:table-row>
        <table:table-row table:style-name="TableRow220">
          <table:table-cell table:style-name="TableCell221" table:number-columns-spanned="2">
            <text:p text:style-name="P222"><text:span text:style-name="T223">2019–2022 metais</text:span></text:p>
          </table:table-cell>
          <table:covered-table-cell/>
          <table:table-cell table:style-name="TableCell224" table:number-columns-spanned="2">
            <text:p text:style-name="P225"><text:span text:style-name="T226">2019–2022 metais</text:span></text:p>
          </table:table-cell>
          <table:covered-table-cell/>
        </table:table-row>
        <table:table-row table:style-name="TableRow227">
          <table:table-cell table:style-name="TableCell228">
            <text:p text:style-name="P229">Slaugytojai</text:p>
          </table:table-cell>
          <table:table-cell table:style-name="TableCell230">
            <text:p text:style-name="P231">50</text:p>
          </table:table-cell>
          <table:table-cell table:style-name="TableCell232">
            <text:p text:style-name="P233">Slaugytojai</text:p>
          </table:table-cell>
          <table:table-cell table:style-name="TableCell234">
            <text:p text:style-name="P235">50“</text:p>
          </table:table-cell>
        </table:table-row>
      </table:table>
      <text:p text:style-name="P236"/>
      <text:p text:style-name="Normal"/>
      <text:p text:style-name="Normal"/>
      <text:p text:style-name="Normal"/>
      <text:p text:style-name="Normal"><text:span text:style-name="T237">Sveikatos apsaugos ministras</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 text:c="5"/>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1-29T06:35:00Z</meta:creation-date>
    <dc:date>2018-01-29T06:35:00Z</dc:date>
    <meta:print-date>2001-05-09T09:40:00Z</meta:print-date>
    <meta:template xlink:href="Normal.dotm" xlink:type="simple"/>
    <meta:editing-cycles>2</meta:editing-cycles>
    <meta:editing-duration>PT0S</meta:editing-duration>
    <meta:document-statistic meta:page-count="3" meta:paragraph-count="130" meta:word-count="940" meta:character-count="7445" meta:row-count="473" meta:non-whitespace-character-count="6635"/>
  </office:meta>
</office:document-meta>
</file>