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fo:language="en" fo:country="US"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widows="0" fo:orphans="0" fo:text-align="center"/>
      <style:text-properties style:font-size-complex="12pt" style:language-asian="ar" style:country-asian="SA" fo:hyphenate="false"/>
    </style:style>
    <style:style style:name="P20" style:parent-style-name="Normal" style:family="paragraph">
      <style:paragraph-properties fo:widows="0" fo:orphans="0" fo:text-align="justify" fo:text-indent="0.7791in"/>
      <style:text-properties style:font-size-complex="12pt" style:language-asian="ar" style:country-asian="SA" fo:hyphenate="false"/>
    </style:style>
    <style:style style:name="P21"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fo:background-color="#FFFFFF"/>
      <style:text-properties fo:hyphenate="false"/>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fo:background-color="#FFFFFF"/>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fo:background-color="#FFFFFF"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widows="0" fo:orphans="0" fo:text-align="justify" fo:text-indent="0.5in" fo:background-color="#FFFFFF"/>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fo:background-color="#FFFFFF"/>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416in"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66" style:parent-style-name="Normal" style:family="paragraph">
      <style:paragraph-properties fo:widows="0" fo:orphans="0" fo:text-align="justify" fo:text-indent="0.5in" fo:background-color="#FFFFFF"/>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0"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1"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2"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style:font-name-asian="HG Mincho Light J" style:font-size-complex="12pt" style:language-asian="ar" style:country-asian="SA"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8240"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KVIEČIŲ G. 10</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3 m. gegužės<text:s/></text:span><text:span text:style-name="T16">15 d.</text:span><text:span text:style-name="T17"><text:s/>Nr.</text:span><text:span text:style-name="T18"><text:s/>A-682</text:span></text:p>
      <text:p text:style-name="P19">Šiauliai</text:p>
      <text:p text:style-name="P20"/>
      <text:p text:style-name="P21"><text:span text:style-name="T22">Vadovaudamasis Lietuvos Respublikos vietos savivaldos įstatymo 34 straipsnio 1 dalimi, Lietuvos Respublikos tabako, tabako gaminių ir su jais susijusių gaminių kontrolės įstatymo 19 straipsnio 1 dalies 9 punktu, Pr</text:span><text:span text:style-name="T23">ieštaravimo dėl tabako, tabako gaminių ir su jais susijusių gaminių vartojimo daugiabučių namų balkonuose, terasose ir lodžijose pareiškimo, šio prieštaravimo atšaukimo ir informacijos apie daugiabučius namus, kuriuose draudžiama rūkyti, paskelbimo, inform</text:span><text:span text:style-name="T24">acinių ženklų apie draudimą rūkyti įrengimo tvarkos aprašo, patvirtinto Lietuvos Respublikos vidaus reikalų ministro 2020 m. gruodžio 22 d. įsakymu Nr. 1V-1357 „Dėl Prieštaravimo dėl tabako, tabako gaminių ir su jais susijusių gaminių vartojimo daugiabučių</text:span><text:span text:style-name="T25"><text:s/>namų balkonuose, terasose ir lodžijose pareiškimo, šio prieštaravimo atšaukimo ir informacijos apie daugiabučius namus, kuriuose draudžiama rūkyti, paskelbimo, informacinių ženklų apie draudimą rūkyti įrengimo tvarkos aprašo patvirtinimo“ 3, 6, 8, 10, 11,</text:span><text:span text:style-name="T26"><text:s/>12 ir 13 punktais, atsižvelgdamas į gautą daugiabučio namo</text:span><text:span text:style-name="T27"><text:s/>Kviečių g. 10,<text:s/></text:span><text:span text:style-name="T28">Šiauliuose</text:span><text:span text:style-name="T29"><text:s/>gyventojo 2023 m. gegužės 11 d. pranešimą<text:s/></text:span><text:soft-page-break/><text:span text:style-name="T30">dėl prieštaravimo rūkymui daugiabučio namo balkonuose, terasose ir lodžijose, nuosavybės teise priklausančiuose atskiriems savin</text:span><text:span text:style-name="T31">inkams:</text:span></text:p>
      <text:p text:style-name="P32"><text:span text:style-name="T33">1</text:span><text:span text:style-name="T34">. Paskelbiu,<text:s/></text:span><text:span text:style-name="T35">kad draudžiama rūkyti daugiabučio namo, esančio adresu Kviečių g. 10,<text:s/></text:span><text:span text:style-name="T36">Šiauliuose</text:span><text:span text:style-name="T37">, balkonuose, terasose ir lodžijose, nuosavybės teise priklausančiuose atskiriems savininkams.</text:span></text:p>
      <text:p text:style-name="P38"><text:span text:style-name="T39">2</text:span><text:span text:style-name="T40">.<text:s/></text:span><text:span text:style-name="T41">Į p a r e i g o j u daugiabučio namo, esančio ad</text:span><text:span text:style-name="T42">resu</text:span><text:span text:style-name="T43"><text:s/>Kviečių g. 10</text:span><text:span text:style-name="T44">, Šiauliuose,<text:s/></text:span><text:span text:style-name="T45">bendrojo naudojimo objektų valdytoją</text:span><text:span text:style-name="T46">: <text:s/></text:span></text:p>
      <text:p text:style-name="P47"><text:span text:style-name="T48">2.1</text:span><text:span text:style-name="T49">. įsakymo įsigaliojimo dieną teisės aktų nustatyta tvarka <text:s/>įrengti informacinius ženklus apie draudimą rūkyti šio įsakymo 1 punkte nurodytam <text:s/>namui balkonuose, terasose ir lodžijo</text:span><text:span text:style-name="T50">se, nuosavybės teise priklausančiuose atskiriems savininkams;</text:span></text:p>
      <text:p text:style-name="P51"><text:span text:style-name="T52">2.2</text:span><text:span text:style-name="T53">.<text:s/></text:span><text:span text:style-name="T54">ne vėliau kaip per 2 darbo dienas nuo šio įsakymo gavimo dienos<text:s/></text:span><text:span text:style-name="T55">apie priimtą sprendimą<text:s/></text:span><text:span text:style-name="T56">paštu arba elektroninio ryšio priemonėmis informuoti šio įsakymo 1 punkte<text:s/></text:span><text:span text:style-name="T57">nurodyto namo butų ir<text:s/></text:span><text:span text:style-name="T58">kitų patalpų savininkus</text:span><text:span text:style-name="T59">.<text:s/></text:span></text:p>
      <text:p text:style-name="P60"><text:span text:style-name="T61">3</text:span><text:span text:style-name="T62">.<text:s/></text:span><text:span text:style-name="T63">Nustatau</text:span><text:span text:style-name="T64">, kad šis įsakymas įsigalioja 2023 m. birželio 12 d</text:span><text:span text:style-name="T65">.</text:span></text:p>
      <text:p text:style-name="P66"><text:span text:style-name="T67">Šis įsakymas ne vėliau kaip per vieną mėnesį nuo jo įteikimo dienos gali būti skundžiamas paduodant skundą Lietuvos administracinių ginčų komisijos Šiaulių ap</text:span><text:span text:style-name="T68">ygardos skyriui, adresu Dvaro g. 81, Šiauliai, arba Regionų apygardos administraciniam teismui bet kuriuose šio teismo rūmuose.</text:span></text:p>
      <text:p text:style-name="P69"/>
      <text:p text:style-name="P70"/>
      <text:p text:style-name="P71"/>
      <text:p text:style-name="P72">Administracijos direktorius<text:s/><text:tab/>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5-15T06:06:00Z</meta:creation-date>
    <dc:date>2023-05-15T06:06:00Z</dc:date>
    <meta:template xlink:href="Normal.dotm" xlink:type="simple"/>
    <meta:editing-cycles>2</meta:editing-cycles>
    <meta:editing-duration>PT0S</meta:editing-duration>
    <meta:document-statistic meta:page-count="2" meta:paragraph-count="17" meta:word-count="353" meta:character-count="2714" meta:row-count="45" meta:non-whitespace-character-count="2378"/>
  </office:meta>
</office:document-meta>
</file>