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06 M. GEGUŽĖS 24 D. ĮSAKYMO NR. 3D-211<text:s/></text:p>
      <text:p text:style-name="P11"><text:span text:style-name="T12">„</text:span><text:span text:style-name="T13">Dėl ŪKIŲ APSKAITOS DUOMENŲ TINKLO VEIKLOS UŽTIKRINIMO<text:s/></text:span></text:p>
      <text:p text:style-name="P14"><text:span text:style-name="T15">DARBŲ FINANSAVIMO TAISYKLIŲ PATVIRTINIMO“</text:span><text:span text:style-name="T16"><text:s/>PAKEITIMO</text:span></text:p>
      <text:p text:style-name="P17"/>
      <text:p text:style-name="P18">2020 m. gruodžio<text:s/><text:span text:style-name="T19">9<text:s/></text:span>d. Nr. 3D-845</text:p>
      <text:p text:style-name="P20">Vilnius</text:p>
      <text:p text:style-name="P21"/>
      <text:p text:style-name="P22"/>
      <text:p text:style-name="P23"><text:span text:style-name="T24">P a k e i č i u Ūkių apskaitos duomenų tinklo veiklos užtikrinimo darbų finansavimo taisykles, patvirtintas Lietuvos Respublikos žemės ūkio ministro 2006 m. gegužės 24 d. įsakymu Nr. 3D-211 „Dėl Ūkių apskaitos duomenų tinklo veiklos užtikrinimo darbų finansavimo taisyklių patvirtinimo“, ir<text:s/></text:span><text:span text:style-name="T25">12.5</text:span><text:span text:style-name="T26"><text:s/></text:span><text:span text:style-name="T27">papunktį išdėstau taip:</text:span><text:span text:style-name="T28"><text:s/></text:span></text:p>
      <text:p text:style-name="P29"><text:span text:style-name="T30">„</text:span><text:span text:style-name="T31">12.5</text:span><text:span text:style-name="T32">. EK pervedus papildomai lėšų už ataskaitų pateikimo<text:s/></text:span><text:span text:style-name="T33">operatyvumą ir užpildymo kokybę, LAEI</text:span><text:span text:style-name="T34"><text:s/></text:span><text:span text:style-name="T35">per 5 darbo dienas el. paštu informuoja ministeriją ir papildomai gautas EK lėšas paskirsto taip:</text:span></text:p>
      <text:p text:style-name="P36"><text:span text:style-name="T37">12.5.1</text:span><text:span text:style-name="T38">.<text:s/></text:span><text:span text:style-name="T39">50<text:s/></text:span><text:span text:style-name="T40">proc. šios sumos skiriama<text:s/></text:span><text:span text:style-name="T41">LŽŪKT darbuotojams, kurie atrenka</text:span><text:span text:style-name="T42"><text:s/>r</text:span><text:span text:style-name="T43">espondentinius ūkius ŪADT tyrimui pagal patvirtintą atitinkamų metų atrankos planą, konsultuoja rajoninių biurų darbuotojus dėl ŪADT duomenų ataskaitų pildymo, kontrolės, pateikimo į LAEI ŪADT sistemą ir kitais klausimais;</text:span></text:p>
      <text:p text:style-name="P44"><text:span text:style-name="T45">12.5.2</text:span><text:span text:style-name="T46">.<text:s/></text:span><text:span text:style-name="T47">50 proc. šios sumos skiriama<text:s/></text:span><text:span text:style-name="T48">LAEI struktūriniam padaliniui, kuris<text:s/></text:span><text:span text:style-name="T49">konsultuoja LŽŪKT ir kitus apskaitos specialistus<text:s/></text:span><text:span text:style-name="T50">ŪADT duomenų ataskaitų</text:span><text:span text:style-name="T51"><text:s/>pildymo klausimais, atlieka visapusišką šių ataskaitų duomenų kokybės patikrą ir tikslinimą bei pateikia šiuos duomenis į ES ŪADT sistemą.“</text:span></text:p>
      <text:p text:style-name="P52"/>
      <text:p text:style-name="P53"/>
      <text:p text:style-name="P54"/>
      <text:p text:style-name="P55">L. e. žemės ūkio ministro pareigas<text:tab/><text:tab/><text:tab/><text:tab/><text:tab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09T11:38:00Z</meta:creation-date>
    <dc:date>2020-12-09T11:38:00Z</dc:date>
    <meta:template xlink:href="Normal.dotm" xlink:type="simple"/>
    <meta:editing-cycles>1</meta:editing-cycles>
    <meta:editing-duration>PT0S</meta:editing-duration>
    <meta:document-statistic meta:page-count="1" meta:paragraph-count="9" meta:word-count="182" meta:character-count="1446" meta:row-count="39" meta:non-whitespace-character-count="1273"/>
  </office:meta>
</office:document-meta>
</file>