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en" style:country-asian="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en" style:country-asian="GB"/>
    </style:style>
    <style:style style:name="P9" style:parent-style-name="Normal" style:family="paragraph">
      <style:paragraph-properties fo:text-align="center">
        <style:tab-stops>
          <style:tab-stop style:type="left" style:position="1.1145in"/>
          <style:tab-stop style:type="center" style:position="3.1493in"/>
        </style:tab-stops>
      </style:paragraph-properties>
    </style:style>
    <style:style style:name="T10" style:parent-style-name="DefaultParagraphFont" style:family="text">
      <style:text-properties fo:font-weight="bold" style:font-weight-asian="bold" style:font-weight-complex="bold" fo:text-transform="uppercase"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en" style:country-asian="GB"/>
    </style:style>
    <style:style style:name="T18" style:parent-style-name="DefaultParagraphFont" style:family="text">
      <style:text-properties fo:font-weight="bold" style:font-weight-asian="bold" fo:text-transform="uppercase" style:font-size-complex="12pt" fo:language="en" fo:country="US" style:language-asian="en" style:country-asian="GB"/>
    </style:style>
    <style:style style:name="T19" style:parent-style-name="DefaultParagraphFont" style:family="text">
      <style:text-properties fo:font-weight="bold" style:font-weight-asian="bold" fo:text-transform="uppercase"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en" style:country-asian="GB"/>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P2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text-properties fo:font-size="2pt" style:font-size-asian="2pt" style:font-size-complex="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weight-complex="bold" fo:color="#000000" style:font-size-complex="12pt" style:language-asian="en" style:country-asian="GB"/>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fo:letter-spacing="0.0694in"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fo:background-color="#FFFFFF"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fo:background-color="#FFFFFF"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text-position="super 62.5%"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text-position="super 62.5%"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keep-with-next="always" fo:text-align="justify" fo:line-height="115%" fo:text-indent="0.3937in"/>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4"/>
      <text:p text:style-name="P5"><text:span text:style-name="T6">JAUNIMO REIKALŲ DEPARTAMENTO<text:s/></text:span></text:p>
      <text:p text:style-name="P7"><text:span text:style-name="T8">prie socialinės apsaugos ir darbo ministerijos<text:s/></text:span></text:p>
      <text:p text:style-name="P9"><text:span text:style-name="T10">direktorius</text:span></text:p>
      <text:p text:style-name="P11"/>
      <text:p text:style-name="P12"><text:span text:style-name="T13">ĮSAKYMAS<text:s/></text:span></text:p>
      <text:p text:style-name="P14"><text:span text:style-name="T15">DĖL JAUNIMO REIKALŲ DEPARTAMENTO PRIE SOCIALINĖS APSAUGOS IR<text:s/></text:span></text:p>
      <text:p text:style-name="P16"><text:span text:style-name="T17">DARBO MINISTERIJOS DIREKTORIAUS 2019 M. gruodžio<text:s/></text:span><text:span text:style-name="T18">23</text:span><text:span text:style-name="T19"><text:s/>D. ĮSAKYMO<text:s/></text:span></text:p>
      <text:p text:style-name="P20"><text:span text:style-name="T21">NR. 2V-285 (1.4) „</text:span><text:span text:style-name="T22">DĖL EMOCINĖS PAGALBOS TELEFONU TEIKIMO PROJEKTŲ<text:s/></text:span><text:span text:style-name="T23">FINANSAVIMO 2020 METAIS KONKURSO<text:s/></text:span><text:span text:style-name="T24">NUOSTATŲ IR ŠIO KONKURSO KOMISIJOS SUDĖTIES PATVIRTINIMO</text:span><text:span text:style-name="T25">“ PAKEITIMO</text:span></text:p>
      <text:p text:style-name="P26"/>
      <text:p text:style-name="P27">2020 m. liepos 2 d. Nr. 2V-131 (1.4)</text:p>
      <text:p text:style-name="P28">Vilnius</text:p>
      <text:p text:style-name="P29"/>
      <text:p text:style-name="P30"/>
      <text:p text:style-name="P31"/>
      <text:p text:style-name="P32"><text:span text:style-name="T33">Vadovaudamasis Lietuvos Respublikos Vyriausybės 2020 m. birželio 3 d. nutarimu Nr. 565 „Dėl lėšų skyrimo“ ir Projektų administravimo taisyklėmis, patvirtintomis Lietuvos Respublikos socialinės apsaugos ir darbo ministro<text:s/></text:span><text:span text:style-name="T34">2007 m. birželio 6 d. įsakymu Nr. A1-155 „</text:span><text:span text:style-name="T35">Dėl Projektų administravimo taisyklių patvirtinimo“,</text:span></text:p>
      <text:p text:style-name="P36"><text:span text:style-name="T37">pakeičiu<text:s/></text:span><text:span text:style-name="T38">Emocinės pagalbos telefonu teikimo projektų finansavimo<text:s/></text:span><text:span text:style-name="T39">2020 metais konkurso</text:span><text:span text:style-name="T40"><text:s/></text:span><text:span text:style-name="T41">nuostatus, patvirtintus Jaunimo reikalų departamento prie Socialinės apsaugos ir darbo ministerijos direktoriaus 2019 m. gruodžio 23 d. įsakymu Nr. 2V-285 (1.4) „Dėl</text:span><text:span text:style-name="T42"><text:s/>Emocinės pagalbos telefonu teikimo<text:s/></text:span><text:span text:style-name="T43">projektų finansavimo 2020 metais konkurso nuostatų patvirtinimo“:</text:span></text:p>
      <text:p text:style-name="P44"><text:span text:style-name="T45">1</text:span><text:span text:style-name="T46"><text:s/>Pakeičiu 4 punktą ir išdėstau jį taip:</text:span></text:p>
      <text:p text:style-name="P47"><text:span text:style-name="T48">„</text:span><text:span text:style-name="T49">4</text:span><text:span text:style-name="T50">. Preliminariai numatyta didžiausia vienam projektui galima skirti </text:span><text:span text:style-name="T51">Lietuvos Respublikos valstybės biudžeto</text:span><text:span text:style-name="T52"> lėšų (toliau – valstybės biudžeto lėšos) suma metams – 54</text:span><text:span text:style-name="T53">0 000 (penki šimtai keturiasdešimt tūkstančių eurų) Eur</text:span><text:span text:style-name="T54">. Preliminariai numatyta mažiausia vienam projektui galima skirti </text:span><text:span text:style-name="T55">valstybės biudžeto</text:span><text:span text:style-name="T56"> lėšų suma vieniems metams – 240 000 (du šimtai keturiasdešimt tūkstančių) Eur. Visa Konkursui preliminariai numatyta valstybės biudžeto lėšų suma metams – 540</text:span><text:span text:style-name="T57"> 000 (penki šimtai keturiasdešimt tūkstančių eurų)<text:s/></text:span><text:span text:style-name="T58">Eur.“</text:span></text:p>
      <text:p text:style-name="P59"><text:span text:style-name="T60">1 Papildau<text:s/></text:span><text:span text:style-name="T61">58</text:span><text:span text:style-name="T62">1<text:s/></text:span><text:span text:style-name="T63">punktu:</text:span></text:p>
      <text:p text:style-name="P64"><text:span text:style-name="T65">„</text:span><text:span text:style-name="T66">58</text:span><text:span text:style-name="T67">1</text:span><text:span text:style-name="T68">. Jei ne dėl projekto vykdytojo veiksmų atsiradus nenumatytų, Nuostatuose nenustatytų aplinkybių, dėl kurių projekto vykdytojui nepakanka skirtų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lėšos.</text:span></text:p>
      <text:p text:style-name="P69"><text:span text:style-name="T70">Šios lėšos skiriamos esant motyvuotam projekto vykdytojo prašymui.<text:s/></text:span></text:p>
      <text:p text:style-name="P71"><text:span text:style-name="T72">Šiame punkte nurodytą projekto vykdytojo prašymą Komisija išnagrinėja ne vėliau kaip per 3 darbo dienas ir pateikia pasiūlymą Departamento direktoriui dėl papildomų lėšų skyrimo.</text:span></text:p>
      <text:soft-page-break/>
      <text:p text:style-name="P73"><text:span text:style-name="T74">Sprendimą dėl papildomų lėšų pareiškėjams skyrimo Departamento direktorius priima per 3 darbo dienos nuo Komisijos pasiūlymo gavimo dienos.“</text:span></text:p>
      <text:p text:style-name="P75"/>
      <text:p text:style-name="P76"/>
      <text:p text:style-name="P77"/>
      <text:p text:style-name="P78"><text:span text:style-name="T79">Direktoriu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0-07-03T05:25:00Z</meta:creation-date>
    <dc:date>2020-07-03T05:25:00Z</dc:date>
    <meta:print-date>2020-07-01T14:0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user-defined meta:name="_EmailSubject">Emocinės paramos teikimo telefonu finansavimo konkurso nuostatų keitimas</meta:user-defined>
    <meta:user-defined meta:name="_AuthorEmail">Marius.Mulma@socmin.lt</meta:user-defined>
    <meta:user-defined meta:name="_AuthorEmailDisplayName">Marius Mulma</meta:user-defined>
    <meta:user-defined meta:name="_ReviewingToolsShownOnce"/>
    <meta:document-statistic meta:page-count="2" meta:paragraph-count="18" meta:word-count="340" meta:character-count="2612" meta:row-count="55" meta:non-whitespace-character-count="2290"/>
  </office:meta>
</office:document-meta>
</file>