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5.5125in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BANKŲ IR KREDITO UNIJŲ VEIKLOS STATISTINĖS ATASKAITOS<text:s/></text:p>
      <text:p text:style-name="P9">B-01 (METINĖS) STATISTINIO FORMULIARO PATVIRTINIMO</text:p>
      <text:p text:style-name="P10"/>
      <text:p text:style-name="P11">2019 m. gruodžio 4 d. Nr. DĮ-271</text:p>
      <text:p text:style-name="P12">Vilnius</text:p>
      <text:p text:style-name="P13"/>
      <text:p text:style-name="P14">Vadovaudamasi Lietuvos Respublikos oficialiosios statistikos įstatymo 6 straipsnio 4 dalies 3 punkto<text:span text:style-name="T15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6">nuostatomis<text:s/></text:span><text:span text:style-name="T17">ir įgyvendindama 1986 m. gruodžio 8 d. Tarybos direktyvą 86/635/EEB dėl bankų ir kitų finansų įstaigų metinės finansinės atskaitomybės ir konsoliduotos finansinės atskaitomybės (OL 2004 m. specialusis leidimas, <text:s/>6 skyrius, 1 tomas, p. 157), su paskutiniais pakeitimais, padarytais 2006 m. birželio 14 d. Europos Parlamento ir Tarybos direktyva 2006/46/EB (OL 2006 L 224, p. 1), 2008 m. kovo 11 d. Europos Parlamento ir Tarybos reglamentą (EB) Nr. 295/2008 dėl verslo struktūros statistikos (OL 2008 L 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ą Bankų ir kredito unijų veiklos statistinės ataskaitos B-01 (metinės) statistinį formuliar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6 m. gruodžio 27 d. įsakymą Nr. DĮ-304 „Dėl Bankų ir kredito unijų veiklos statistinės ataskaitos B-01 (metinės) formos patvirtinimo“.</text:span></text:p>
      <text:p text:style-name="P30"/>
      <text:p text:style-name="P31"/>
      <text:p text:style-name="P32"/>
      <text:p text:style-name="P33">Generalinė direktorė <text:s text:c="95"/>Jūratė Petrauskienė<text:s/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06:26:00Z</meta:creation-date>
    <dc:date>2020-12-01T06:26:00Z</dc:date>
    <meta:print-date>2019-12-03T09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3" meta:word-count="314" meta:character-count="2361" meta:row-count="91" meta:non-whitespace-character-count="2110"/>
  </office:meta>
</office:document-meta>
</file>