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791in" style:page-number="1"/>
    </style:style>
    <style:style style:name="T4" style:parent-style-name="DefaultParagraphFont" style:family="text">
      <style:text-properties fo:font-size="4pt" style:font-size-asian="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margin-left="0.25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fo:color="#000000"/>
    </style:style>
    <style:style style:name="P17" style:parent-style-name="Normal" style:family="paragraph">
      <style:paragraph-properties fo:text-align="justify" fo:text-indent="0.5in"/>
    </style:style>
    <style:style style:name="T18" style:parent-style-name="DefaultParagraphFont" style:family="text">
      <style:text-properties fo:letter-spacing="0.0277in"/>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fo:letter-spacing="-0.0027in"/>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name="TimesLT"/>
    </style:style>
    <style:style style:name="T27" style:parent-style-name="DefaultParagraphFont" style:family="text">
      <style:text-properties style:font-name="TimesLT" fo:color="#000000" style:font-size-complex="12pt"/>
    </style:style>
    <style:style style:name="T28" style:parent-style-name="DefaultParagraphFont" style:family="text">
      <style:text-properties style:font-name="TimesLT" fo:color="#000000" style:font-size-complex="12pt"/>
    </style:style>
    <style:style style:name="T29" style:parent-style-name="DefaultParagraphFont" style:family="text">
      <style:text-properties style:font-name="TimesLT" fo:font-weight="bold" style:font-weight-asian="bold" fo:color="#000000" style:font-size-complex="12pt"/>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name-asian="Calibri"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style:font-name="TimesLT"/>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fo:font-weight="bold" style:font-weight-asian="bold" style:font-weight-complex="bold"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style>
    <style:style style:name="P40" style:parent-style-name="Normal" style:family="paragraph">
      <style:paragraph-properties fo:text-align="justify" fo:text-indent="0.5in"/>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P43" style:parent-style-name="Normal" style:family="paragraph">
      <style:paragraph-properties fo:text-align="justify" fo:text-indent="0.5in"/>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font-weight-complex="bold"/>
    </style:style>
    <style:style style:name="T48" style:parent-style-name="DefaultParagraphFont" style:family="text">
      <style:text-properties style:font-name="TimesLT"/>
    </style:style>
    <style:style style:name="T49" style:parent-style-name="DefaultParagraphFont" style:family="text">
      <style:text-properties style:font-name="TimesLT" style:font-style-complex="italic"/>
    </style:style>
    <style:style style:name="T50" style:parent-style-name="DefaultParagraphFont" style:family="text">
      <style:text-properties style:font-name="TimesLT" fo:font-style="italic" style:font-style-asian="italic"/>
    </style:style>
    <style:style style:name="T51" style:parent-style-name="DefaultParagraphFont" style:family="text">
      <style:text-properties style:font-name="TimesLT" style:font-style-complex="italic"/>
    </style:style>
    <style:style style:name="T52" style:parent-style-name="DefaultParagraphFont" style:family="text">
      <style:text-properties style:font-name="TimesLT" fo:font-style="italic" style:font-style-asian="italic"/>
    </style:style>
    <style:style style:name="T53" style:parent-style-name="DefaultParagraphFont" style:family="text">
      <style:text-properties style:font-name="TimesLT" style:font-style-complex="italic"/>
    </style:style>
    <style:style style:name="T54" style:parent-style-name="DefaultParagraphFont" style:family="text">
      <style:text-properties style:font-name="TimesLT" fo:font-style="italic" style:font-style-asian="italic"/>
    </style:style>
    <style:style style:name="T55" style:parent-style-name="DefaultParagraphFont" style:family="text">
      <style:text-properties style:font-name="TimesLT"/>
    </style:style>
    <style:style style:name="P56" style:parent-style-name="Normal" style:family="paragraph">
      <style:paragraph-properties fo:text-align="justify" fo:text-indent="0.5in"/>
    </style:style>
    <style:style style:name="T57" style:parent-style-name="DefaultParagraphFont" style:family="text">
      <style:text-properties fo:language="en" fo:country="US"/>
    </style:style>
    <style:style style:name="P58" style:parent-style-name="Normal" style:family="paragraph">
      <style:paragraph-properties fo:text-align="justify" fo:text-indent="0.5in">
        <style:tab-stops>
          <style:tab-stop style:type="left" style:position="0.25in"/>
        </style:tab-stops>
      </style:paragraph-properties>
    </style:style>
    <style:style style:name="T59" style:parent-style-name="DefaultParagraphFont" style:family="text">
      <style:text-properties style:font-name="TimesLT"/>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name="TimesLT" style:font-name-asian="Calibri" style:font-size-complex="12pt"/>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name="TimesL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tab-stops>
          <style:tab-stop style:type="left" style:position="0.25in"/>
        </style:tab-stops>
      </style:paragraph-properties>
    </style:style>
    <style:style style:name="T68" style:parent-style-name="DefaultParagraphFont" style:family="text">
      <style:text-properties style:font-name="TimesLT" style:font-name-asian="Calibri" style:font-size-complex="12pt"/>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tab-stops>
          <style:tab-stop style:type="left" style:position="0.25in"/>
        </style:tab-stops>
      </style:paragraph-properties>
    </style:style>
    <style:style style:name="T74" style:parent-style-name="DefaultParagraphFont" style:family="text">
      <style:text-properties style:font-name="TimesLT"/>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font-name="TimesLT"/>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5486in" svg:height="0.6569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MOKSLO, INOVACIJŲ IR TECHNOLOGIJŲ AGENTŪROS</text:p>
      <text:p text:style-name="P6">DIREKTORIUS</text:p>
      <text:p text:style-name="P7"/>
      <text:p text:style-name="P8">ĮSAKYMAS</text:p>
      <text:p text:style-name="P9">DĖL MOKSLO, INOVACIJŲ IR TECHNOLOGIJŲ AGENTŪROS DIREKTORIAUS 2011 M. BALANDŽIO 8 D. ĮSAKYMO NR. 2V-27 „DĖL EKSPERTINIO VERTINIMO ORGANIZAVIMO MOKSLO, INOVACIJŲ IR TECHNOLOGIJŲ AGENTŪROJE TVARKOS APRAŠO PATVIRTINIMO“ PAKEITIMO</text:p>
      <text:p text:style-name="P10"/>
      <text:p text:style-name="P11">2019 m. liepos 31 d. Nr. 2V-<text:span text:style-name="T12">253</text:span></text:p>
      <text:p text:style-name="P13"/>
      <text:p text:style-name="P14"/>
      <text:p text:style-name="P15">Vadovaudamasis Mokslo, inovacijų ir technologijų agentūros nuostatų, patvirtintų Lietuvos Respublikos ūkio ministro ir Lietuvos Respublikos švietimo ir mokslo ministro 2010 m. balandžio 20 d. įsakymu Nr. 4-305/V-546 „Dėl Mokslo, inovacijų ir technologijų agentūros nuostatų patvirtinimo“,<text:s/><text:span text:style-name="T16">11.2 ir 16.1 punktais</text:span>, atsižvelgdamas į Lietuvos Respublikos specialiųjų tyrimų tarnybos 2019 m. gegužės 28 d. antikorupcinio vertinimo išvadą Nr. 4-01-4981,<text:s/></text:p>
      <text:p text:style-name="P17"><text:span text:style-name="T18">pakeičiu</text:span><text:span text:style-name="T19"><text:s/></text:span><text:span text:style-name="T20">Mokslo, inovacijų ir technologijų agentūros direktoriaus<text:s/></text:span><text:span text:style-name="T21">2011 m. balandžio 8 d. įsakymą Nr. 2V-27 „Dėl<text:s/></text:span><text:span text:style-name="T22">ekspertinio vertinimo organizavimo Mokslo, inovacijų ir technologijų agentūroje tvarkos aprašo patvirtinimo“</text:span><text:s/><text:span text:style-name="T23">(Mokslo, inovacijų ir technologijų agentūros direktoriaus 2014 m. birželio 5 d. įsakymo Nr. 2V-73 redakcija):</text:span></text:p>
      <text:p text:style-name="P24">1. Pakeičiu 2.5 papunktį ir jį išdėstau taip:</text:p>
      <text:p text:style-name="P25"><text:span text:style-name="T26">„</text:span><text:span text:style-name="T27">2.5</text:span><text:span text:style-name="T28">.</text:span><text:span text:style-name="T29"><text:s/>Technologinės plėtros komitetas</text:span><text:span text:style-name="T30"><text:s/>– patariamasis Agentūros organas, sudarytas iš penkių narių, šio Aprašo nustatyta tvarka pasiūlytų Švietimo, mokslo ir sporto ministerijos, Ekonomikos ir inovacijų ministerijos ir Agentūros, ir teikiantis ekspertinius siūlymus Agentūros direktoriui dėl Agentūros veiklos administruojant programas.</text:span><text:span text:style-name="T31">“.</text:span></text:p>
      <text:p text:style-name="P32">2. Papildau 2.6 papunkčiu ir jį išdėstau taip:</text:p>
      <text:p text:style-name="P33"><text:span text:style-name="T34">„</text:span><text:span text:style-name="T35">2.6</text:span><text:span text:style-name="T36">.<text:s/></text:span><text:span text:style-name="T37">Metodika</text:span><text:span text:style-name="T38"><text:s/>– Vykdomos eksperimentinės plėtros vertinimo metodika, patvirtinta Ekonomikos ir inovacijų ministro 2019 m. liepos 8 d. įsakymu Nr. 4-409 „Dėl vykdomos eksperimentinės plėtros vertinimo metodikos patvirtinimo.</text:span><text:span text:style-name="T39">“.</text:span></text:p>
      <text:p text:style-name="P40"><text:span text:style-name="T41">3</text:span><text:span text:style-name="T42">. Pakeičiu 12.1.1 papunktį ir jį išdėstau taip:</text:span></text:p>
      <text:p text:style-name="P43"><text:span text:style-name="T44">„</text:span><text:span text:style-name="T45">12.1.1.</text:span><text:span text:style-name="T46"><text:s/></text:span><text:span text:style-name="T47">per pastaruosius penkerius metus<text:s/></text:span><text:span text:style-name="T48">turėti paskelbtus ne mažiau nei 5 mokslinius straipsnius Lietuvos ir/ar užsienio recenzuojamuose mokslo leidiniuose arba 3 straipsnius leidiniuose,<text:s/></text:span><text:span text:style-name="T49">referuojamuose ir turinčiuose citavimo indeksą<text:s/></text:span><text:span text:style-name="T50">Clarivate Analytics Web of Science</text:span><text:span text:style-name="T51"><text:s/>ir (arba)<text:s/></text:span><text:span text:style-name="T52">Scopus</text:span><text:span text:style-name="T53"><text:s/>duomenų bazėje.</text:span><text:span text:style-name="T54"><text:s/></text:span><text:span text:style-name="T55">Atstovai, paskelbę mokslinių monografijų, gali būti publikavę mažiau mokslinių straipsnių, nei nurodyta šiame punkte;“.</text:span></text:p>
      <text:p text:style-name="P56"><text:span text:style-name="T57">4</text:span>. Pakeičiu 31 punktą ir jį išdėstau taip:</text:p>
      <text:p text:style-name="P58"><text:span text:style-name="T59">„</text:span><text:span text:style-name="T60">31</text:span><text:span text:style-name="T61">. Ekspertai projektų (paraiškų) ir ataskaitų vertinimui, skiriami projekto vertinimui atlikti, turi turėti vertinamos srities kvalifikaciją arba ne mažesnę kaip 3 metų darbo patirtį toje srityje, turi būti nešališki (t. y. ne mažiau kaip 1 metus iki ekspertinio vertinimo pradžios neturėję darbo santykių arba jų esmę atitinkančių santykių su projekto vykdytojais, taip pat su projekto vykdytojais nesusiję artimos giminystės ir (ar) svainystės ryšiais (asmenimis, susijusiais artimos giminystės ir (ar) svainystės ryšiais, laikomi sutuoktinis, jų vaikai (įvaikiai), tėvai (įtėviai), seneliai, vaikaičiai, taip pat eksperto ir jo sutuoktinio broliai (įbroliai), seserys (įseserės) ir šių brolių (įbrolių) bei seserų (įseserių) sutuoktiniai, taip pat asmenys, įregistravę partnerystę įstatymų nustatyta tvarka). Ekspertus vertinimui, atsižvelgiant į ekspertų kvalifikaciją (</text:span><text:span text:style-name="T62">pagal Aprašo 12 punkte įtvirtintus kriterijus)</text:span><text:span text:style-name="T63">, jų mokslinę kompetenciją ir atitikimą vertinamų mokslinių tyrimų<text:s/></text:span><text:soft-page-break/><text:span text:style-name="T64">tematikai, iš Agentūros ekspertų duomenų bazės atrenka ir skiria ekspertų taryba. Ekspertų atrankos ir skyrimo rezultatai fiksuojami ekspertų tarybos protokole.</text:span><text:span text:style-name="T65">“.</text:span></text:p>
      <text:p text:style-name="P66">5. Pakeičiu 32 punktą ir jį išdėstau taip:</text:p>
      <text:p text:style-name="P67"><text:span text:style-name="T68">„</text:span><text:span text:style-name="T69">32</text:span><text:span text:style-name="T70">. Projektų (paraiškų) vertinimui skiriamas ekspertų skaičius nustatomas pagal Metodiką</text:span><text:span text:style-name="T71">.“.</text:span></text:p>
      <text:p text:style-name="P72">6. Pakeičiu 33 papunktį ir jį išdėstau taip:</text:p>
      <text:p text:style-name="P73"><text:span text:style-name="T74">„</text:span><text:span text:style-name="T75">33.3</text:span><text:span text:style-name="T76">. ekspertais neskiriami asmenys, pateikę prašymą Agentūrai dalyvauti Agentūros administruojamoje priemonėje ar programoje, kurios projektus (paraiškas) reikia įvertinti. Ekspertais taip pat neskiriami asmenys, kurie dalyvavo rengiant paraišką, prašymą įvertinti veiklas ir (arba) kitaip dalyvavo vertinamo projekto veiklose, taip pat galintys gauti tiesioginę arba netiesioginę naudą, jeigu vertinamas projektas būtų įvertintas teigiamai.“.</text:span></text:p>
      <text:p text:style-name="P77">7. Pakeičiu 35 punktą ir jį išdėstau taip:</text:p>
      <text:p text:style-name="P78"><text:span text:style-name="T79">„</text:span><text:span text:style-name="T80">35</text:span><text:span text:style-name="T81">. Ekspertas, vertindamas projektą (paraišką) ir (arba) ataskaitą privalo atsakyti į Agentūros administruojamos programos įgyvendinimą reglamentuojančiuose teisės aktuose nustatytos formos vertinimo anketos klausimus, pateikti išsamius komentarus kiekvienam anketos punktui, pastabas, apibendrintas išvadas ir rekomendacijas. Jeigu vertinamas projekto veiklų atitikimas eksperimentinės plėtros kriterijams, arba jeigu eksperimentinės plėtros projekto veiklos apima taikomųjų mokslinių tyrimų ir (arba) inovacines veiklas ir jas reikia įvertinti, ekspertas turi įvertinti atitiktį kriterijams, nustatytiems Metodikos 13–16 punktuose, ir užpildyti Metodikos 1 priede nustatytos Pavyzdinės ekspertinio vertinimo išvados formą dėl projekto veiklų atitikties sumaniai specializacijai ir (arba) eksperimentinei plėtrai, ir (arba) taikomiesiems moksliniams tyrimams, ir (arba) inovacijoms keliamiems reikalavimams (EVI forma). Agentūra gali detalizuoti EVI formą ekspertų darbui, pagal poreikį pritaikydama Metodikos 13–16 punktuose pateiktus klausimus (numatyta vykdyti ar įvykdyta veikla) ir įtraukdama papildomus klausimus (pagal priemonės specifiką).“.<text:s/></text:span></text:p>
      <text:p text:style-name="P82">8. Pakeičiu 37 punktą ir jį išdėstau taip:</text:p>
      <text:p text:style-name="P83">„37.<text:s/><text:span text:style-name="T84">Visa eksperto gauta informacija, skirta vertinimui atlikti, yra konfidenciali. Ji negali būti jokia forma nei visa, nei dalimis viešinama, tiesiogiai ar netiesiogiai naudojama kitais, su ekspertiniu vertinimu nesusijusiais, tikslais, išskyrus teisės aktų nustatytais atvejais. Ekspertas turi būti pasirašęs konfidencialumo pasižadėjimą arba konfidencialumo sutartį, kuriuose numatyta, kad ekspertas nenaudos suteiktos konfidencialios informacijos jokiems kitiems tikslams, taip pat savo ar kitų asmenų naudai; neatskleis konfidencialios informacijos asmenims, kurie neturi teisės susipažinti su konfidencialia informacija; užtikrins tinkamą konfidencialios informacijos apsaugą – laikysis konfidencialios informacijos apsaugą reguliuojančių teisės aktų reikalavimų ir imsis visų galimų priemonių, siekdamas apsaugoti konfidencialią informaciją nuo neteisėto atskleidimo; sužinojęs, kad konfidenciali informacija dėl bet kokių priežasčių buvo atskleista asmenims, kurie neturi teisės susipažinti su konfidencialia informacija, nedelsdamas informuos Agentūrą ir vykdys jos nurodymus</text:span>.“.</text:p>
      <text:p text:style-name="P85"/>
      <text:p text:style-name="P86"/>
      <text:p text:style-name="P87"/>
      <text:p text:style-name="P88">Direktorius<text:tab/><text:tab/><text:tab/><text:tab/><text:tab/><text:tab/><text:tab/><text:tab/><text:tab/><text:tab/><text:s text:c="3"/>Kęstutis Šet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9-08-01T10:09:00Z</meta:creation-date>
    <dc:date>2019-08-01T10:09:00Z</dc:date>
    <meta:print-date>2019-07-31T08:17:00Z</meta:print-date>
    <meta:template xlink:href="Normal.dotm" xlink:type="simple"/>
    <meta:editing-cycles>2</meta:editing-cycles>
    <meta:editing-duration>PT0S</meta:editing-duration>
    <meta:document-statistic meta:page-count="2" meta:paragraph-count="51" meta:word-count="810" meta:character-count="6502" meta:row-count="143" meta:non-whitespace-character-count="5743"/>
  </office:meta>
</office:document-meta>
</file>