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style:font-name="Calibri" style:font-name-asian="Calibri" fo:color="#000000" style:font-size-complex="12pt" fo:language="en" fo:country="US"/>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1" style:parent-style-name="Normal" style:family="paragraph">
      <style:paragraph-properties fo:widows="0" fo:orphans="0">
        <style:tab-stops>
          <style:tab-stop style:type="left" style:position="4.177in"/>
        </style:tab-stops>
      </style:paragraph-properties>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55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left" style:position="5.217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text-align="justify" fo:margin-left="3.6423in" fo:text-indent="-0.2951in" style:page-number="1">
        <style:tab-stops>
          <style:tab-stop style:type="left" style:position="-3.0513in"/>
          <style:tab-stop style:type="left" style:position="0in"/>
        </style:tab-stops>
      </style:paragraph-properties>
      <style:text-properties style:font-name-asian="Calibri" style:font-size-complex="12pt"/>
    </style:style>
    <style:style style:name="P40"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41"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42"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43"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50"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51" style:parent-style-name="Normal" style:family="paragraph">
      <style:paragraph-properties>
        <style:tab-stops>
          <style:tab-stop style:type="left" style:position="0.5909in"/>
          <style:tab-stop style:type="left" style:position="3.9375in"/>
        </style:tab-stops>
      </style:paragraph-properties>
      <style:text-properties fo:font-weight="bold" style:font-weight-asian="bold" style:font-weight-complex="bold" fo:text-transform="uppercase" fo:color="#000000" fo:letter-spacing="-0.0013in" style:font-size-complex="12pt" style:language-asian="lt" style:country-asian="LT"/>
    </style:style>
    <style:style style:name="P52" style:parent-style-name="Normal" style:family="paragraph">
      <style:paragraph-properties fo:text-align="center">
        <style:tab-stops>
          <style:tab-stop style:type="left" style:position="0.5909in"/>
          <style:tab-stop style:type="left" style:position="3.9375in"/>
        </style:tab-stops>
      </style:paragraph-properties>
    </style:style>
    <style:style style:name="T5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54" style:parent-style-name="Normal" style:family="paragraph">
      <style:paragraph-properties fo:text-align="justify">
        <style:tab-stops>
          <style:tab-stop style:type="left" style:position="0.5909in"/>
        </style:tab-stops>
      </style:paragraph-properties>
      <style:text-properties style:font-size-complex="12pt"/>
    </style:style>
    <style:style style:name="P55" style:parent-style-name="Normal" style:family="paragraph">
      <style:paragraph-properties fo:text-align="center" fo:background-color="#FFFFFF">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background-color="#FFFFFF">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6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71"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93"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99"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P132"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3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150"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1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6">LIETUVOS MOKSLO TARYBOS PIRMININKAS</text:p>
      <text:p text:style-name="P7"/>
      <text:p text:style-name="P8">ĮSAKYMAS</text:p>
      <text:p text:style-name="P9"><text:span text:style-name="T10">DĖL lietuvos mokslo tarybos pirmininko 2022 m. gegužės 30 d. įsakymo Nr. V-325 „dėl VALSTYBĖS FINANSUOJAMŲ DOKTORANTŪROS VIETŲ PASKIRSTYMO KONKURSO BŪDU VYKDYMO REGLAMENTO PATvirtinimo“ pakeitimo</text:span></text:p>
      <text:p text:style-name="P11"/>
      <text:p text:style-name="P12">2023 m. gegužės 9 d. Nr.<text:s/>V-245</text:p>
      <text:p text:style-name="P13">Vilnius</text:p>
      <text:p text:style-name="P14"/>
      <text:p text:style-name="P15"><text:span text:style-name="T16">Vadovaudamasis Valstybės finansuojamų doktorantūros vietų paskirstymo konkurso būdu tvarkos aprašo, patvirtinto Lietuvos Respublikos švietimo, mokslo ir sporto ministro 2018 m. sausio 30 d. įsakymu Nr. V-80 „Dėl Valstybės finansuojamų doktorantūros vietų paskirstymo konkurso būdu tvarkos aprašo patvirtinimo“, 4 punktu:</text:span></text:p>
      <text:p text:style-name="P17"><text:span text:style-name="T18">1</text:span><text:span text:style-name="T19">.</text:span><text:span text:style-name="T20"><text:tab/></text:span><text:span text:style-name="T21">Pakeičiu</text:span><text:span text:style-name="T22"><text:s/>Lietuvos mokslo tarybos pirmininko 2022 m. gegužės 30 d. įsakymu Nr. V-325 „Dėl valstybės finansuojamų doktorantūros vietų paskirstymo konkurso būdu vykdymo reglamento patvirtinimo“ patvirtintą Valstybės finansuojamų doktorantūros vietų paskirstymo konkurso būdu vykdymo reglamentą (toliau – Reglamentas) ir išdėstau jį nauja redakcija (pridedama).</text:span></text:p>
      <text:p text:style-name="P23"><text:span text:style-name="T24">2</text:span><text:span text:style-name="T25">.</text:span><text:span text:style-name="T26"><text:tab/></text:span><text:span text:style-name="T27">Nustatau</text:span><text:span text:style-name="T28">, kad Reglamentas taikomas kvietimams, skelbiamiems po šio įsakymo įsigaliojimo dienos.</text:span></text:p>
      <text:p text:style-name="P29"/>
      <text:p text:style-name="P30"/>
      <text:p text:style-name="P31"><text:span text:style-name="T32">Pirmininkas</text:span><text:span text:style-name="T33"><text:s/></text:span><text:span text:style-name="T34"><text:tab/><text:s text:c="4"/></text:span><text:span text:style-name="T35">Gintaras Valinčius</text:span></text:p>
      <text:soft-page-break/>
      <text:h text:style-name="P36" text:outline-level="8">PATVIRTINTA</text:h>
      <text:h text:style-name="P40" text:outline-level="8">Lietuvos mokslo tarybos pirmininko<text:s/></text:h>
      <text:h text:style-name="P41" text:outline-level="8">2022 m. gegužės 30 d. įsakymu Nr. V-325</text:h>
      <text:h text:style-name="P42" text:outline-level="8">(Lietuvos mokslo tarybos pirmininko<text:s/></text:h>
      <text:h text:style-name="P43" text:outline-level="8"><text:span text:style-name="T44">2023 m.</text:span><text:s/><text:span text:style-name="T45">gegužės 9 d.<text:s/></text:span><text:span text:style-name="T46">įsakymo Nr.<text:s/></text:span><text:span text:style-name="T47">V-245</text:span><text:span text:style-name="T48"><text:s/></text:span></text:h>
      <text:h text:style-name="P49" text:outline-level="8">redakcija)</text:h>
      <text:h text:style-name="P50" text:outline-level="8"/>
      <text:h text:style-name="P51" text:outline-level="8"/>
      <text:h text:style-name="P52" text:outline-level="8"><text:span text:style-name="T53">VALSTYBĖS FINANSUOJAMŲ DOKTORANTŪROS VIETŲ PASKIRSTYMO KONKURSO BŪDU VYKDYMO REGLAMENTAS</text:span></text:h>
      <text:p text:style-name="P54"/>
      <text:p text:style-name="P55"><text:span text:style-name="T56">I</text:span><text:span text:style-name="T57"> SKYRIUS</text:span></text:p>
      <text:p text:style-name="P58"><text:span text:style-name="T59">BENDROSIOS NUOSTATOS</text:span></text:p>
      <text:p text:style-name="P60"/>
      <text:h text:style-name="P61" text:outline-level="2"><text:span text:style-name="T62">1</text:span><text:span text:style-name="T63">. </text:span><text:span text:style-name="T64">Valstybės finansuojamų doktorantūros vietų paskirstymo konkurso būdu vykdymo reglamentas (toliau – Reglamentas) nustato<text:s/></text:span><text:span text:style-name="T65">Valstybės finansuojamų doktorantūros vietų paskirstymo konkurso būdu tvarkos aprašo (toliau – Aprašas), patvirtinto Lietuvos Respublikos švietimo, mokslo ir sporto ministro (toliau – ministras) 2018 m. sausio 30 d. įsakymu Nr. V-80 „Dėl Valstybės finansuojamų doktorantūros vietų paskirstymo konkurso būdu tvarkos aprašo patvirtinimo“,<text:s/></text:span><text:span text:style-name="T66">įgyvendinimo Lietuvos mokslo taryboje (toliau – Taryba) tvarką.</text:span></text:h>
      <text:h text:style-name="P67" text:outline-level="2"><text:span text:style-name="T68">2</text:span><text:span text:style-name="T69">. Valstybės finansuojamų doktorantūros vietų (toliau – doktorantūros vietos) konkursą inicijuoja ministras, raštu kreipdamasis į Tarybą.</text:span></text:h>
      <text:h text:style-name="P70" text:outline-level="2"/>
      <text:h text:style-name="P71" text:outline-level="2"><text:span text:style-name="T72">II</text:span><text:span text:style-name="T73"> SKYRIUS</text:span></text:h>
      <text:h text:style-name="P74" text:outline-level="2"><text:span text:style-name="T75">DOKTORANTŪROS TEMŲ TEIKIMAS</text:span></text:h>
      <text:h text:style-name="P76" text:outline-level="2"/>
      <text:h text:style-name="P77" text:outline-level="2"><text:span text:style-name="T78">3</text:span><text:span text:style-name="T79">. Kvietimą teikti pasiūlymus dėl doktorantūros temų (toliau – pasiūlymai) Taryba skelbia savo svetainėje<text:s/></text:span>www.lmt.lt<text:span text:style-name="T80"><text:s/>(toliau – Tarybos svetainė)</text:span><text:span text:style-name="T81">, gavusi ministro raštą kartu su preliminariu doktorantūros vietų paskirstymu</text:span><text:span text:style-name="T82">.</text:span></text:h>
      <text:h text:style-name="P83" text:outline-level="2"><text:span text:style-name="T84">4</text:span><text:span text:style-name="T85">. Kvietimas skelbiamas Tarybos pirmininko patvirtintų Lietuvos mokslo tarybos mokslo ir sklaidos projektų konkursinio finansavimo bendrųjų taisyklių (toliau – Bendrosios taisyklės) nustatyta tvarka.</text:span></text:h>
      <text:p text:style-name="P86"><text:span text:style-name="T87">5</text:span><text:span text:style-name="T88">. Pasiūlymo ir, jei reikia, privalomų papildomų dokumentų, nurodytų kvietime, formos tvirtinamos Tarybos pirmininko įsakymu.</text:span></text:p>
      <text:h text:style-name="P89" text:outline-level="2"><text:span text:style-name="T90">6</text:span><text:span text:style-name="T91">. Gauti teikėjų pasiūlymai dėl doktorantūros temų pagal mokslo sritis (kryptis) paskelbiami Tarybos svetainėje per 10 darbo dienų nuo kvietimo teikti pasiūlymus termino pabaigos. <text:s/></text:span></text:h>
      <text:h text:style-name="P92" text:outline-level="2"/>
      <text:h text:style-name="P93" text:outline-level="2"><text:span text:style-name="T94">III</text:span><text:span text:style-name="T95"> SKYRIUS</text:span></text:h>
      <text:h text:style-name="P96" text:outline-level="2"><text:span text:style-name="T97">PARAIŠKŲ KONKURSO BŪDU SKIRSTOMOMS DOKTORANTŪROS VIETOMS UŽIMTI TEIKIMAS, VERTINIMAS IR ATRANKA</text:span></text:h>
      <text:h text:style-name="P98" text:outline-level="2"/>
      <text:h text:style-name="P99" text:outline-level="2"><text:span text:style-name="T100">7</text:span><text:span text:style-name="T101">. Paskelbus teikėjų pasiūlytas doktorantūros temas, <text:s/>skelbiamas kvietimas teikti paraiškas konkurso būdu skirstomoms doktorantūros vietoms užimti.</text:span></text:h>
      <text:h text:style-name="P102" text:outline-level="2"><text:span text:style-name="T103">8</text:span><text:span text:style-name="T104">. Kvietimas skelbiamas ir paraiškos priimamos Tarybos pirmininko patvirtintų Bendrųjų taisyklių nustatyta tvarka.</text:span></text:h>
      <text:h text:style-name="P105" text:outline-level="2"><text:span text:style-name="T106">9</text:span><text:span text:style-name="T107">. Pasibaigus paraiškų priėmimo terminui, atliekama jų administracinė patikra ir ekspertinis vertinimas.</text:span></text:h>
      <text:h text:style-name="P108" text:outline-level="2"><text:span text:style-name="T109">10</text:span><text:span text:style-name="T110">. Paraiškų administracinė patikra, jų atranka ir kvietimo rezultatų paskelbimas atliekami Bendrųjų taisyklių nustatyta tvarka.</text:span></text:h>
      <text:h text:style-name="P111" text:outline-level="2"><text:span text:style-name="T112">11</text:span><text:span text:style-name="T113">. Paraiškų ekspertinį vertinimą atlieka ekspertų komisijos, kurios sudaromos Tarybos patvirtintų Lietuvos mokslo tarybos ekspertų ir jų veiklos bendrųjų taisyklių nustatyta tvarka, į<text:s/></text:span><text:soft-page-break/><text:span text:style-name="T114">ekspertų komisijų sudėtį įtraukiant ekspertų, turinčių MTEP vykdymo įmonėse, įstaigose, organizacijose patirties.</text:span></text:h>
      <text:h text:style-name="P115" text:outline-level="2"><text:span text:style-name="T116">12</text:span><text:span text:style-name="T117">. Ekspertų komisijos savo darbą organizuoja vadovaudamosi Tarybos pirmininko patvirtintu Projektų ir jų ataskaitų ekspertinio vertinimo tvarkos aprašu (toliau – Ekspertinio vertinimo tvarkos aprašas), išskyrus Ekspertinio vertinimo tvarkos aprašo nuostatą dėl ekspertų komisijų sudarymo – vienas ekspertas individualiai gali vertinti ne daugiau kaip 20 paraiškų ir Ekspertinio vertinimo tvarkos aprašo nuostatas dėl šių ekspertinio vertinimo etapų: paraiškų pirminio apibendrinamojo įvertinimo rengimas bei galimybė projekto vadovui (paraišką teikiančios institucijos atstovui) nurodyti faktines paraiškos įvertinimo klaidas.</text:span><text:s/><text:span text:style-name="T118">Kiekvieną paraišką individualiai įvertina du ekspertų komisijos nariai.</text:span></text:h>
      <text:h text:style-name="P119" text:outline-level="2"><text:span text:style-name="T120">13</text:span><text:span text:style-name="T121">. Ekspertų komisijos, vadovaudamosi Tarybos pirmininko patvirtintoje ekspertinio vertinimo formoje nurodyta tvarka, sudaro finansuotinų paraiškų pirmumo eiles pagal kiekvieną mokslo (meno) sritį. Jei ekspertų komisijai buvo paskirta vertinti paraiškų, pateiktų kartu su įmonėmis, įstaigomis, organizacijomis, sudaroma atskira šių paraiškų pirmumo eilė pagal kiekvieną mokslo (meno) sritį.</text:span></text:h>
      <text:h text:style-name="P122" text:outline-level="2"><text:span text:style-name="T123">14</text:span><text:span text:style-name="T124">. Pasibaigus Tarybai pateiktų paraiškų ekspertiniam vertinimui, Tarybos Humanitarinių ir socialinių mokslų bei Gamtos ir technikos mokslų ekspertų komitetai (toliau – Tarybos komitetai), įvertinę ekspertų komisijų pateiktas paraiškų pirmumo eiles bei ministro rašte nurodytą preliminarų doktorantūros vietų paskirstymą, parengia siūlymus Tarybos pirmininkui dėl finansuotinų doktorantūros vietų. Siūlymams parengti gali būti organizuojami jungtiniai Tarybos komitetų posėdžiai. Jei pagal tą pačią temą iš teikėjų pasiūlymų dėl doktorantūros temų buvo pateiktos kelios paraiškos, siūloma finansuoti tik viena, geriausiai ekspertų įvertinta, paraiška.</text:span></text:h>
      <text:h text:style-name="P125" text:outline-level="2"><text:span text:style-name="T126">15</text:span><text:span text:style-name="T127">. Tarybos pirmininkas, įvertinęs Tarybos komitetų siūlymus, tvirtina finansuotinų doktorantūros vietų sąrašus ir teikia juos ministrui doktorantūros vietoms paskirti.</text:span></text:h>
      <text:h text:style-name="P128" text:outline-level="2"><text:span text:style-name="T129">16</text:span><text:span text:style-name="T130">. Tarybos komitetai gali siūlyti Tarybos pirmininkui tikslinti ministro rašte nurodytą preliminarų doktorantūros vietų skaičių. Tarybos pirmininkas, įvertinęs siūlymo motyvus, gali kreiptis į ministrą dėl doktorantūros vietų paskirstymo.<text:s/></text:span></text:h>
      <text:h text:style-name="P131" text:outline-level="2"/>
      <text:h text:style-name="P132" text:outline-level="2"><text:span text:style-name="T133">IV</text:span><text:span text:style-name="T134"> SKYRIUS</text:span></text:h>
      <text:h text:style-name="P135" text:outline-level="2"><text:span text:style-name="T136">doktorantūros vietų finansavimas</text:span></text:h>
      <text:h text:style-name="P137" text:outline-level="2"/>
      <text:h text:style-name="P138" text:outline-level="2"><text:span text:style-name="T139">17</text:span><text:span text:style-name="T140">.  Taryba ir institucija, kuriai konkurso būdu buvo paskirta doktorantūros vieta, sudaro Tarybos pirmininko patvirtintos formos lėšų skyrimo sutartį, <text:s/>kurioje <text:s/>nustatomos doktorantūros vykdymo ir finansavimo sąlygos.</text:span></text:h>
      <text:h text:style-name="P141" text:outline-level="2"><text:span text:style-name="T142">18</text:span><text:span text:style-name="T143">. Sutarties įgyvendinimo finansinė priežiūra vykdoma Bendrųjų taisyklių nustatyta tvarka.</text:span></text:h>
      <text:p text:style-name="Normal"/>
      <text:h text:style-name="P144" text:outline-level="2"><text:span text:style-name="T145">V</text:span><text:span text:style-name="T146"> SKYRIUS</text:span></text:h>
      <text:h text:style-name="P147" text:outline-level="2"><text:span text:style-name="T148">baigiamosios nuostatos</text:span></text:h>
      <text:p text:style-name="P149"/>
      <text:p text:style-name="P150"><text:span text:style-name="T151">19</text:span><text:span text:style-name="T152">. Apeliacijos dėl pasiūlymų ir paraiškų administracinės patikros ar ekspertinio vertinimo teikiamos ir nagrinėjamos Bendrųjų taisyklių nustatyta tvarka ir terminais.</text:span></text:p>
      <text:p text:style-name="P153"><text:span text:style-name="T154">20</text:span><text:span text:style-name="T155">. Taryba nefinansuoja konkurso būdu skirstomų doktorantūros vietų pagal paraiškas, kuriose kandidatu</text:span><text:span text:style-name="T156"><text:s/>į doktoranto vadovus nurodytas asmuo, kuriam taikomi Bendrosiose taisyklėse numatyti apribojimai svarstyti paraiškas ir įgyvendinti projektus (kaip projekto vadovui ar kitam pagrindiniam projekto vykdytojui).</text:span></text:p>
      <text:p text:style-name="P157"><text:span text:style-name="T15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7"><text:page-number text:fixed="false">2</text:page-number></text:p>
        <text:p text:style-name="Header"/>
      </style:head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 Adamonyte</meta:initial-creator>
    <dc:creator>adlibuser</dc:creator>
    <meta:creation-date>2023-05-10T16:03:00Z</meta:creation-date>
    <dc:date>2023-05-10T16:03:00Z</dc:date>
    <meta:print-date>2022-05-20T09:11:00Z</meta:print-date>
    <meta:template xlink:href="Normal.dotm" xlink:type="simple"/>
    <meta:editing-cycles>2</meta:editing-cycles>
    <meta:editing-duration>PT0S</meta:editing-duration>
    <meta:document-statistic meta:page-count="6" meta:paragraph-count="31" meta:word-count="895" meta:character-count="6889" meta:row-count="102" meta:non-whitespace-character-count="6025"/>
  </office:meta>
</office:document-meta>
</file>