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size-complex="12pt" style:language-complex="en" style:country-complex="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1.7722in" fo:text-indent="-1.272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EI IR SAVIVALDYBĖMS PRIKLAUSANČIŲ AKCIJŲ PRIVATIZAVIMO ĮSTATYMO NR. VIII-480 2, 3, 4, 10, 11, 12, 13, 18 IR 21 STRAIPSNIŲ PAKEITIMO</text:p>
      <text:p text:style-name="P14"><text:span text:style-name="T15">ĮSTATYMAS</text:span></text:p>
      <text:p text:style-name="P16"/>
      <text:p text:style-name="P17">2018 m. gegužės 17 d. Nr. XIII-11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1</text:span><text:span text:style-name="T29">. Pakeisti 2 straipsnio 3 dalį ir ją išdėstyti taip:</text:span></text:p>
        <text:p text:style-name="P30"><text:span text:style-name="T31">„</text:span><text:span text:style-name="T32">3</text:span><text:span text:style-name="T33">.<text:s/></text:span><text:span text:style-name="T34">Privatizavimas</text:span><text:span text:style-name="T35"><text:s/>–<text:s/></text:span><text:span text:style-name="T36">valstybei ar savivaldybei priklausančių įmonių akcijų perdavimas potencialių pirkėjų nuosavybėn pagal šiame įstatyme nustatyta tvarka sudarytus privatizavimo sandorius, taip pat valstybės ar savivaldybės kontrolės perdavimas valstybės ar savivaldybės valdo</text:span><text:span text:style-name="T37">mose įmonėse, kai iš papildomų įnašų išplatinama nauja akcijų emisija.</text:span><text:span text:style-name="T38">“</text:span></text:p>
        <text:p text:style-name="P39"><text:span text:style-name="T40">2</text:span><text:span text:style-name="T41">. Pakeisti 2 straipsnio 9 dalį ir ją išdėstyti taip:</text:span></text:p>
        <text:p text:style-name="P42"><text:span text:style-name="T43">„</text:span><text:span text:style-name="T44">9</text:span><text:span text:style-name="T45">.<text:s/></text:span><text:span text:style-name="T46">Valstybės ar savivaldybės valdoma įmonė</text:span><text:span text:style-name="T47"><text:s/>–<text:s/></text:span><text:span text:style-name="T48">akcinė bendrovė, uždaroji akcinė bendrovė, kurių valstybei nuosavybės teis</text:span><text:span text:style-name="T49">e priklausančios akcijos suteikia daugiau kaip 1/2 balsų visuotiniame akcininkų susirinkime, taip pat akcinė bendrovė, uždaroji akcinė bendrovė, kurių vienai ar kelioms savivaldybėms nuosavybės teise priklausančios akcijos suteikia daugiau kaip 1/2 balsų v</text:span><text:span text:style-name="T50">isuotiniame akcininkų susirinkime</text:span><text:span text:style-name="T51">.“</text:span></text:p>
        <text:p text:style-name="P52"/>
        <text:p text:style-name="P53"><text:span text:style-name="T54">2</text:span><text:span text:style-name="T55"><text:s/>straipsnis.<text:s/></text:span><text:span text:style-name="T56">3 straipsnio pakeitimas</text:span></text:p>
        <text:p text:style-name="P57"><text:span text:style-name="T58">Pakeisti 3 straipsnio 2 dalį ir ją išdėstyti taip:</text:span></text:p>
        <text:p text:style-name="P59"><text:span text:style-name="T60">„</text:span><text:span text:style-name="T61">2</text:span><text:span text:style-name="T62">. Privatizavimo institucijų sprendimai privatizavimo klausimais, priimti pagal jų kompetenciją, vadovaujantis šiuo</text:span><text:span text:style-name="T63"><text:s/>ir kitais įstatymais, yra privalomi valstybės ar savivaldybės valdomoms</text:span><text:span text:style-name="T64"><text:s/></text:span><text:span text:style-name="T65">įmonėms</text:span><text:span text:style-name="T66">.“</text:span></text:p>
        <text:p text:style-name="P67"/>
        <text:p text:style-name="P68"><text:span text:style-name="T69">3</text:span><text:span text:style-name="T70"><text:s/>straipsnis.<text:s/></text:span><text:span text:style-name="T71">4 straipsnio pakeitimas<text:s/></text:span></text:p>
        <text:p text:style-name="P72"><text:span text:style-name="T73">1</text:span><text:span text:style-name="T74">. Pakeisti 4 straipsnio 2 dalies 4 punktą ir jį išdėstyti taip:</text:span></text:p>
        <text:p text:style-name="P75"><text:span text:style-name="T76">„</text:span><text:span text:style-name="T77">4</text:span><text:span text:style-name="T78">)<text:s/></text:span><text:span text:style-name="T79">šio įstatymo 12 straipsnyje nustatytais atvejais</text:span><text:span text:style-name="T80"><text:s/>duoda leidimą valstybės valdomos įmonės sudaromiems sandoriams arba jiems nepritaria;</text:span><text:span text:style-name="T81">“.</text:span></text:p>
        <text:p text:style-name="P82"><text:span text:style-name="T83">2</text:span><text:span text:style-name="T84">. Pakeisti 4 straipsnio 2 dalies 13 punktą ir jį išdėstyti taip:</text:span></text:p>
        <text:p text:style-name="P85"><text:span text:style-name="T86">„</text:span><text:span text:style-name="T87">13</text:span><text:span text:style-name="T88">) kreipiasi į teismą dėl valstybės valdomos įmonės sudarytų sandorių, pažeidžiančių šį i</text:span><text:span text:style-name="T89">r kitus įstatymus, pripažinimo negaliojančiais ir dėl nuostolių atlyginimo.“</text:span></text:p>
        <text:p text:style-name="P90"/>
        <text:p text:style-name="P91"><text:span text:style-name="T92">4</text:span><text:span text:style-name="T93"><text:s/>straipsnis.<text:s/></text:span><text:span text:style-name="T94">10 straipsnio pakeitimas<text:s/></text:span></text:p>
        <text:p text:style-name="P95"><text:span text:style-name="T96">1</text:span><text:span text:style-name="T97">. Pakeisti 10 straipsnio 4 dalį ir ją išdėstyti taip:<text:s/></text:span></text:p>
        <text:p text:style-name="P98"><text:span text:style-name="T99">„</text:span><text:span text:style-name="T100">4</text:span><text:span text:style-name="T101">. Privatizavimo objekto privatizavimo programa yra dokumentas,<text:s/></text:span><text:span text:style-name="T102">kuriame nurodoma:</text:span></text:p>
        <text:p text:style-name="P103"><text:span text:style-name="T104">1</text:span><text:span text:style-name="T105">) akcinės bendrovės ar uždarosios akcinės bendrovės, kurios akcijos privatizuojamos, pavadinimas ir privatizavimo būdas;</text:span></text:p>
        <text:p text:style-name="P106"><text:span text:style-name="T107">2</text:span><text:span text:style-name="T108">) trumpa akcinės bendrovės ar uždarosios akcinės bendrovės, kurios akcijos privatizuojamos, charakteristika (</text:span><text:span text:style-name="T109">įstatinis kapitalas, valstybei (savivaldybei) tenkančių akcijų nominalioji vertė, numatomų privatizuoti akcijų dalis, įmonės veiklos finansiniai rodikliai, gamybos mastas ar metinė apyvarta, darbuotojų skaičius, pagrindinės veiklos pobūdis, geografinė padė</text:span><text:span text:style-name="T110">tis, informacija apie valstybės<text:s/></text:span><text:span text:style-name="T111">ar savivaldybės<text:s/></text:span><text:span text:style-name="T112">valdomos įmonės produkcijos ar paslaugų dalį rinkoje ir trečiųjų asmenų teises į tokią įmonę);</text:span></text:p>
        <text:p text:style-name="P113"><text:span text:style-name="T114">3</text:span><text:span text:style-name="T115">) privatizavimo terminai, privatizavimo objekto pradinė pardavimo kaina, išskyrus atvejus, kai, privatizuoja</text:span><text:span text:style-name="T116">nt valstybės valdomos įmonės arba įmonės, kuri yra svarbus infrastruktūros arba dominuojantis ūkio šakos objektas, akcijas, Vyriausybė nusprendžia jos neskelbti arba kai akcijos privatizuojamos šio įstatymo 19 straipsnyje nurodytu būdu ir tvarka, ir kitos<text:s/></text:span><text:span text:style-name="T117">privatizavimo sąlygos.“</text:span></text:p>
        <text:p text:style-name="P118"><text:span text:style-name="T119">2</text:span><text:span text:style-name="T120">. Pakeisti 10 straipsnio 7 dalį ir ją išdėstyti taip:</text:span></text:p>
        <text:p text:style-name="P121"><text:span text:style-name="T122">„</text:span><text:span text:style-name="T123">7</text:span><text:span text:style-name="T124">. Valstybės ar savivaldybės valdomos įmonės per<text:s/></text:span><text:span text:style-name="T125">centralizuotai valdomo valstybės turto valdytojo</text:span><text:span text:style-name="T126"><text:s/>nustatytus terminus turi parengti privatizavimo objekto privatizav</text:span><text:span text:style-name="T127">imo programos projektui reikalingus duomenis:<text:s/></text:span></text:p>
        <text:p text:style-name="P128"><text:span text:style-name="T129">1</text:span><text:span text:style-name="T130">) valstybinio žemės sklypo, kuris nustatyta tvarka yra priskirtas valstybės ar savivaldybės valdomoms įmonėms, naudotojas privalo perduoti valstybės ar savivaldybės valdomai įmonei to žemės sklypo nuomos ar</text:span><text:span text:style-name="T131"><text:s/>panaudos sutartis, o kai tokios sutartys nesudarytos, – kitus Vyriausybės nustatytus žemės sklypo suteikimo naudotis dokumentus. Valstybės ar savivaldybės valdoma įmonė, kurios akcijos yra įtrauktos į<text:s/></text:span><text:span text:style-name="T132">privatizavimo<text:s/></text:span><text:span text:style-name="T133">objektų sąrašą, privalo raštu kreiptis į</text:span><text:span text:style-name="T134"><text:s/>žemės sklypo naudotoją, kad šis parengtų šiame punkte nurodytus dokumentus;</text:span></text:p>
        <text:p text:style-name="P135"><text:span text:style-name="T136">2</text:span><text:span text:style-name="T137">) valstybės institucijos (Valstybinė mokesčių inspekcija, Valstybinio socialinio draudimo fondo valdyba ir kitos), kontroliuojančios valstybės ar savivaldybės valdomų įmonių<text:s/></text:span><text:span text:style-name="T138">prievolių valstybei ir (ar) savivaldybei įvykdymą, duomenis apie visus tokios įmonės įsiskolinimus (įskaitant baudas ir delspinigius) valstybei (savivaldybei) Vyriausybės nustatyta tvarka privalo pateikti valstybės ar savivaldybės valdomai įmonei. Valstybė</text:span><text:span text:style-name="T139">s ar savivaldybės<text:s/></text:span><text:soft-page-break/><text:span text:style-name="T140">valdoma įmonė, kurios akcijos yra įtrauktos į<text:s/></text:span><text:span text:style-name="T141">privatizavimo<text:s/></text:span><text:span text:style-name="T142">objektų sąrašą, privalo raštu kreiptis į atitinkamas valstybės institucijas, kad šios parengtų šiame punkte nurodytus dokumentus.“</text:span></text:p>
        <text:p text:style-name="P143"/>
        <text:p text:style-name="P144"><text:span text:style-name="T145">5</text:span><text:span text:style-name="T146"><text:s/>straipsnis.<text:s/></text:span><text:span text:style-name="T147">11 straipsnio pakeit</text:span><text:span text:style-name="T148">imas</text:span></text:p>
        <text:p text:style-name="P149"><text:span text:style-name="T150">Pakeisti 11 straipsnio 1 dalies 3 punktą ir jį išdėstyti taip:</text:span></text:p>
        <text:p text:style-name="P151"><text:span text:style-name="T152">„</text:span><text:span text:style-name="T153">3</text:span><text:span text:style-name="T154">) valstybės<text:s/></text:span><text:span text:style-name="T155">ar savivaldybės<text:s/></text:span><text:span text:style-name="T156">valdomos įmonės, kurios akcijos yra parduodamos, apžiūros laikas;“.</text:span></text:p>
        <text:p text:style-name="P157"/>
        <text:p text:style-name="P158"><text:span text:style-name="T159">6</text:span><text:span text:style-name="T160"><text:s/>straipsnis.<text:s/></text:span><text:span text:style-name="T161">12 straipsnio pakeitimas</text:span></text:p>
        <text:p text:style-name="P162"><text:span text:style-name="T163">Pakeisti 12 straipsnį ir jį<text:s/></text:span><text:span text:style-name="T164">išdėstyti taip:</text:span></text:p>
        <text:p text:style-name="P165"><text:span text:style-name="T166">„</text:span><text:span text:style-name="T167">12</text:span><text:span text:style-name="T168"><text:s/>straipsnis.<text:s/></text:span><text:span text:style-name="T169">Valstybės ar savivaldybės valdomos įmonės veiklos apribojimai</text:span></text:p>
        <text:p text:style-name="P170"><text:span text:style-name="T171">1</text:span><text:span text:style-name="T172">. Valstybės<text:s/></text:span><text:span text:style-name="T173">ar savivaldybės<text:s/></text:span><text:span text:style-name="T174">valdomos įmonės neturi teisės be centralizuotai valdomo valstybės turto valdytojo (savivaldybių privatizavimo fondų) rašytinio<text:s/></text:span><text:span text:style-name="T175">sutikimo nuo privatizavimo objekto privatizavimo programų paskelbimo dienos iki privatizavimo sandorių sudarymo dienos arba iki šių objektų privatizavimo programų sustabdymo ar (ir) pripažinimo pasibaigusiomis dienos sudaryti šių sandorių:</text:span></text:p>
        <text:p text:style-name="P176"><text:span text:style-name="T177">1</text:span><text:span text:style-name="T178">) paskolos, į</text:span><text:span text:style-name="T179">keitimo, laidavimo, garantijos, nuomos, ilgalaikio materialiojo turto pirkimo, pardavimo ir bet kokio perdavimo, pirkti kitos įmonės vertybinių popierių, leisti obligacijų, didinti ar mažinti įmonės įstatinį kapitalą, jeigu sandorio ar kelių sandorių vertė</text:span><text:span text:style-name="T180"><text:s/>(turto, dėl kurio sudaromas sandoris, bendra vertė per kalendorinius metus) yra didesnė kaip 5 procentai įmonės įstatinio kapitalo;</text:span></text:p>
        <text:p text:style-name="P181"><text:span text:style-name="T182">2</text:span><text:span text:style-name="T183">) medžiagų ir žaliavų pirkimo bei pardavimo arba bet kokio jų perdavimo, jeigu sandorio ar kelių sandorių vertė (turto</text:span><text:span text:style-name="T184">, dėl kurio sudaromas sandoris, bendra vertė per kalendorinius metus) yra didesnė kaip 10 procentų įmonės įstatinio kapitalo.</text:span></text:p>
        <text:p text:style-name="P185"><text:span text:style-name="T186">2</text:span><text:span text:style-name="T187">. Valstybės<text:s/></text:span><text:span text:style-name="T188">ar savivaldybės<text:s/></text:span><text:span text:style-name="T189">valdomos įmonės, kurių akcijos privatizuojamos, negali be centralizuotai valdomo valstybės turt</text:span><text:span text:style-name="T190">o valdytojo (savivaldybių privatizavimo fondų) rašytinio sutikimo nuo Vyriausybės nutarimo, kuriuo į privatizavimo objektų sąrašą įtrauktos šių įmonių akcijos, įsigaliojimo dienos iki privatizavimo sandorių sudarymo dienos arba iki šių objektų privatizavim</text:span><text:span text:style-name="T191">o programų sustabdymo ar (ir) pripažinimo pasibaigusiomis dienos būti pertvarkomos arba reorganizuojamos.</text:span></text:p>
        <text:p text:style-name="P192"><text:span text:style-name="T193">3</text:span><text:span text:style-name="T194">. Jeigu šio straipsnio 1 ir (ar) 2 dalyse nurodyti sandoriai yra sudaromi be centralizuotai valdomo valstybės turto valdytojo (savivaldybių priva</text:span><text:span text:style-name="T195">tizavimo fondų) leidimo, jie yra niekiniai, išskyrus sandorius, sudarytus su asmenimis, kurie nežinojo ir negalėjo žinoti apie pagal šį straipsnį įmonei taikomus apribojimus. Jeigu su centralizuotai valdomo valstybės turto valdytojo (savivaldybių privatiza</text:span><text:span text:style-name="T196">vimo fondų) leidimu tokie sandoriai sudaromi, centralizuotai valdomo<text:s/></text:span><text:soft-page-break/><text:span text:style-name="T197">valstybės turto valdytojas (savivaldybių privatizavimo fondai) privalo apie tai nedelsdamas (nedelsdami) informuoti potencialius pirkėjus:</text:span></text:p>
        <text:p text:style-name="P198"><text:span text:style-name="T199">1</text:span><text:span text:style-name="T200">) paskelbdamas (paskelbdami) pasikeitusią inf</text:span><text:span text:style-name="T201">ormaciją informaciniame biuletenyje ir (ar)</text:span></text:p>
        <text:p text:style-name="P202"><text:span text:style-name="T203">2</text:span><text:span text:style-name="T204">) informuodamas (informuodami) kiekvieną potencialų pirkėją, kuris raštu kreipėsi dėl informacijos apie privatizuojamas valstybės<text:s/></text:span><text:span text:style-name="T205">ar savivaldybės<text:s/></text:span><text:span text:style-name="T206">valdomos įmonės akcijas.</text:span></text:p>
        <text:p text:style-name="P207"><text:span text:style-name="T208">4</text:span><text:span text:style-name="T209">. Nuo privatizavimo objekto p</text:span><text:span text:style-name="T210">rivatizavimo programų paskelbimo dienos iki privatizavimo sandorių sudarymo dienos arba iki šių objektų privatizavimo programų sustabdymo ir (ar) pripažinimo pasibaigusiomis dienos akcininkui – valstybei arba savivaldybei atstovaujantis asmuo bendrovėje, k</text:span><text:span text:style-name="T211">urioje valstybė ar savivaldybė turi mažiau kaip 1/2 akcijų, suteikiančių balso teisę visuotiniame akcininkų susirinkime, tokiame susirinkime privalo balsuoti prieš, jeigu šios bendrovės visuotiniame akcininkų susirinkime būtų svarstomi šio straipsnio 1 ir<text:s/></text:span><text:span text:style-name="T212">2 dalyse nustatyti klausimai ir jeigu centralizuotai valdomo valstybės turto valdytojas (savivaldybių privatizavimo fondai) akcininkui – valstybei arba savivaldybei atstovaujančiam asmeniui nenurodo balsuoti kitaip.“</text:span></text:p>
        <text:p text:style-name="P213"/>
        <text:p text:style-name="P214"><text:span text:style-name="T215">7</text:span><text:span text:style-name="T216"><text:s/>straipsnis.<text:s/></text:span><text:span text:style-name="T217">13<text:s/></text:span><text:span text:style-name="T218">straipsnio pakeitimas</text:span></text:p>
        <text:p text:style-name="P219"><text:span text:style-name="T220">Pakeisti 13 straipsnio 1 dalies 5 punktą ir jį išdėstyti taip:</text:span></text:p>
        <text:p text:style-name="P221"><text:span text:style-name="T222">„</text:span><text:span text:style-name="T223">5</text:span><text:span text:style-name="T224">) valstybės ar savivaldybės kontrolės perdavimas valstybės<text:s/></text:span><text:span text:style-name="T225">ar savivaldybės<text:s/></text:span><text:span text:style-name="T226">valdomoje įmonėje;“.</text:span></text:p>
        <text:p text:style-name="P227"/>
        <text:p text:style-name="P228"><text:span text:style-name="T229">8</text:span><text:span text:style-name="T230"><text:s/>straipsnis.<text:s/></text:span><text:span text:style-name="T231">18 straipsnio pakeitimas</text:span></text:p>
        <text:p text:style-name="P232"><text:span text:style-name="T233">Pakeisti 18<text:s/></text:span><text:span text:style-name="T234">straipsnį ir jį išdėstyti taip:</text:span></text:p>
        <text:p text:style-name="P235"><text:span text:style-name="T236">„</text:span><text:span text:style-name="T237">18</text:span><text:span text:style-name="T238"><text:s/>straipsnis.<text:s/></text:span><text:span text:style-name="T239">Valstybės ar savivaldybės kontrolės perdavimas valstybės ar savivaldybės valdomoje įmonėje</text:span></text:p>
        <text:p text:style-name="P240"><text:span text:style-name="T241">1</text:span><text:span text:style-name="T242">. Kontrolės perdavimas valstybės<text:s/></text:span><text:span text:style-name="T243">ar savivaldybės<text:s/></text:span><text:span text:style-name="T244">valdomoje įmonėje – naujų akcijų emisija iš papildomų įnašų,<text:s/></text:span><text:span text:style-name="T245">dėl kurios valstybės (savivaldybės) dalis įmonės įstatiniame kapitale sumažėja ar gali sumažėti atitinkamai peržengdama 2/3, 1/2 akcijų, suteikiančių balso teisę visuotiniame akcininkų susirinkime, ribą.</text:span></text:p>
        <text:p text:style-name="P246"><text:span text:style-name="T247">2</text:span><text:span text:style-name="T248">. Kontrolės perdavimo būdu valstybės<text:s/></text:span><text:span text:style-name="T249">ar savival</text:span><text:span text:style-name="T250">dybės</text:span><text:span text:style-name="T251"><text:s/>valdoma įmonė gali būti privatizuojama tik tada, kai šios įmonės valstybei (savivaldybei) priklausančių akcijų privatizavimo programa bent tris kartus šio įstatymo nustatyta tvarka buvo paskelbta, tačiau per šiose programose nustatytą laiką akcijos n</text:span><text:span text:style-name="T252">ebuvo parduotos.</text:span></text:p>
        <text:p text:style-name="P253"><text:span text:style-name="T254">3</text:span><text:span text:style-name="T255">. Vykdant šį privatizavimo būdą, gali dalyvauti ne tik įmonės akcininkai, akcininkams pirmenybės teisė netaikoma. Privatizuojant kontrolės perdavimo būdu, valstybės ar savivaldybės<text:s/></text:span><text:soft-page-break/><text:span text:style-name="T256">teisė pasirašyti naujos emisijos akcijas perleidžiama</text:span><text:span text:style-name="T257"><text:s/>taikant šio įstatymo nustatytas viešo aukciono procedūras.“</text:span></text:p>
        <text:p text:style-name="P258"/>
        <text:p text:style-name="P259"><text:span text:style-name="T260">9</text:span><text:span text:style-name="T261"><text:s/>straipsnis.<text:s/></text:span><text:span text:style-name="T262">21 straipsnio pakeitimas</text:span></text:p>
        <text:p text:style-name="P263"><text:span text:style-name="T264">1</text:span><text:span text:style-name="T265">. Pakeisti 21 straipsnio 1 dalį ir ją išdėstyti taip:<text:s/></text:span></text:p>
        <text:p text:style-name="P266"><text:span text:style-name="T267">„</text:span><text:span text:style-name="T268">1</text:span><text:span text:style-name="T269">. Privatizavimo sandoryje, kuris sudaromas privatizavus bendrovių akcijas viešo</text:span><text:span text:style-name="T270"><text:s/>konkurso ar tiesioginių derybų būdu, gali būti nustatomi pirkėjo (pirkėjų) įsipareigojimai išsaugoti darbo vietas, investuoti į valstybės<text:s/></text:span><text:span text:style-name="T271">ar savivaldybės<text:s/></text:span><text:span text:style-name="T272">valdomą įmonę, kurios akcijos parduodamos, ar į kitas Lietuvos ūkio sritis.“</text:span></text:p>
        <text:p text:style-name="P273"><text:span text:style-name="T274">2</text:span><text:span text:style-name="T275">. Pakeisti 21 s</text:span><text:span text:style-name="T276">traipsnio 2 dalį ir ją išdėstyti taip:</text:span></text:p>
        <text:p text:style-name="P277"><text:span text:style-name="T278">„</text:span><text:span text:style-name="T279">2</text:span><text:span text:style-name="T280">. Centralizuotai valdomo valstybės turto valdytojas turi reikalauti įrašyti į privatizavimo sandorį:</text:span></text:p>
        <text:p text:style-name="P281"><text:span text:style-name="T282">1</text:span><text:span text:style-name="T283">) sąlygą apriboti pirkėjo teises disponuoti įsigytomis valstybės<text:s/></text:span><text:span text:style-name="T284">ar savivaldybės<text:s/></text:span><text:span text:style-name="T285">valdomos įmonės akcijomis to</text:span><text:span text:style-name="T286">l, kol šis pirkėjas įvykdys privatizavimo sandoryje nustatytas sąlygas;</text:span></text:p>
        <text:p text:style-name="P287"><text:span text:style-name="T288">2</text:span><text:span text:style-name="T289">) sąlygą, draudžiančią sustabdyti ar nutraukti valstybės<text:s/></text:span><text:span text:style-name="T290">ar savivaldybės</text:span><text:span text:style-name="T291"><text:s/>valdomos įmonės veiklą;</text:span></text:p>
        <text:p text:style-name="P292"><text:span text:style-name="T293">3</text:span><text:span text:style-name="T294">) pirkėjo įsipareigojimą įmonėje, kurios akcijos buvo privatizuotos, išsaugot</text:span><text:span text:style-name="T295">i darbo vietas, jeigu apie tai buvo paskelbta privatizavimo objekto privatizavimo programoje;</text:span></text:p>
        <text:p text:style-name="P296"><text:span text:style-name="T297">4</text:span><text:span text:style-name="T298">) kitus pirkėjo įsipareigojimus.“</text:span></text:p>
        <text:p text:style-name="P299"/>
        <text:p text:style-name="P300"><text:span text:style-name="T301">10</text:span><text:span text:style-name="T302"><text:s/>straipsnis.<text:s/></text:span><text:span text:style-name="T303">Įstatymo įsigaliojimas<text:s/></text:span></text:p>
        <text:p text:style-name="P304"><text:span text:style-name="T305">Šis įstatymas įsigalioja 2019 m. sausio 1 d.</text:span></text:p>
        <text:p text:style-name="P306"/>
        <text:p text:style-name="P307"><text:span text:style-name="T308">Skelbiu šį Lietuvos</text:span><text:span text:style-name="T309"><text:s/>Respublikos Seimo priimtą įstatymą.</text:span></text:p>
        <text:p text:style-name="P310"/>
        <text:p text:style-name="P311"/>
        <text:p text:style-name="P312"/>
        <text:p text:style-name="P313">Respublikos Prezidentė<text:span text:style-name="T3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42:00Z</meta:creation-date>
    <dc:date>2018-05-29T13:42:00Z</dc:date>
    <meta:print-date>2004-12-10T05:45:00Z</meta:print-date>
    <meta:template xlink:href="Normal.dotm" xlink:type="simple"/>
    <meta:editing-cycles>2</meta:editing-cycles>
    <meta:editing-duration>PT0S</meta:editing-duration>
    <meta:document-statistic meta:page-count="5" meta:paragraph-count="132" meta:word-count="1446" meta:character-count="10773" meta:row-count="255" meta:non-whitespace-character-count="9459"/>
  </office:meta>
</office:document-meta>
</file>