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1pt" style:font-size-asian="11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909in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3.625in"/>
          <style:tab-stop style:type="right" style:position="6.8111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3.625in"/>
          <style:tab-stop style:type="right" style:position="6.8111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3.625in"/>
          <style:tab-stop style:type="right" style:position="6.8111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3.625in"/>
          <style:tab-stop style:type="right" style:position="6.8111in"/>
        </style:tab-stops>
      </style:paragraph-properties>
    </style:style>
    <style:style style:name="T30" style:parent-style-name="DefaultParagraphFont" style:family="text">
      <style:text-properties fo:text-transform="uppercase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text-transform="uppercase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3.7409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78333in" svg:height="0.82083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LIETUVOS RESPUBLIKOS TEISINGUMO MINISTRAS</text:span></text:p>
      <text:p text:style-name="P13"/>
      <text:p text:style-name="P14"><text:span text:style-name="T15">ĮSAKYMAS</text:span></text:p>
      <text:p text:style-name="P16"><text:span text:style-name="T17">DĖL TEISINGUMO MINISTRO 2015 M. KOVO 30 D. ĮSAKYMO NR. 1R-89 „DĖL PAVYZDINIŲ FORMŲ PATVIRTINIMO“ PAKEITIMO</text:span></text:p>
      <text:p text:style-name="P18"/>
      <text:p text:style-name="P19">2016 m. vasario 23 d. Nr. 1R-63</text:p>
      <text:p text:style-name="P20">Vilnius</text:p>
      <text:p text:style-name="P21"/>
      <text:p text:style-name="P22"/>
      <text:p text:style-name="P23"><text:span text:style-name="T24">Pakeičiu</text:span><text:span text:style-name="T25"><text:s/>pavyzdinę Liudijimo, nurodyto Lietuvos Respublikos įstatymo dėl Europos Sąjungos valstybių narių sprendimų baudžiamosiose bylose tarpusavio pripažinimo ir vykdymo 23 straipsnio 1 dalyje, formą, patvirtintą Lietuvos Respublikos teisingumo ministro 2015 m. kovo 30 d. įsakymu Nr. 1R-89 „Dėl pavyzdinių formų patvirtinimo“, ir ją išdėstau nauja redakcija (pridedama).</text:span></text:p>
      <text:p text:style-name="P26"/>
      <text:p text:style-name="P27"/>
      <text:p text:style-name="P28"/>
      <text:p text:style-name="P29"><text:span text:style-name="T30">T</text:span><text:span text:style-name="T31">eisingumo</text:span><text:span text:style-name="T32"><text:s/></text:span><text:span text:style-name="T33">ministras<text:s/></text:span><text:span text:style-name="T34"><text:tab/><text:s text:c="44"/>Juozas Bernatonis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da Jucevičiūtė</meta:initial-creator>
    <dc:creator>Adlib User</dc:creator>
    <meta:creation-date>2016-02-24T07:00:00Z</meta:creation-date>
    <dc:date>2016-02-24T07:00:00Z</dc:date>
    <meta:print-date>2013-11-29T09:05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87" meta:character-count="663" meta:row-count="30" meta:non-whitespace-character-count="587"/>
  </office:meta>
</office:document-meta>
</file>