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4.725in"/>
        </style:tab-stops>
      </style:paragraph-properties>
    </style:style>
    <style:style style:name="P25" style:parent-style-name="Normal" style:family="paragraph">
      <style:paragraph-properties style:punctuation-wrap="simple" style:vertical-align="baseline">
        <style:tab-stops>
          <style:tab-stop style:type="left" style:position="4.725in"/>
        </style:tab-stops>
      </style:paragraph-properties>
    </style:style>
    <style:style style:name="P26" style:parent-style-name="Normal" style:family="paragraph">
      <style:paragraph-properties style:punctuation-wrap="simple" style:vertical-align="baseline">
        <style:tab-stops>
          <style:tab-stop style:type="left" style:position="4.725in"/>
        </style:tab-stops>
      </style:paragraph-properties>
    </style:style>
    <style:style style:name="P27" style:parent-style-name="Normal" style:family="paragraph">
      <style:paragraph-properties style:punctuation-wrap="simple" style:vertical-align="baseline">
        <style:tab-stops>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3.4638in" fo:text-indent="0.8659in">
        <style:tab-stops/>
      </style:paragraph-properties>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margin-left="3.4638in" fo:text-indent="0.8659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margin-left="4.3298in">
        <style:tab-stops/>
      </style:paragraph-properties>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margin-left="4.3298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fo:text-align="justify" style:vertical-align="baseline" fo:text-indent="0.3937in"/>
    </style:style>
    <style:style style:name="P51" style:parent-style-name="Normal" style:family="paragraph">
      <style:paragraph-properties style:punctuation-wrap="simple" fo:text-align="justify" style:vertical-align="baseline" fo:text-indent="0.3937in"/>
    </style:style>
    <style:style style:name="P52" style:parent-style-name="Normal" style:family="paragraph">
      <style:paragraph-properties style:punctuation-wrap="simple" fo:text-align="justify" style:vertical-align="baseline" fo:text-indent="0.3937in"/>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222222" style:font-size-complex="12pt" fo:background-color="#FFFFFF" fo:language="en" fo:country="GB"/>
    </style:style>
    <style:style style:name="T57" style:parent-style-name="DefaultParagraphFont" style:family="text">
      <style:text-properties style:font-name="Arial" style:font-name-complex="Arial" fo:color="#222222" fo:font-size="10pt" style:font-size-asian="10pt" fo:background-color="#FFFFFF"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style:punctuation-wrap="simple" fo:text-align="justify" style:vertical-align="baseline" fo:text-indent="0.3937in"/>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center" style:vertical-align="baseline" fo:text-indent="0.3937in"/>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SAVIVALDYBIŲ LIGONINIŲ MOKYKLŲ (LIGONINIŲ KLASIŲ), SKIRTŲ ŠALIES (REGIONO) MOKINIAMS, TURINTIEMS SPECIALIŲJŲ UGDYMOSI POREIKIŲ, KURIOMS 2020 METAIS BUS SKIRIAMA ŪKIO LĖŠŲ IŠ LIETUVOS RESPUBLIKOS VALSTYBĖS BIUDŽETO, SĄRAŠO PATVIRTINIMO</text:span></text:p>
      <text:p text:style-name="P15"/>
      <text:p text:style-name="P16">2019 m. spalio 10 d. Nr. V-1139</text:p>
      <text:p text:style-name="P17">Vilnius</text:p>
      <text:p text:style-name="P18"/>
      <text:p text:style-name="P19"/>
      <text:p text:style-name="P20"><text:span text:style-name="T21">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19, 28, 31 ir 32 punktais, atsižvelgdamas į savivaldybių administracijų pateiktus prašymus ir įvertinęs savivaldybių ligoninių mokyklų (ligoninių klasių) atitiktį Taisyklėse nustatytiems kriterijams,</text:span></text:p>
      <text:p text:style-name="P22"><text:span text:style-name="T23">t v i r t i n u <text:s/>Savivaldybių ligoninių mokyklų (ligoninių klasių), skirtų šalies (regiono) mokiniams, turintiems specialiųjų ugdymosi poreikių, kurioms 2020 metais bus skiriama ūkio lėšų iš Lietuvos Respublikos valstybės biudžeto, sąrašą (pridedama).</text:span></text:p>
      <text:p text:style-name="P24"/>
      <text:p text:style-name="P25"/>
      <text:p text:style-name="P26"/>
      <text:p text:style-name="P27"><text:span text:style-name="T28">Švietimo, mokslo ir sporto ministras</text:span><text:span text:style-name="T29"><text:tab/>Algirdas Monkevičius</text:span></text:p>
      <text:soft-page-break/>
      <text:p text:style-name="P30">PATVIRTINTA</text:p>
      <text:p text:style-name="P35"/>
      <text:p text:style-name="P36">Lietuvos Respublikos švietimo,</text:p>
      <text:p text:style-name="P37"/>
      <text:p text:style-name="P38">mokslo ir sporto ministro 2019 m.<text:s/></text:p>
      <text:p text:style-name="P39"/>
      <text:p text:style-name="P40">spalio 10 d. įsakymu Nr. V-1139</text:p>
      <text:p text:style-name="P41"/>
      <text:p text:style-name="P42"/>
      <text:p text:style-name="P43"/>
      <text:p text:style-name="P44"><text:span text:style-name="T45">SAVIVALDYBIŲ LIGONINIŲ MOKYKLŲ (LIGONINIŲ KLASIŲ), SKIRTŲ ŠALIES (REGIONO) MOKINIAMS, TURINTIEMS SPECIALIŲJŲ UGDYMOSI POREIKIŲ, KURIOMS 2020 METAIS BUS SKIRIAMA ŪKIO LĖŠŲ IŠ LIETUVOS RESPUBLIKOS VALSTYBĖS BIUDŽETO, SĄRAŠAS</text:span></text:p>
      <text:p text:style-name="P46"/>
      <text:p text:style-name="P47"/>
      <text:p text:style-name="P48"/>
      <text:p text:style-name="P49">1. Kauno Kovo 11-osios gimnazijos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Lopšelio g. 10, Kaunas) klasės, viešosios įstaigos Respublikinės Kauno ligoninės klasės (Hipodromo g. 13, Kaunas), Kauno apskrities priklausomybės ligų centro Vaikų ir jaunimo skyriaus klasėse (Giedraičių g. 8, Kaunas).<text:s/></text:p>
      <text:p text:style-name="Normal"/>
      <text:p text:style-name="P50">2. Klaipėdos Baltijos gimnazijos viešosios įstaigos Respublikinės Klaipėdos ligoninės Tuberkuliozės filialo Vaikų skyriaus I–IV gimnazijos klasės (P. Lideikio g. 4, Klaipėda) ir viešosios įstaigos Respublikinės Klaipėdos ligoninės Psichiatrijos filialo Vaikų skyriaus I–IV gimnazijos klasės (Bokštų g. 6, Klaipėda).<text:s/></text:p>
      <text:p text:style-name="Normal"/>
      <text:p text:style-name="P51">3. Klaipėdos Vitės progimnazijos viešosios įstaigos Respublikinės Klaipėdos ligoninės Tuberkuliozės filialo Vaikų skyriaus 1–8 klasės (P. Lideikio g. 4, Klaipėda) ir viešosios įstaigos Respublikinės Klaipėdos ligoninės Psichiatrijos filialo Vaikų skyriaus 1–8 klasės (Bokštų g. 6, Klaipėda).<text:s/></text:p>
      <text:p text:style-name="Normal"/>
      <text:p text:style-name="P52">4. Šiaulių Medelyno progimnazijos viešosios įstaigos Respublikinės Šiaulių ligoninės Tuberkuliozės ir plaučių ligų klinikos Vaikų tuberkuliozės skyriaus 1–10 klasės ligoninės klasės (Vinco Kudirkos g. 97, Šiauliai) ir viešosios įstaigos Respublikinės Šiaulių ligoninės Psichiatrijos klinikos Vaikų ir paauglių psichiatrijos centro 1–10 klasės ligoninės klasės (Architektų g. 77, Šiauliai).<text:s/></text:p>
      <text:p text:style-name="Normal"/>
      <text:p text:style-name="P53"><text:span text:style-name="T54">5</text:span><text:span text:style-name="T55">. Vilniaus Jono Laužiko konsultacinis-mokymo centras, ligoninės mokykla (mokymas vyksta Vaikų ligoninės klasėse, viešosios įstaigos Vilniaus universiteto ligoninės Santaros klinikų filialo, Vaiko raidos centro klasėse (</text:span><text:span text:style-name="T56">J. Kairiūkščio g. 2,</text:span><text:span text:style-name="T57"><text:s/></text:span><text:span text:style-name="T58">Vilnius), viešosios įstaigos Vilniaus miesto klinikinės ligoninės Vaikų ligų klinikos I ir II skyrių klasėse (Antakalnio g. 57, Vilnius), Respublikinės Vilniaus psichiatrijos ligoninės Universitetinio vaikų ir paauglių skyriaus<text:s/></text:span>III–IV gimnazijos klasėse (Parko g. 21, Vilnius), Vilniaus priklausomybės ligų centro Vaikų ir jaunimo reabilitacijos skyriaus klasėse (Šlaito g. 14, Vilnius),<text:s/><text:span text:style-name="T59">viešosios įstaigos Vilniaus miesto klinikinės ligoninės Antakalnio filialo Vaikų alergologijos skyriaus klasėse (Antakalnio g. 124, Vilnius), viešosios įstaigos Vilniaus miesto Psichikos centro klasėse (Vasaros g. 5, Vilnius), viešosios įstaigos „Vilniaus SOS vaikų kaimas“ Intensyviosios terapijos elgesio ir emocijų sutrikimų turintiems vaikams centro „Avilys“ klasėse (Ozo g. 37, Vilnius).<text:s/></text:span></text:p>
      <text:p text:style-name="Normal"/>
      <text:p text:style-name="P60">6. Vilniaus Santariškių konsultacinis-mokymo centras, ligoninės mokykla (mokymas vyksta Vaikų ligoninės klasėse, viešosios įstaigos Vilniaus universiteto ligoninės Santaros klinikų filialo klasėse (Santariškių g. 2, Santariškių g. 4 ir Santariškių g. 7, Vilnius), Vaikų raidos centro Vaikų ir paauglių krizių intervencijos skyriaus klasėse (Santariškių g. 7, Vilnius),<text:s/><text:span text:style-name="T61">Santaros klinikos, VšĮ<text:s/></text:span><text:soft-page-break/><text:span text:style-name="T62">Vilniaus Universiteto ligoninės<text:s/></text:span>Pulmonologijos ir alergologijos centro vaistams atsparios tuberkuliozės skyriaus klasėse (P. Širvio g. 5, Vilnius)<text:span text:style-name="T63">.<text:s/></text:span></text:p>
      <text:p text:style-name="P64">7. Utenos Aukštakalnio progimnazijos viešosios įstaigos Utenos ligoninės Reabilitacijos skyriaus klasės (Atkočiškių k., Kupiškio g. 66, Utenos rajonas).<text:s/></text:p>
      <text:p text:style-name="P65"><text:span text:style-name="T66">___________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e712a67-14ae-4b5a-a653-0c76222836ec</dc:title>
    <meta:initial-creator>Znojevaitė Viktorija</meta:initial-creator>
    <dc:creator>adlibuser</dc:creator>
    <meta:creation-date>2019-10-10T07:21:00Z</meta:creation-date>
    <dc:date>2019-10-10T07: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15" meta:word-count="686" meta:character-count="4881" meta:row-count="75" meta:non-whitespace-character-count="4210"/>
  </office:meta>
</office:document-meta>
</file>