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tab-stops>
          <style:tab-stop style:type="left" style:position="0.875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font-style-complex="italic"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name="Arial" style:font-name-complex="Arial" fo:font-size="10pt" style:font-size-asian="10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tab-stops>
          <style:tab-stop style:type="left" style:position="5.3159in"/>
        </style:tab-stops>
      </style:paragraph-properties>
    </style:style>
    <style:style style:name="P32" style:parent-style-name="Normal" style:family="paragraph">
      <style:paragraph-properties fo:text-align="justify">
        <style:tab-stops>
          <style:tab-stop style:type="left" style:position="5.3159in"/>
        </style:tab-stops>
      </style:paragraph-properties>
    </style:style>
    <style:style style:name="P33" style:parent-style-name="Normal" style:family="paragraph">
      <style:paragraph-properties fo:text-align="justify">
        <style:tab-stops>
          <style:tab-stop style:type="left" style:position="5.3159in"/>
        </style:tab-stops>
      </style:paragraph-properties>
    </style:style>
    <style:style style:name="P34" style:parent-style-name="Normal" style:family="paragraph">
      <style:paragraph-properties fo:text-align="justify">
        <style:tab-stops>
          <style:tab-stop style:type="left" style:position="5.3159in"/>
        </style:tab-stops>
      </style:paragraph-properties>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break-before="page" fo:text-align="justify" fo:text-indent="3.5437in"/>
    </style:style>
    <style:style style:name="P38" style:parent-style-name="Normal" style:family="paragraph">
      <style:paragraph-properties fo:text-align="justify" fo:text-indent="3.5437in"/>
    </style:style>
    <style:style style:name="P39" style:parent-style-name="Normal" style:family="paragraph">
      <style:paragraph-properties fo:text-align="justify" fo:text-indent="3.5437in"/>
    </style:style>
    <style:style style:name="P40" style:parent-style-name="Normal" style:family="paragraph">
      <style:paragraph-properties fo:text-align="justify" fo:text-indent="3.5437in"/>
    </style:style>
    <style:style style:name="P41" style:parent-style-name="Normal" style:family="paragraph">
      <style:paragraph-properties fo:text-align="justify" fo:text-indent="3.5437in"/>
    </style:style>
    <style:style style:name="P42" style:parent-style-name="Normal" style:family="paragraph">
      <style:paragraph-properties fo:text-align="justify" fo:text-indent="3.5437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text-properties fo:font-weight="bold" style:font-weight-asian="bold"/>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tab-stops>
          <style:tab-stop style:type="left" style:position="0.4923in"/>
        </style:tab-stops>
      </style:paragraph-properties>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P88" style:parent-style-name="Normal" style:family="paragraph">
      <style:paragraph-properties fo:text-align="justify" fo:text-indent="0.4923in">
        <style:tab-stops>
          <style:tab-stop style:type="left" style:position="0.4923in"/>
        </style:tab-stops>
      </style:paragraph-properties>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P90" style:parent-style-name="Normal" style:family="paragraph">
      <style:paragraph-properties fo:text-align="center">
        <style:tab-stops>
          <style:tab-stop style:type="left" style:position="0.4923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ab-stops>
          <style:tab-stop style:type="left" style:position="0.4923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text-properties fo:font-weight="bold" style:font-weight-asian="bold"/>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text-properties fo:font-weight="bold" style:font-weight-asian="bold"/>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
      <text:p text:style-name="P11">SPRENDIMAS</text:p>
      <text:p text:style-name="P12"><text:span text:style-name="T13">DĖL JONIŠKIO RAJONO SAVIVALDYBĖS TARYBOS 2014 M. GRUODŽIO 18 D. SPRENDIMO NR. T-245 „DĖL VIENKARTINIŲ PAŠALPŲ SKYRIMO IR MOKĖJIMO TVARKOS APRAŠO PATVIRTINIMO“ PAKEITIMO</text:span></text:p>
      <text:p text:style-name="P14"/>
      <text:p text:style-name="P15">2015 m. lapkričio 12 d. <text:s/>Nr. T-205</text:p>
      <text:p text:style-name="P16">Joniškis</text:p>
      <text:p text:style-name="P17"/>
      <text:p text:style-name="P18"/>
      <text:p text:style-name="P19"><text:span text:style-name="T20">Vadovaudamasi Lietuvos Respublikos vietos savivaldos įstatymo 18 straipsnio 1 dalimi, Joniškio rajono savivaldybės taryba<text:s/></text:span><text:span text:style-name="T21">nusprendži</text:span><text:span text:style-name="T22">a :</text:span></text:p>
      <text:p text:style-name="P23"><text:span text:style-name="T24">Pakeisti Vienkartinių pašalpų skyrimo ir mokėjimo tvarkos aprašą, patvirtintą Joniškio rajono savivaldybės tarybos 2014 m. gruodžio 18 d. sprendimu Nr. T-245, ir išdėstyti jį nauja redakcija (pridedama).</text:span></text:p>
      <text:p text:style-name="P25"><text:span text:style-name="T26">Šis<text:s/></text:span><text:span text:style-name="T27">sprendimas</text:span><text:span text:style-name="T28"><text:s/>gali būti skundžiamas Lietuvos Respublikos administracinių bylų teisenos įstatymo<text:s/></text:span><text:span text:style-name="T29"><text:s/></text:span><text:span text:style-name="T30">ar Lietuvos Respublikos civilinio proceso kodekso nustatyta tvarka ir sąlygomis.</text:span></text:p>
      <text:p text:style-name="P31"/>
      <text:p text:style-name="P32"/>
      <text:p text:style-name="P33"/>
      <text:p text:style-name="P34"><text:span text:style-name="T35">Savivaldybės meras</text:span><text:span text:style-name="T36"><text:tab/>Gediminas Čepulis</text:span></text:p>
      <text:p text:style-name="P37"/>
      <text:soft-page-break/>
      <text:p text:style-name="P38">PATVIRTINTA</text:p>
      <text:p text:style-name="P39">Joniškio rajono savivaldybės tarybos</text:p>
      <text:p text:style-name="P40">2014 m. gruodžio 18 d. sprendimu Nr. T-245</text:p>
      <text:p text:style-name="P41">(2015 m. lapkričio 12 d. sprendimo Nr. T-205</text:p>
      <text:p text:style-name="P42">redakcija)</text:p>
      <text:p text:style-name="P43"/>
      <text:p text:style-name="P44"/>
      <text:p text:style-name="P45"><text:span text:style-name="T46">VIENKARTINIŲ PAŠALPŲ SKYRIMO IR MOKĖJIMO</text:span></text:p>
      <text:p text:style-name="P47"><text:span text:style-name="T48">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1. Vienkartinių pašalpų skyrimo ir mokėjimo tvarkos aprašas (toliau – Tvarkos aprašas) nustato vienkartinių pašalpų dydžius ir skyrimo sąlygas, prašymų gauti vienkartines pašalpas teikimo ir nagrinėjimo tvarką.</text:p>
      <text:p text:style-name="P57">2. Vienkartinė pašalpa skiriama siekiant padėti bendrai gyvenantiems asmenims arba vienam gyvenančiam asmeniui, atsidūrusiam sunkioje materialinėje padėtyje, susidariusioje dėl įvykusios nelaimės, asmens sveikatos sutrikimų, kada nepakanka valstybės teikiamos socialinės paramos ir yra išnaudotos visos kitų pajamų gavimo galimybės bei artimųjų ar bendruomenės parama.<text:s/></text:p>
      <text:p text:style-name="P58">3. Vienkartinė pašalpa gali būti skiriama nuolatiniams Lietuvos Respublikos gyventojams, kurie yra deklaravę gyvenamąją vietą Joniškio rajono savivaldybėje (toliau – savivaldybė) arba įtraukti į savivaldybės gyvenamosios vietos neturinčių asmenų apskaitą.</text:p>
      <text:p text:style-name="P59">4. Vienkartinė pašalpa mokama iš savivaldybės biudžete socialinei paramai skirtų lėšų.</text:p>
      <text:p text:style-name="P60">5. Skiriant vienkartinę pašalpą įskaitomos bendrai gyvenančio asmens arba vieno gyvenančio asmens visos gaunamos pajamos, išskyrus gautas vienkartines socialines išmokas ir kompensacijas už būsto šildymą.</text:p>
      <text:p text:style-name="P61">6. Pagrindinės šio Tvarkos aprašo sąvokos atitinka Lietuvos Respublikos piniginės socialinės paramos nepasiturintiems gyventojams įstatymo 2 straipsnyje pateiktas sąvokas.<text:s/></text:p>
      <text:p text:style-name="P62">7. Šiuo aprašu privalo vadovautis savivaldybės administracijos seniūnijos ir Socialinės paramos ir sveikatos skyrius, Joniškio rajono savivaldybės socialinės paramos teikimo komisija.</text:p>
      <text:p text:style-name="P63"/>
      <text:p text:style-name="P64"><text:span text:style-name="T65">II</text:span><text:span text:style-name="T66"><text:s/>SKYRIUS</text:span></text:p>
      <text:p text:style-name="P67"><text:span text:style-name="T68">VIENKARTINĖS PAŠALPOS DYDŽIAI IR SKYRIMO SĄLYGOS</text:span></text:p>
      <text:p text:style-name="P69"/>
      <text:p text:style-name="P70">8. Vienkartinė pašalpa gali būti skiriama bendrai gyvenantiems asmenims ar vienam gyvenančiam asmeniui, įvertinus buities sąlygas, gaunamas pajamas, turimą turtą ir kitas turinčias reikšmės aplinkybes, šiais atvejais:</text:p>
      <text:p text:style-name="P71">8.1. asmens dokumentams tvarkyti – iki 1 bazinės socialinės išmokos dydžio;</text:p>
      <text:p text:style-name="P72">8.2. grįžus iš laisvės atėmimo vietų, kardomojo kalinimo vietų, socialinės ir psichologinės reabilitacijos įstaigų – iki 3 bazinių socialinių išmokų dydžio;</text:p>
      <text:p text:style-name="P73">8.3. gydymosi išlaidoms kompensuoti sunkios ligos, nurodytos Lietuvos Respublikos sveikatos apsaugos ministro įsakymu patvirtintame sunkių ligų sąraše, traumos ar sudėtingos operacijos atvejais, kai pajamos vienam šeimos nariui neviršija 2 valstybės remiamų pajamų dydžio – iki 8 bazinių socialinių išmokų dydžio;</text:p>
      <text:p text:style-name="P74">8.4. ortopedijos techninių priemonių įsigijimo išlaidoms <text:s/>kompensuoti – iki 16 bazinių socialinių išmokų dydžio;</text:p>
      <text:p text:style-name="P75">8.5. akinių ir kitų nekompensuojamų techninės pagalbos priemonių išlaidoms kompensuoti, kai pajamos vienam šeimos nariui neviršija 1,5 valstybės remiamų pajamų dydžio – iki 5 bazinių socialinių išmokų dydžio;</text:p>
      <text:p text:style-name="P76">8.6. sumokėti už sveikatos draudimą, kai jo neturinčiam asmeniui reikalingas gydymas (lėšos pervedamos valstybinėms ligonių kasoms), – iki 2 bazinių socialinių išmokų dydžio;</text:p>
      <text:p text:style-name="P77">8.7. sunkios materialinės padėties atveju, kai pajamos vienam šeimos nariui neviršija 1,5 valstybės remiamų pajamų dydžio, – iki 5 bazinių socialinių išmokų dydžio;</text:p>
      <text:p text:style-name="P78">8.8. priverstiniam gydymui siunčiamų asmenų kelionės išlaidoms kompensuoti, kai pajamos vienam šeimos nariui neviršija <text:s/>2 valstybės remiamų pajamų dydžio, – iki 5 bazinių socialinių išmokų dydžio;</text:p>
      <text:p text:style-name="P79">8.9. įsigyti kietajam kurui, kai bendrai gyvenantys asmenys ar vienas gyvenantis asmuo dėl objektyvių priežasčių negali gauti kompensacijos kietajam kurui įsigyti Lietuvos Respublikos piniginės socialinės paramos nepasiturintiems gyventojams įstatyme nustatyta tvarka, – iki 5 bazinių socialinių išmokų dydžio;</text:p>
      <text:p text:style-name="P80">8.10. įsiskolinimams už būsto nuomą, elektrą, komunalines ir kitas būsto išlaikymo paslaugas sumokėti šias paslaugas teikiančioms įstaigoms, kai pajamos vienam šeimos nariui neviršija <text:s/>valstybės remiamų pajamų dydžio ir skolos susidarė dėl objektyvių, pateisinamų priežasčių, – iki 10 bazinių socialinių išmokų dydžio;</text:p>
      <text:p text:style-name="P81">8.11. kitais šiame Tvarkos apraše nenumatytais atvejais, tačiau Joniškio rajono savivaldybės socialinės paramos teikimo komisijos motyvuotais siūlymais, kai asmenų pajamos yra mažesnės nei valstybės remiamos pajamos ir jie negauna kitos piniginės socialinės paramos, <text:s/>– iki 3 bazinių socialinių išmokų dydžio.</text:p>
      <text:p text:style-name="P82">9. Asmuo, grįžęs iš laisvės atėmimo vietų, kardomojo kalinimo vietų, socialinės ir psichologinės reabilitacijos įstaigų, turi teisę kreiptis dėl vienkartinės pašalpos esant visoms būtinoms sąlygoms:</text:p>
      <text:p text:style-name="P83">9.1. jei nuo grįžimo laiko praėjo ne daugiau kaip 2 mėnesiai;</text:p>
      <text:p text:style-name="P84">9.2. išbuvo minimose vietose ne trumpiau kaip 6 mėnesius;</text:p>
      <text:p text:style-name="P85">9.3. yra įsiregistravęs teritorinėje darbo biržoje (išskyrus atvejus, kai asmuo įsidarbina, pradeda mokytis dienine forma arba netektas darbingumas yra 60 ir daugiau procentų, arba negali įsiregistruoti teritorinėje darbo biržoje dėl pateisinamų priežasčių);</text:p>
      <text:p text:style-name="P86">9.4. jei negauna kitų pajamų.<text:s/></text:p>
      <text:p text:style-name="P87">10. Vienkartinė pašalpa skiriama vieną kartą per kalendorinius metus.<text:s/></text:p>
      <text:p text:style-name="P88">11. Jei vienkartinė pašalpa neskiriama, pakartotinai dėl pašalpos skyrimo asmuo gali kreiptis po 6 mėnesių nuo prašymo pateikimo datos.</text:p>
      <text:p text:style-name="P89"/>
      <text:p text:style-name="P90"><text:span text:style-name="T91">III</text:span><text:span text:style-name="T92"><text:s/>SKYRIUS</text:span></text:p>
      <text:p text:style-name="P93"><text:span text:style-name="T94">PRAŠYMŲ PATEIKIMO TVARKA</text:span></text:p>
      <text:p text:style-name="P95"/>
      <text:p text:style-name="P96">12. Prašymą skirti vienkartinę pašalpą asmuo pateikia gyvenamosios vietos seniūnijos socialinio darbo organizatoriui arba specialistui.</text:p>
      <text:p text:style-name="P97">13. Prašyme išsamiai nurodomi vienkartinės pašalpos reikalingumo motyvai ir kartu pateikiami šie dokumentai:</text:p>
      <text:p text:style-name="P98">13.1. asmens tapatybę patvirtinantis dokumentas (išskyrus šio Tvarkos aprašo 8.2 punkte nurodyti asmenys);</text:p>
      <text:p text:style-name="P99">13.2. pažyma apie bendrai gyvenančio asmens arba vieno gyvenančio asmens (neatsižvelgiant į tai, kur jie deklaruoja gyvenamąją vietą) paskutinių 3 mėnesių iki kreipimosi pajamas arba kreipimosi mėnesio, jeigu palyginti su praėjusiais 3 mėnesiais pasikeitė pajamų šaltinis;</text:p>
      <text:p text:style-name="P100">13.3. pažyma apie paleidimą iš laisvės atėmimo įstaigos, jeigu kreipiasi asmuo, grįžęs iš laisvės atėmimo vietų, kardomojo kalinimo vietų, socialinės ir psichologinės reabilitacijos įstaigų;</text:p>
      <text:p text:style-name="P101">13.4. gydymo įstaigos pažymos apie ligas ar traumas;<text:s/></text:p>
      <text:p text:style-name="P102">13.5. gydymo išlaidas įrodantys dokumentai (sąskaitos faktūros kartu su mokėjimo čekiais, kai buvo atlikta mokama operacija, pirkti nekompensuojami vaistai ar medicininės priemonės ir kt.);</text:p>
      <text:p text:style-name="P103">13.6. akinių ir kitų nekompensuojamų techninės pagalbos ar ortopedijos priemonių įsigijimo išlaidas įrodantys dokumentai;</text:p>
      <text:p text:style-name="P104">13.7. pažymos apie įsiskolinimus už būsto nuomą, elektrą, komunalines ir kitas būsto išlaikymo paslaugas;</text:p>
      <text:p text:style-name="P105">13.8. kiti dokumentai, reikalingi vienkartinei pašalpai skirti.</text:p>
      <text:p text:style-name="P106">14. Seniūnijų socialinio darbo organizatoriai ar specialistai įvertina bendrai gyvenančio asmens arba vieno gyvenančio asmens pajamas, esant būtinumui – turtą, nustato poreikį gauti vienkartinę pašalpą ir surašo buities ir gyvenimo sąlygų patikrinimo aktą. Buities ir gyvenimo sąlygų patikrinimo akte turi būti aprašyta bendrai gyvenančio asmens arba vieno gyvenančio asmens socialinė ir materialinė padėtis, gyvenimo būdas ir sąlygos, išvada apie vienkartinės pašalpos būtinumą.</text:p>
      <text:p text:style-name="P107">15. Seniūnijos socialinio darbo organizatoriai ar specialistai, gavę duomenų, kad asmuo nuslėpė arba pateikė neteisingą informaciją apie gaunamas pajamas, bendrai gyvenančius asmenis, užimtumą ar kitus duomenis, turi teisę pareikalauti pateikti papildomus dokumentus, įrodančius pareiškėjo teisę į vienkartinę pašalpą.</text:p>
      <text:p text:style-name="P108">16. Seniūnijų socialinio darbo organizatoriai ar specialistai gautus asmenų prašymus dėl vienkartinės pašalpos skyrimo pateikia savivaldybės administracijos<text:span text:style-name="T109"><text:s/></text:span>Socialinės paramos ir sveikatos skyriaus atsakingam specialistui (toliau – Skyriaus specialistas).</text:p>
      <text:p text:style-name="P110">17. Skyriaus specialistas įvertina pateiktus dokumentus ir prašymus teikia svarstyti Joniškio rajono savivaldybės socialinės paramos teikimo komisijai. Nustačius, kad pateikti ne visi dokumentai ar reikalinga papildoma informacija, Skyriaus specialistas kreipiasi raštu į pareiškėją dėl papildomos informacijos suteikimo. Pareiškėjas, gavęs raštą dėl papildomų duomenų pateikimo, privalo pateikti papildomus dokumentus ar paaiškinimus ne vėliau kaip per 10 (dešimt) kalendorinių dienų nuo raštiško paklausimo gavimo dienos.</text:p>
      <text:p text:style-name="P111"/>
      <text:p text:style-name="P112"><text:span text:style-name="T113">IV</text:span><text:span text:style-name="T114"><text:s/>SKYRIUS</text:span></text:p>
      <text:p text:style-name="P115"><text:span text:style-name="T116">PRAŠYMŲ NAGRINĖJIMO IR PAŠALPŲ IŠMOKĖJIMO TVARKA</text:span></text:p>
      <text:p text:style-name="P117"/>
      <text:p text:style-name="P118">18. Prašymus nagrinėja Joniškio rajono savivaldybės socialinės paramos teikimo komisija (toliau – Komisija), kurios sudėtį ir veiklos nuostatus tvirtina savivaldybės administracijos direktorius.</text:p>
      <text:p text:style-name="P119">19. Komisija apsvarsto gautus prašymus, išanalizuoja dokumentus ir pateikia savivaldybės administracijos direktoriui ar jo įgaliotam asmeniui motyvuotą išvadą dėl vienkartinės pašalpos skyrimo (neskyrimo).</text:p>
      <text:p text:style-name="P120">20. Vienkartinė pašalpa skiriama/neskiriama savivaldybės administracijos direktoriaus ar jo įgalioto asmens įsakymu.</text:p>
      <text:p text:style-name="P121">21. Direktoriui priėmus įsakymą neskirti vienkartinės pašalpos, pareiškėjui per 5 darbo dienas išsiunčiama (įteikiama) savivaldybės administracijos direktoriaus įsakymo kopija.</text:p>
      <text:p text:style-name="P122">22. Vienkartinė pašalpa pervedama į pareiškėjo nurodytą sąskaitą kredito įstaigoje arba paštą. Asmenims ar šeimoms, patyrusiems socialinę riziką arba nesugebantiems disponuoti pinigais ir naudojantiems išmokas ne pagal paskirtį, atsižvelgiant į seniūnijų socialinio darbo organizatorių ar specialistų rekomendaciją, vienkartinė pašalpa gali būti skiriama nepiniginiu būdu.<text:s/></text:p>
      <text:p text:style-name="P123">23. Skyriaus specialistas vienkartinių pašalpų gavėjų duomenis ir paskirtų vienkartinių pašalpų dydžius suveda į kompiuterinę programą „Parama“.</text:p>
      <text:p text:style-name="P124"/>
      <text:p text:style-name="P125"><text:span text:style-name="T126">V</text:span><text:span text:style-name="T127">. SKYRIUS</text:span></text:p>
      <text:p text:style-name="P128"><text:span text:style-name="T129">BAIGIAMOSIOS NUOSTATOS</text:span></text:p>
      <text:p text:style-name="P130"/>
      <text:p text:style-name="P131">24. Asmuo atsako už pateiktos informacijos apie bendrai gyvenančius asmenis, gaunamas pajamas, turimą turtą ir pateiktų duomenų teisingumą.</text:p>
      <text:p text:style-name="P132">25. Lėšų, skirtų vienkartinėms pašalpoms išmokėti, panaudojimo kontrolę vykdo Kontrolės ir audito tarnyba.</text:p>
      <text:p text:style-name="P133">26. Savivaldybės administracijos direktoriaus ar jo įgalioto asmens sprendimas dėl vienkartinės pašalpos skyrimo (neskyrimo) gali būti skundžiamas Lietuvos Respublikos administracinių bylų teisenos įstatymo nustatyta tvarka ir sąlygomis.</text:p>
      <text:p text:style-name="P134"/>
      <text:p text:style-name="P135">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1-18T07:17:00Z</meta:creation-date>
    <dc:date>2015-11-18T07:17:00Z</dc:date>
    <meta:print-date>2014-03-04T09:11:00Z</meta:print-date>
    <meta:template xlink:href="Normal" xlink:type="simple"/>
    <meta:editing-cycles>2</meta:editing-cycles>
    <meta:editing-duration>PT0S</meta:editing-duration>
    <meta:document-statistic meta:page-count="5" meta:paragraph-count="70" meta:word-count="1332" meta:character-count="10959" meta:row-count="285" meta:non-whitespace-character-count="9697"/>
  </office:meta>
</office:document-meta>
</file>