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7pt" style:font-size-asian="7pt" style:font-size-complex="7pt"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fo:text-transform="uppercase" style:font-size-complex="12pt"/>
    </style:style>
    <style:style style:name="P12" style:parent-style-name="Normal" style:family="paragraph">
      <style:paragraph-properties fo:text-align="center" fo:text-indent="0.5in"/>
      <style:text-properties style:font-name-asian="Calibri" fo:font-weight="bold" style:font-weight-asian="bold" fo:text-transform="uppercase"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text-indent="0.4923in"/>
      <style:text-properties style:font-size-complex="12pt" style:language-asian="lt" style:country-asian="LT"/>
    </style:style>
    <style:style style:name="P16" style:parent-style-name="Normal" style:family="paragraph">
      <style:paragraph-properties fo:text-align="justify" fo:text-indent="0.4923in"/>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fo:text-indent="0.4923in"/>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weight-complex="bold" style:font-size-complex="12pt"/>
    </style:style>
    <style:style style:name="P29" style:parent-style-name="Normal" style:family="paragraph">
      <style:paragraph-properties fo:text-align="justify" fo:text-indent="0.4923in"/>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style>
    <style:style style:name="P34" style:parent-style-name="Normal" style:master-page-name="MPF1" style:family="paragraph">
      <style:paragraph-properties fo:break-before="page" fo:text-align="justify" fo:margin-left="2.9395in" fo:text-indent="0.9in" style:page-number="1">
        <style:tab-stops/>
      </style:paragraph-properties>
      <style:text-properties style:font-size-complex="12pt"/>
    </style:style>
    <style:style style:name="P39" style:parent-style-name="Normal" style:family="paragraph">
      <style:paragraph-properties fo:text-align="justify" fo:text-indent="3.8395in">
        <style:tab-stops>
          <style:tab-stop style:type="left" style:position="3.8395in"/>
        </style:tab-stops>
      </style:paragraph-properties>
      <style:text-properties style:font-size-complex="12pt"/>
    </style:style>
    <style:style style:name="P40" style:parent-style-name="Normal" style:family="paragraph">
      <style:paragraph-properties fo:text-align="justify" fo:margin-left="3.8395in">
        <style:tab-stops>
          <style:tab-stop style:type="left" style:position="0in"/>
        </style:tab-stops>
      </style:paragraph-properties>
      <style:text-properties style:font-size-complex="12pt"/>
    </style:style>
    <style:style style:name="P41" style:parent-style-name="Normal" style:family="paragraph">
      <style:paragraph-properties fo:text-align="justify" fo:margin-left="3.8395in">
        <style:tab-stops>
          <style:tab-stop style:type="left" style:position="0in"/>
        </style:tab-stops>
      </style:paragraph-properties>
      <style:text-properties style:font-size-complex="12pt"/>
    </style:style>
    <style:style style:name="P42" style:parent-style-name="Normal" style:family="paragraph">
      <style:paragraph-properties fo:text-align="justify" fo:margin-left="3.8395in">
        <style:tab-stops>
          <style:tab-stop style:type="left" style:position="0in"/>
        </style:tab-stops>
      </style:paragraph-properties>
      <style:text-properties style:font-size-complex="12pt"/>
    </style:style>
    <style:style style:name="P43" style:parent-style-name="Normal" style:family="paragraph">
      <style:paragraph-properties fo:text-align="justify" fo:margin-left="3.8395in">
        <style:tab-stops>
          <style:tab-stop style:type="left" style:position="0in"/>
        </style:tab-stops>
      </style:paragraph-properties>
      <style:text-properties style:font-size-complex="12pt"/>
    </style:style>
    <style:style style:name="P44" style:parent-style-name="Normal" style:family="paragraph">
      <style:paragraph-properties fo:text-align="justify" fo:margin-left="3.6in" fo:text-indent="0.5in">
        <style:tab-stops/>
      </style:paragraph-properties>
      <style:text-properties style:font-name-asian="Calibri" fo:font-weight="bold" style:font-weight-asian="bold" style:font-size-complex="12pt" style:language-asian="lt" style:country-asian="LT"/>
    </style:style>
    <style:style style:name="P45" style:parent-style-name="Normal" style:family="paragraph">
      <style:paragraph-properties fo:text-align="center" fo:text-indent="0.5in"/>
    </style:style>
    <style:style style:name="T46" style:parent-style-name="DefaultParagraphFont" style:family="text">
      <style:text-properties style:font-name-asian="Calibri" fo:font-weight="bold" style:font-weight-asian="bold" style:font-size-complex="12pt" style:language-asian="lt" style:country-asian="L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text-indent="0.5in"/>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fo:text-transform="uppercase" style:font-size-complex="12pt" style:language-asian="lt" style:country-asian="L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center"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text-indent="0.5in"/>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fo:text-indent="0.5in"/>
    </style:style>
    <style:style style:name="T1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text:span text:style-name="T11">dėl lietuvos respublikos ūkio ministro 2017 m. rugpjūčio 9 d. įsakymo Nr. 4-472 „DĖL DOKUMENTŲ IR PASIŪLYMŲ, REIKALINGŲ KURORTO ARBA KURORTINĖS TERITORIJOS STATUSUI SUTEIKTI AR PANAIKINTI, PATEIKIMO IR NAGRINĖJIMO TVARKOS APRAŠO PATVIRTINIMO“ pakeitimo</text:span></text:p>
      <text:p text:style-name="P12"/>
      <text:p text:style-name="P13">2019 m. sausio 31 d. Nr. 4-63</text:p>
      <text:p text:style-name="P14">Vilnius</text:p>
      <text:p text:style-name="P15"/>
      <text:p text:style-name="P16"/>
      <text:p text:style-name="P17"><text:span text:style-name="T18">P a k e i č i u<text:s/></text:span><text:span text:style-name="T19">Lietuvos Respublikos ūkio ministro 2017 m.<text:s/></text:span><text:span text:style-name="T20">rugpjūčio 9 d. įsakymą Nr. 4-472 „Dėl Dokumentų ir pasiūlymų, reikalingų kurorto arba kurortinės teritorijos statusui suteikti ar panaikinti, pateikimo ir nagrinėjimo tvarkos aprašo patvirtinimo“, ir jį išdėstau nauja redakcija :</text:span></text:p>
      <text:p text:style-name="P21"/>
      <text:p text:style-name="P22"><text:span text:style-name="T23">„</text:span><text:span text:style-name="T24">LIETUVOS RESPUBLIKOS EKONOMIKOS IR INOVACIJŲ MINISTRAS</text:span></text:p>
      <text:p text:style-name="P25"/>
      <text:p text:style-name="P26">ĮSAKYMAS</text:p>
      <text:p text:style-name="P27"><text:span text:style-name="T28">DĖL DOKUMENTŲ IR PASIŪLYMŲ, REIKALINGŲ KURORTO ARBA KURORTINĖS TERITORIJOS STATUSUI SUTEIKTI AR PANAIKINTI, PATEIKIMO IR NAGRINĖJIMO TVARKOS APRAŠO PATVIRTINIMO</text:span></text:p>
      <text:p text:style-name="P29"/>
      <text:p text:style-name="P30"><text:span text:style-name="T31">Vadovaudamasis Lietuvos Respublikos teritorijos administracinių vienetų ir jų ribų įstatymo 13 straipsnio 4 dalimi ir Lietuvos Respublikos Vyriausybės 2017 m. birželio 21 d. nutarimo Nr. 499 „Dėl Lietuvos Respublikos Vyriausybės 2006 m. balandžio 12 d. nutarimo Nr. 350 „Dėl Kurorto statuso suteikimo gyvenamosioms vietovėms reikalavimų aprašo, Kurortinės teritorijos statuso suteikimo gyvenamosioms vietovėms reikalavimų aprašo ir Kurorto ar kurortinės teritorijos statuso gyvenamosioms vietovėms suteikimo ir panaikinimo taisyklių patvirtinimo“ pakeitimo“, 3 punktu,</text:span></text:p>
      <text:p text:style-name="P32"><text:span text:style-name="T33">t v i r t i n u Dokumentų ir pasiūlymų, reikalingų kurorto arba kurortinės teritorijos statusui suteikti ar panaikinti, pateikimo ir nagrinėjimo tvarkos aprašą (pridedama).“</text:span></text:p>
      <text:p text:style-name="Normal"/>
      <text:p text:style-name="Normal"/>
      <text:p text:style-name="Normal"/>
      <text:p text:style-name="Normal">Ekonomikos ir inovacijų ministras<text:tab/><text:tab/><text:tab/><text:tab/><text:tab/><text:tab/><text:s text:c="4"/>Virginijus Sinkevičius</text:p>
      <text:soft-page-break/>
      <text:p text:style-name="P34">PATVIRTINTA</text:p>
      <text:p text:style-name="P39">Lietuvos Respublikos ūkio ministro</text:p>
      <text:p text:style-name="P40">2017 m. rugpjūčio 9 d. įsakymu Nr. 4-472</text:p>
      <text:p text:style-name="P41">(Lietuvos Respublikos ekonomikos ir</text:p>
      <text:p text:style-name="P42">inovacijų ministro 2019 m. sausio 31 d.</text:p>
      <text:p text:style-name="P43">įsakymo Nr. 4-63 redakcija)</text:p>
      <text:p text:style-name="P44"/>
      <text:p text:style-name="P45"><text:span text:style-name="T46">DOKUMENTŲ IR PASIŪLYMŲ, REIKALINGŲ KURORTO ARBA KURORTINĖS TERITORIJOS STATUSUI SUTEIKTI AR PANAIKINTI, PATEIKIMO IR NAGRINĖJ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Dokumentų ir pasiūlymų, reikalingų kurorto arba kurortinės teritorijos statusui suteikti ar panaikinti, pateikimo ir nagrinėjimo tvarkos aprašas (toliau – Aprašas) nustato dokumentų ir pasiūlymų dėl kurorto arba kurortinės teritorijos statuso suteikimo ar panaikinimo pateikimo ir nagrinėjimo tvarką, motyvuotos nuomonės dėl kurorto arba kurortinės teritorijos statuso suteikimo ar panaikinimo ir teisės aktų projektų pateikimo Lietuvos Respublikos Vyriausybei (toliau – Vyriausybė) tvarką.</text:span></text:p>
      <text:p text:style-name="P57"><text:span text:style-name="T58">2</text:span><text:span text:style-name="T59">. Apraše vartojamos sąvokos apibrėžtos Lietuvos Respublikos teritorijos administracinių vienetų ir jų ribų įstatyme ir Lietuvos Respublikos turizmo įstatyme.</text:span></text:p>
      <text:p text:style-name="P60"/>
      <text:p text:style-name="P61"><text:span text:style-name="T62">II</text:span><text:span text:style-name="T63"><text:s/>SKYRIUS</text:span></text:p>
      <text:p text:style-name="P64"><text:span text:style-name="T65">dokumentų ir pasiūlymų dėl kurorto arba kurortinės teritorijos statuso suteikimo PATEIKIMAS IR NAGRINĖJIMAS</text:span></text:p>
      <text:p text:style-name="P66"/>
      <text:p text:style-name="P67"><text:span text:style-name="T68">3</text:span><text:span text:style-name="T69">. Pasiūlymą suteikti kurorto statusą gyvenamosioms vietovėms arba suteikti kurortinės teritorijos statusą gyvenamosioms vietovėms arba jų dalims Lietuvos Respublikos ekonomikos ir inovacijų ministerijai (toliau – Ekonomikos ir inovacijų ministerija) pateikia savivaldybės taryba. Kartu su šiuo pasiūlymu pateikiama:</text:span></text:p>
      <text:p text:style-name="P70"><text:span text:style-name="T71">3.1</text:span><text:span text:style-name="T72">. savivaldybės, kurios teritorijoje yra<text:s/></text:span><text:span text:style-name="T73">gyvenamoji vietovė, kuriai siekiama kurorto arba kurortinės teritorijos statuso</text:span><text:span text:style-name="T74">, tarybos sprendimas, kuriame siūloma suteikti kurorto statusą gyvenamajai vietovei arba suteikti kurortinės teritorijos statusą gyvenamajai vietovei ar jos daliai;</text:span></text:p>
      <text:p text:style-name="P75"><text:span text:style-name="T76">3.2</text:span><text:span text:style-name="T77">. savivaldybės tarybos aiškinamasis raštas, kuriame pagrindžiamas pasiūlymo tikslingumas ir (arba) detaliai apibūdinama gyvenamosios vietovės atitiktis Reikalavimų kurorto ir kurortinės teritorijos statusui suteikti tvarkos aprašo, patvirtinto Lietuvos Respublikos Vyriausybės 2006 m. balandžio 12 d. nutarimu Nr. 350 „</text:span><text:span text:style-name="T78">Dėl Reikalavimų kurorto ir kurortinės teritorijos statusui suteikti tvarkos aprašo patvirtinimo</text:span><text:span text:style-name="T79">“ (toliau – Statuso suteikimo aprašas), II ir atitinkamai III arba IV skyriuje nustatytiems reikalavimams;</text:span></text:p>
      <text:p text:style-name="P80"><text:span text:style-name="T81">3.3</text:span><text:span text:style-name="T82">. Statuso suteikimo aprašo 5 punkte nurodyti teritorijų planavimo dokumentai ir kiti dokumentai, kuriais pagrindžiamas savivaldybės tarybos pasiūlymas ir kurie patvirtina<text:s/></text:span><text:span text:style-name="T83">vietovės, kuriai siekiama kurorto arba kurortinės teritorijos statuso,<text:s/></text:span><text:span text:style-name="T84">atitiktį Statuso suteikimo apraše II ir atitinkamai III arba IV skyriuje nustatytiems reikalavimams.</text:span></text:p>
      <text:p text:style-name="P85"><text:span text:style-name="T86">4</text:span><text:span text:style-name="T87">. Ekonomikos ir inovacijų ministerija, per 5 darbo dienas nuo savivaldybės tarybos pateiktų Aprašo 3 punkte nurodytų dokumentų, suorganizuoja Lietuvos Respublikos ekonomikos ir inovacijų ministro (toliau – ekonomikos ir inovacijų ministras) įsakymu sudarytos darbo grupės dėl išvados dėl kurorto arba kurortinės teritorijos statuso suteikimo ar panaikinimo pateikimo (toliau – Darbo grupė) posėdį ir perduoda jai savivaldybės tarybos pateiktus Aprašo 3 punkte nurodytus dokumentus.<text:s/></text:span></text:p>
      <text:p text:style-name="P88"><text:span text:style-name="T89">5</text:span><text:span text:style-name="T90">. Jeigu Darbo grupė nustato, kad savivaldybės taryba pateikė ne visus Aprašo 3 punkte nurodytus dokumentus arba juose trūksta informacijos, kuri būtina teikiant išvadą, kad<text:s/></text:span><text:span text:style-name="T91">gyvenamoji vietovė, kuriai siekiama kurorto arba kurortinės teritorijos statuso,<text:s/></text:span><text:span text:style-name="T92">atitinka nustatytus atitinkamo<text:s/></text:span><text:soft-page-break/><text:span text:style-name="T93">statuso suteikimo reikalavimus arba jų neatitinka, pasiūlo savivaldybės tarybai pateikti trūkstamus dokumentus ir (arba) papildyti trūkstamą informaciją ir nustato šių dokumentų ir (arba) informacijos pateikimo terminą, kuris negali būti trumpesnis kaip 3 darbo dienos.</text:span></text:p>
      <text:p text:style-name="P94"><text:span text:style-name="T95">6</text:span><text:span text:style-name="T96">. Darbo grupė, įvertinusi savivaldybės tarybos pateiktus Aprašo 3 punkte nurodytus dokumentus, per 60 darbo dienų nuo visų Aprašo 3 punkte nurodytų dokumentų gavimo dienos pateikia ekonomikos ir inovacijų ministrui išvadą ir ją pagrindžiančius dokumentus, kad<text:s/></text:span><text:span text:style-name="T97">gyvenamoji vietovė, kuriai siekiama kurorto arba kurortinės teritorijos statuso,<text:s/></text:span><text:span text:style-name="T98">atitinka nustatytus atitinkamo statuso suteikimo reikalavimus arba jų neatitinka.<text:s/></text:span></text:p>
      <text:p text:style-name="P99"/>
      <text:p text:style-name="P100"><text:span text:style-name="T101">III</text:span><text:span text:style-name="T102"><text:s/>SKYRIUS</text:span></text:p>
      <text:p text:style-name="P103"><text:span text:style-name="T104">dokumentų ir pasiūlymų dėl kurorto arba kurortinės teritorijos statuso PANAIKINIMO PATEIKIMAS IR NAGRINĖJIMAS</text:span></text:p>
      <text:p text:style-name="P105"/>
      <text:p text:style-name="P106"><text:span text:style-name="T107">7</text:span><text:span text:style-name="T108">. Savivaldybės, kurios teritorijoje yra kurorto arba kurortinės teritorijos statusą turinti gyvenamoji vietovė, taryba gali siūlyti panaikinti kurorto statusą gyvenamajai vietovei arba kurortinės teritorijos statusą gyvenamosioms vietovėms arba jų dalims – pateikti Ekonomikos ir inovacijų ministerijai savivaldybės, kurios teritorijoje yra gyvenamoji vietovė, kuriai siekiama panaikinti kurorto arba kurortinės teritorijos statusą, tarybos sprendimą, kuriame siūloma panaikinti kurorto arba kurortinės teritorijos statusą,</text:span><text:span text:style-name="T109"><text:s/></text:span><text:span text:style-name="T110">aiškinamąjį raštą dėl atitinkamo statuso panaikinimo ir jį pagrindžiančius dokumentus.</text:span></text:p>
      <text:p text:style-name="P111"><text:span text:style-name="T112">8</text:span><text:span text:style-name="T113">. Ekonomikos ir inovacijų ministerija, per 5 darbo dienas nuo savivaldybės tarybos pateiktų Aprašo 7 punkte nurodytų dokumentų, suorganizuoja Darbo grupės posėdį ir perduoda jai savivaldybės tarybos pateiktus Aprašo 7 punkte nurodytus dokumentus.<text:s/></text:span></text:p>
      <text:p text:style-name="P114"><text:span text:style-name="T115">9</text:span><text:span text:style-name="T116">. Jeigu Darbo grupė nustato, kad savivaldybės taryba pateikė ne visus Aprašo 7 punkte nurodytus dokumentus arba juose trūksta informacijos, kuri būtina teikiant išvadą dėl pasiūlymo panaikinti kurorto arba kurortinės teritorijos statusą, ji pasiūlo savivaldybės tarybai pateikti trūkstamus dokumentus ir (arba) papildyti trūkstamą informaciją ir nustato šių dokumentų ir (arba) informacijos pateikimo terminą, kuris negali būti trumpesnis kaip 3 darbo dienos.</text:span></text:p>
      <text:p text:style-name="P117"><text:span text:style-name="T118">10</text:span><text:span text:style-name="T119">. Darbo grupė, įvertinusi savivaldybės tarybos pateiktus Aprašo 7 punkte nurodytus dokumentus, per 60 darbo dienų nuo visų Aprašo 7 punkte nurodytų dokumentų gavimo dienos <text:s/>ekonomikos ir inovacijų ministrui pateikia išvadą ir ją pagrindžiančius dokumentus dėl kurorto arba kurortinės teritorijos statuso panaikinimo.<text:s/></text:span></text:p>
      <text:p text:style-name="P120"/>
      <text:p text:style-name="P121"><text:span text:style-name="T122">IV</text:span><text:span text:style-name="T123"><text:s/>SKYRIUS</text:span></text:p>
      <text:p text:style-name="P124"><text:span text:style-name="T125">MOTYVUOTOS NUOMONĖS DĖL KURORTO ARBA KURORTINĖS TERITORIJOS STATUSO SUTEIKIMO AR PANAIKINIMO IR TEISĖS AKTŲ PROJEKTŲ PATEIKIMAS VYRIAUSYBEI</text:span></text:p>
      <text:p text:style-name="P126"/>
      <text:p text:style-name="P127"><text:span text:style-name="T128">11</text:span><text:span text:style-name="T129">. Ekonomikos ir inovacijų ministrui pritarus Darbo grupės išvadai ir ją pagrindžiantiems dokumentams dėl pasiūlymo suteikti kurorto arba kurortinės teritorijos statusą gyvenamajai vietovei arba pasiūlymo panaikinti atitinkamą gyvenamosios vietovės statusą, Ekonomikos ir inovacijų ministerijos Turizmo politikos skyrius parengia:</text:span></text:p>
      <text:p text:style-name="P130"><text:span text:style-name="T131">11.1</text:span><text:span text:style-name="T132">. motyvuotą nuomonę dėl atitinkamo statuso suteikimo ar panaikinimo;</text:span></text:p>
      <text:p text:style-name="P133"><text:span text:style-name="T134">11.2</text:span><text:span text:style-name="T135">. Vyriausybės nutarimo projektą;</text:span></text:p>
      <text:p text:style-name="P136"><text:span text:style-name="T137">11.3</text:span><text:span text:style-name="T138">. jeigu teikiama motyvuota nuomonė dėl kurorto statuso suteikimo ar panaikinimo, –įstatymo projektą.</text:span></text:p>
      <text:p text:style-name="P139"><text:span text:style-name="T140">12</text:span><text:span text:style-name="T141">. Kartu su Aprašo 11 punkte nurodyta motyvuota nuomone ir teisės aktų projektais Vyriausybei Lietuvos Respublikos Vyriausybės darbo reglamento, patvirtinto Lietuvos Respublikos Vyriausybės 1994 m. rugpjūčio 11 d. nutarimu Nr. 728 „Dėl Lietuvos Respublikos Vyriausybės darbo reglamento patvirtinimo“, nustatyta tvarka pateikiamas ir Aprašo 3.1 papunktyje arba 7 punkte nurodytas savivaldybės tarybos sprendimas.<text:s/></text:span></text:p>
      <text:p text:style-name="P142"><text:span text:style-name="T14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7875in" fo:margin-right="0.393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2</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19-02-01T05:46:00Z</meta:creation-date>
    <dc:date>2019-02-01T05:46:00Z</dc:date>
    <meta:print-date>2019-01-31T05:59:00Z</meta:print-date>
    <meta:template xlink:href="Normal.dotm" xlink:type="simple"/>
    <meta:editing-cycles>2</meta:editing-cycles>
    <meta:editing-duration>PT0S</meta:editing-duration>
    <meta:document-statistic meta:page-count="3" meta:paragraph-count="101" meta:word-count="1102" meta:character-count="8695" meta:row-count="233" meta:non-whitespace-character-count="7694"/>
  </office:meta>
</office:document-meta>
</file>