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text-align="justify" fo:line-height="150%" fo:text-indent="0.3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line-height="150%"/>
      <style:text-properties fo:font-size="1pt" style:font-size-asian="1pt" style:font-size-complex="1p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VYRIAUSYBĖS<text:s/></text:span><text:span text:style-name="T20">2012 M. VASARIO 2 D.<text:s/></text:span><text:span text:style-name="T21">nutarimO<text:s/></text:span><text:span text:style-name="T22">NR. 132</text:span><text:span text:style-name="T23"><text:s/>„</text:span><text:span text:style-name="T24">DĖL<text:s/></text:span><text:span text:style-name="T25">REIKALAVIMŲ KOMPETENCIJŲ VERTINIMO INSTITUCIJOMS IR JŲ AKREDITAVIMO TVARKOS APRAŠO PATVIRTINIMO“</text:span></text:p>
      <text:p text:style-name="P26"><text:span text:style-name="T27">pripažinimo netekusiU galios</text:span></text:p>
      <text:p text:style-name="P28"/>
      <text:p text:style-name="P29">2021 m. rugpjūčio 18 d. Nr.<text:s/>673</text:p>
      <text:p text:style-name="P30">Vilnius</text:p>
      <text:p text:style-name="P31"/>
      <text:p text:style-name="P32"/>
      <text:p text:style-name="P33"><text:span text:style-name="T34">Lietuvos Respublikos Vyriausybė</text:span><text:span text:style-name="T35"><text:s/>nutari</text:span><text:span text:style-name="T36">a :</text:span></text:p>
      <text:p text:style-name="P37"/>
      <text:p text:style-name="P38"><text:span text:style-name="T39">Pripažinti netekusiu galios Lietuvos Respublikos Vyriausybės<text:s/></text:span><text:span text:style-name="T40">2012 m. vasario 2 d.<text:s/></text:span><text:span text:style-name="T41">nutarimą</text:span><text:span text:style-name="T42"><text:s/></text:span><text:span text:style-name="T43">Nr. 132 „</text:span><text:span text:style-name="T44">Dėl<text:s/></text:span><text:span text:style-name="T45">Reikalavimų kompetencijų vertinimo institucijoms ir jų akreditavimo tvarkos aprašo patvirtinimo</text:span><text:span text:style-name="T46">“ su visais pakeitimais ir papildymais</text:span><text:span text:style-name="T47">.</text:span></text:p>
      <text:p text:style-name="P48"/>
      <text:p text:style-name="P49"/>
      <text:p text:style-name="P50"/>
      <text:p text:style-name="P51"><text:span text:style-name="T52">Ministrė Pirmininkė<text:s/></text:span><text:span text:style-name="T53"><text:tab/>Ingrida Šimonytė</text:span></text:p>
      <text:p text:style-name="P54"/>
      <text:p text:style-name="P55">Švietimo, mokslo ir sporto ministrė<text:tab/>Jurgita Šiugždinienė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9T10:49:00Z</meta:creation-date>
    <dc:date>2021-08-19T10:49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82" meta:row-count="13" meta:non-whitespace-character-count="599"/>
  </office:meta>
</office:document-meta>
</file>