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fo:color="#000000" fo:background-color="#FFFFFF"/>
    </style:style>
    <style:style style:name="T102" style:parent-style-name="DefaultParagraphFont" style:family="text">
      <style:text-properties style:font-style-complex="italic"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313 STRAIPSNIO IR PRIED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6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Kodekso 313 straipsnio pakeitimas<text:s/></text:span></text:p>
        <text:p text:style-name="P33"><text:span text:style-name="T34">Pakeisti Kodekso<text:s/></text:span><text:span text:style-name="T35">313</text:span><text:span text:style-name="T36"><text:s/>straipsnį ir jį išdėstyti taip:</text:span></text:p>
        <text:p text:style-name="P37"><text:span text:style-name="T38">„</text:span><text:span text:style-name="T39">313</text:span><text:span text:style-name="T40"><text:s/>straipsnis.<text:s/></text:span><text:span text:style-name="T41">Genetiškai modifikuotų organizmų riboto naudojimo veiklos vykdymo sąlygų pažeidimas</text:span></text:p>
        <text:p text:style-name="P42"><text:span text:style-name="T43">1</text:span><text:span text:style-name="T44">. Teisės aktuose nustatytų</text:span><text:span text:style-name="T45"><text:s/>genetiškai modifikuotų mikroorganizmų<text:s/></text:span><text:span text:style-name="T46">pirmosios <text:s/></text:span><text:span text:style-name="T47">pavojingumo klasės ar genetiškai modifikuotų organizmų, išskyrus mikroorganizmus, pirmojo pavojingumo lygio<text:s/></text:span><text:span text:style-name="T48">riboto naudojimo veiklos vykdymo sąlygų pažeidimas</text:span></text:p>
        <text:p text:style-name="P49"><text:span text:style-name="T50">užtraukia baudą nuo vieno šimto penkiasdešimt iki trijų šimtų eurų.</text:span></text:p>
        <text:p text:style-name="P51"><text:span text:style-name="T52">2</text:span><text:span text:style-name="T53">. Šio straipsnio 1 dalyje numatytas administracinis nusižengimas, padarytas pakartotinai,</text:span></text:p>
        <text:p text:style-name="P54"><text:span text:style-name="T55">užtraukia baudą nuo trijų šimtų iki penkių šimtų aštuoniasdešimt eurų.</text:span></text:p>
        <text:p text:style-name="P56"><text:span text:style-name="T57">3</text:span><text:span text:style-name="T58">. Teisės aktuose nustatytų<text:s/></text:span><text:span text:style-name="T59">genetiškai modifikuotų mikroorganizmų antrosios pavojingumo klasės ar genetiškai modifikuotų organizmų, išskyrus mikroorganizmus, aukštesniojo pavojingumo lygio<text:s/></text:span><text:span text:style-name="T60">riboto naudojimo veiklos vykdymo sąlygų pažeidimas</text:span></text:p>
        <text:p text:style-name="P61"><text:span text:style-name="T62">užtraukia baudą nuo keturių šimtų penkiasdešimt iki aštuonių šimtų penkiasdešimt eurų.<text:s/></text:span></text:p>
        <text:p text:style-name="P63"><text:span text:style-name="T64">4</text:span><text:span text:style-name="T65">. Šio straipsnio 3 dalyje numatytas administracinis nusižengimas, padarytas pakartotinai,</text:span></text:p>
        <text:p text:style-name="P66"><text:span text:style-name="T67">užtraukia baudą nuo septynių šimtų iki vieno tūkstančio penkių šimtų eurų.</text:span></text:p>
        <text:p text:style-name="P68"><text:span text:style-name="T69">5</text:span><text:span text:style-name="T70">. Teisės aktuose nustatytų genetiškai modifikuotų mikroorganizmų trečiosios pavojingumo klasės riboto naudojimo veiklos vykdymo sąlygų pažeidimas</text:span></text:p>
        <text:p text:style-name="P71"><text:span text:style-name="T72">užtraukia baudą nuo vieno tūkstančio keturių šimtų iki trijų tūkstančių eurų.</text:span></text:p>
        <text:p text:style-name="P73"><text:span text:style-name="T74">6</text:span><text:span text:style-name="T75">. Šio straipsnio 5 dalyje numatytas administracinis nusižengimas, padarytas pakartotinai,</text:span></text:p>
        <text:p text:style-name="P76"><text:span text:style-name="T77">užtraukia baudą nuo dviejų tūkstančių dviejų šimtų iki keturių tūkstančių trijų šimtų eurų.</text:span></text:p>
        <text:p text:style-name="P78"><text:span text:style-name="T79">7</text:span><text:span text:style-name="T80">. Teisės aktuose nustatytų genetiškai modifikuotų mikroorganizmų ketvirtosios pavojingumo klasės riboto naudojimo veiklos vykdymo sąlygų pažeidimas</text:span></text:p>
        <text:p text:style-name="P81"><text:span text:style-name="T82">užtraukia baudą nuo trijų tūkstančių iki keturių tūkstančių trijų šimtų eurų.<text:s/></text:span></text:p>
        <text:p text:style-name="P83"><text:span text:style-name="T84">8</text:span><text:span text:style-name="T85">. Šio straipsnio 7 dalyje numatytas administracinis nusižengimas, padarytas pakartotinai,</text:span></text:p>
        <text:soft-page-break/>
        <text:p text:style-name="P86">užtraukia baudą nuo keturių tūkstančių dviejų šimtų iki šešių tūkstančių eurų.“</text:p>
        <text:p text:style-name="P87"/>
        <text:p text:style-name="P88"><text:span text:style-name="T89">2</text:span><text:span text:style-name="T90"><text:s/>straipsnis.<text:s/></text:span><text:span text:style-name="T91">Kodekso priedo pakeitimas</text:span></text:p>
        <text:p text:style-name="P92"><text:span text:style-name="T93">Pakeisti Kodekso priedo 3 punktą ir jį išdėstyti taip:</text:span></text:p>
        <text:p text:style-name="P94"><text:span text:style-name="T95">„</text:span><text:span text:style-name="T96">3</text:span><text:span text:style-name="T97">.<text:s/></text:span><text:span text:style-name="T98">2001 m. kovo 12 d. Europos Parlamento ir Tarybos direktyva 2001/18/EB dėl genetiškai modifikuotų organizmų apgalvoto išleidimo į aplinką ir panaikinanti Tarybos direktyvą 90/220/EEB (OL 2004 m.<text:s/></text:span><text:span text:style-name="T99">specialusis leidimas</text:span><text:span text:style-name="T100">, 15 skyrius, 6 tomas, p. 77) su paskutiniais pakeitimas, padarytais<text:s/></text:span><text:span text:style-name="T101">2018 m. kovo 8 d. Komisijos direktyva (ES) 2018/350.</text:span><text:span text:style-name="T102">“</text:span></text:p>
        <text:p text:style-name="P103"/>
        <text:p text:style-name="P104"><text:span text:style-name="T105">3</text:span><text:span text:style-name="T106"><text:s/>straipsnis.<text:s/></text:span><text:span text:style-name="T107">Įstatymo įsigaliojimas</text:span></text:p>
        <text:p text:style-name="P108"><text:span text:style-name="T109">Šis įstatymas įsigalioja<text:s/></text:span><text:span text:style-name="T110">2021 m. gegužės 1 d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4:18:00Z</meta:creation-date>
    <dc:date>2020-07-16T14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8" meta:character-count="2798" meta:row-count="72" meta:non-whitespace-character-count="2453"/>
  </office:meta>
</office:document-meta>
</file>